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margin-right="-0.0006in" fo:text-indent="0.7875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<text:s/></text:p>
      <text:p text:style-name="P9">2005 M. BIRŽELIO 27 D. ĮSAKYMO NR. A1-183 „DĖL KAI KURIŲ SOCIALINEI PARAMAI GAUTI REIKALINGŲ FORMŲ PATVIRTINIMO“ PAKEITIMO</text:p>
      <text:p text:style-name="P10"/>
      <text:p text:style-name="P11">2024 m. gruodžio 30 d. Nr. A1-946</text:p>
      <text:p text:style-name="P12">Vilnius</text:p>
      <text:p text:style-name="P13"/>
      <text:p text:style-name="P14"><text:span text:style-name="T15">1</text:span><text:span text:style-name="T16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17"><text:span text:style-name="T18">2</text:span><text:span text:style-name="T19">. N u s t a t a u, kad šis įsakymas įsigalioja 202</text:span><text:span text:style-name="T20">5</text:span><text:span text:style-name="T21"><text:s/>m. sausio 1 d.</text:span></text:p>
      <text:p text:style-name="P22"/>
      <text:p text:style-name="P23"/>
      <text:p text:style-name="P24"/>
      <text:p text:style-name="P25">Socialinės apsaugos ir darbo ministrė<text:tab/><text:tab/><text:tab/><text:tab/>Inga Ruginienė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30T12:51:00Z</meta:creation-date>
    <dc:date>2024-12-30T12:5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88" meta:character-count="727" meta:row-count="13" meta:non-whitespace-character-count="641"/>
  </office:meta>
</office:document-meta>
</file>