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7875in">
        <style:tab-stops>
          <style:tab-stop style:type="left" style:position="1.0833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style:vertical-align="baseline" fo:text-indent="0.7875in">
        <style:tab-stops>
          <style:tab-stop style:type="right" style:position="6.2993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7812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text-indent="0.7812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text-indent="0.781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7812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text-indent="0.7812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7812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text-indent="0.781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781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781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text-indent="0.7812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70"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7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7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11 M. LIEPOS 8 D. ĮSAKYMO NR. V-1228 „DĖL SPECIALIOSIOS PEDAGOGINĖS PAGALBOS TEIKIMO ASMENIMS TVARKOS APRAŠO PATVIRTINIMO“ PAKEITIMO</text:span></text:p>
      <text:p text:style-name="P24"/>
      <text:p text:style-name="P25"/>
      <text:h text:style-name="P26" text:outline-level="3">2025 m. sausio 13 d. Nr. V-20</text:h>
      <text:p text:style-name="P27">Vilnius</text:p>
      <text:p text:style-name="P28"/>
      <text:p text:style-name="P29"/>
      <text:p text:style-name="P30"><text:span text:style-name="T31">P a k e i č i u Specialiosios pedagoginės pagalbos teikimo asmenims tvarkos aprašą, patvirtintą Lietuvos Respublikos švietimo, mokslo ir sporto ministro 2011 m. liepos 8 d. įsakymu Nr. V-1228 „Dėl Specialiosios pedagoginės pagalbos teikimo asmenims tvarkos aprašo patvirtinimo“, ir<text:s/></text:span><text:span text:style-name="T32">8 punktą išdėstau taip:</text:span></text:p>
      <text:p text:style-name="P33"><text:span text:style-name="T34">„</text:span><text:span text:style-name="T35">8</text:span><text:span text:style-name="T36">. Vienu etatu dirbantis specialistas pagalbą teikia:</text:span></text:p>
      <text:p text:style-name="P37"><text:span text:style-name="T38">8.1</text:span><text:span text:style-name="T39">. logopedas:</text:span></text:p>
      <text:p text:style-name="P40"><text:span text:style-name="T41">8.1.1</text:span><text:span text:style-name="T42">. ne daugiau kaip 30<text:s/></text:span><text:span text:style-name="T43">mokinių, ugdomų pagal ikimokyklinio ir (ar) priešmokyklinio</text:span><text:span text:style-name="T44"><text:s/>ugdymo programas, kuriems reikalinga logopedo pagalba;</text:span></text:p>
      <text:p text:style-name="P45"><text:span text:style-name="T46">8.1.2</text:span><text:span text:style-name="T47">. ne daugiau kaip 40 mokinių, ugdomų pagal pradinio ugdymo programas, kuriems reikalinga logopedo pagalba;</text:span></text:p>
      <text:p text:style-name="P48"><text:span text:style-name="T49">8.1.3</text:span><text:span text:style-name="T50">. ne daugiau kaip 50 mokinių, ugdomų pagal pagrindinio ir (ar) vidurinio ugdymo bei pirminio profesinio mokymo programas, kuriems reikalinga logopedo pagalba;</text:span></text:p>
      <text:p text:style-name="P51"><text:span text:style-name="T52">8.2</text:span><text:span text:style-name="T53">. specialusis pedagogas:</text:span></text:p>
      <text:p text:style-name="P54"><text:span text:style-name="T55">8.2.1</text:span><text:span text:style-name="T56">. ne daugiau kaip 24 mokiniams, ugdomiems pagal ikimokyklinio ir priešmokyklinio ugdymo programas, kuriems reikalinga specialiojo pedagogo pagalba (ne daugiau kaip 20 mokinių, turinčių regos, klausos sutrikimų (tarp jų turinčių kochlearinių implantų), jei nėra tiflopedagogo ar surdopedagogo);</text:span></text:p>
      <text:p text:style-name="P57"><text:span text:style-name="T58">8.2.2</text:span><text:span text:style-name="T59">. ne daugiau kaip 27 mokiniams, ugdomiems pagal pradinio, pagrindinio ir (ar) vidurinio ugdymo bei pirminio profesinio mokymo programas, kuriems reikalinga specialiojo pedagogo pagalba (ne daugiau kaip 20 mokinių, turinčių regos, klausos sutrikimų (tarp jų turinčių kochlearinių implantų), jei nėra tiflopedagogo ar surdopedagogo);</text:span></text:p>
      <text:p text:style-name="P60"><text:span text:style-name="T61">8.3</text:span><text:span text:style-name="T62">. tiflopedagogas ir surdopedagogas:</text:span></text:p>
      <text:p text:style-name="P63"><text:span text:style-name="T64">8.3.1</text:span><text:span text:style-name="T65">. ne daugiau kaip 22 mokiniams, turintiems regos ar klausos sutrikimą (tarp jų turintiems kochlearinių implantų), ugdomiems pagal ikimokyklinio ir priešmokyklinio ugdymo programas, kuriems reikalinga tiflopedagogo arba surdopedagogo pagalba;</text:span></text:p>
      <text:p text:style-name="P66"><text:span text:style-name="T67">8.3.2</text:span><text:span text:style-name="T68">. ne daugiau kaip 24 mokiniams, turintiems regos ar klausos sutrikimą (tarp jų turintiems kochlearinių implantų), ugdomiems pagal pradinio, pagrindinio ir (ar) vidurinio ugdymo bei pirminio profesinio mokymo programas, kuriems reikalinga tiflopedagogo arba surdopedagogo pagalba.“.</text:span></text:p>
      <text:p text:style-name="Normal"/>
      <text:p text:style-name="P69"/>
      <text:p text:style-name="P70"/>
      <text:p text:style-name="P71"/>
      <text:p text:style-name="P72"><text:span text:style-name="T73">Švietimo, mokslo ir sporto ministrė<text:s/></text:span><text:span text:style-name="T74"><text:tab/></text:span><text:span text:style-name="T75">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Daiva | ŠMSM</meta:initial-creator>
    <dc:creator>adlibuser</dc:creator>
    <meta:creation-date>2025-01-14T06:52:00Z</meta:creation-date>
    <dc:date>2025-01-14T06: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2" meta:paragraph-count="23" meta:word-count="274" meta:character-count="2413" meta:row-count="65" meta:non-whitespace-character-count="2162"/>
  </office:meta>
</office:document-meta>
</file>