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center" fo:line-height="150%"/>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style>
    <style:style style:name="P14" style:parent-style-name="Normal" style:family="paragraph">
      <style:paragraph-properties fo:text-align="center" fo:line-height="150%"/>
      <style:text-properties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etter-spacing="-0.0013in"/>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justify" fo:line-height="150%" fo:text-indent="0.6645in"/>
      <style:text-properties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4923in"/>
      <style:text-properties fo:text-transform="uppercase"/>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text-properties style:font-size-complex="12pt"/>
    </style:style>
    <style:style style:name="P34" style:parent-style-name="Normal" style:family="paragraph">
      <style:paragraph-properties fo:widows="0" fo:orphans="0"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text-align="justify" fo:margin-left="3.9375in" style:page-number="1">
        <style:tab-stops/>
      </style:paragraph-properties>
    </style:style>
    <style:style style:name="T43" style:parent-style-name="DefaultParagraphFont" style:family="text">
      <style:text-properties style:font-weight-complex="bold" style:font-size-complex="12pt"/>
    </style:style>
    <style:style style:name="P44" style:parent-style-name="Normal" style:family="paragraph">
      <style:paragraph-properties fo:margin-left="3.9375in">
        <style:tab-stops/>
      </style:paragraph-properties>
      <style:text-properties style:font-weight-complex="bold" style:font-size-complex="12pt"/>
    </style:style>
    <style:style style:name="P45" style:parent-style-name="Normal" style:family="paragraph">
      <style:paragraph-properties fo:margin-left="3.9375in">
        <style:tab-stops/>
      </style:paragraph-properties>
    </style:style>
    <style:style style:name="T46" style:parent-style-name="DefaultParagraphFont" style:family="text">
      <style:text-properties style:font-weight-complex="bold" style:font-size-complex="12pt"/>
    </style:style>
    <style:style style:name="P47" style:parent-style-name="Normal" style:family="paragraph">
      <style:paragraph-properties fo:margin-left="3.9375in">
        <style:tab-stops/>
      </style:paragraph-properties>
      <style:text-properties style:font-weight-complex="bold" style:font-size-complex="12pt"/>
    </style:style>
    <style:style style:name="P48" style:parent-style-name="Normal" style:family="paragraph">
      <style:paragraph-properties fo:margin-left="3.9375in">
        <style:tab-stops/>
      </style:paragraph-properties>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center"/>
      <style:text-properties fo:font-weight="bold" style:font-weight-asian="bold" style:font-weight-complex="bold" fo:text-transform="uppercase"/>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style>
    <style:style style:name="P56" style:parent-style-name="Normal" style:family="paragraph">
      <style:paragraph-properties fo:text-align="center" fo:line-height="150%"/>
      <style:text-properties fo:font-weight="bold" style:font-weight-asian="bold" style:font-weight-complex="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justify" fo:line-height="150%" fo:text-indent="0.2166in"/>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8pt" style:font-size-asian="8pt"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00"/>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text-properties style:font-weight-complex="bold" fo:text-transform="uppercase" style:font-size-complex="12pt"/>
    </style:style>
    <style:style style:name="P120" style:parent-style-name="Normal" style:family="paragraph">
      <style:text-properties style:font-weight-complex="bold" fo:text-transform="uppercase" style:font-size-complex="12p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weight-complex="bold" fo:text-transform="uppercase" style:font-size-complex="12pt"/>
    </style:style>
    <style:style style:name="T165" style:parent-style-name="DefaultParagraphFont" style:family="text">
      <style:text-properties style:font-weight-complex="bold" fo:text-transform="uppercase"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3937in">
        <style:tab-stops>
          <style:tab-stop style:type="left" style:position="0.3937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3937in">
        <style:tab-stops>
          <style:tab-stop style:type="left" style:position="0.3937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3937in">
        <style:tab-stops>
          <style:tab-stop style:type="left" style:position="0.3937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3937in">
        <style:tab-stops>
          <style:tab-stop style:type="left" style:position="0.3937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3937in">
        <style:tab-stops>
          <style:tab-stop style:type="left" style:position="0.3937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3937in">
        <style:tab-stops>
          <style:tab-stop style:type="left" style:position="0.3937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text-transform="uppercase"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3937in">
        <style:tab-stops>
          <style:tab-stop style:type="left" style:position="0.3937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ize="8pt" style:font-size-asian="8pt" style:font-size-complex="8pt" fo:language="en" fo:country="GB"/>
    </style:style>
    <style:style style:name="P274" style:parent-style-name="Normal" style:family="paragraph">
      <style:paragraph-properties fo:text-align="justify" fo:line-height="150%" fo:text-indent="0.2166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font-size-complex="12pt"/>
    </style:style>
    <style:style style:name="P280" style:parent-style-name="Normal" style:family="paragraph">
      <style:paragraph-properties fo:text-align="justify" fo:line-height="120%" fo:text-indent="0.5in"/>
      <style:text-properties style:font-size-complex="12p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text-align="justify" fo:line-height="120%"/>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2.006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167in" svg:height="0.61944in" style:rel-width="scale" style:rel-height="scale"><draw:image xlink:href="media/image1.png" xlink:type="simple" xlink:show="embed" xlink:actuate="onLoad"/><svg:title/><svg:desc/></draw:frame></text:span></text:p>
      <text:p text:style-name="P10"/>
      <text:p text:style-name="P11">NACIONALINĖS ŽEMĖS TARNYBOS</text:p>
      <text:p text:style-name="P12">PRIE ŽEMĖS ŪKIO MINISTERIJOS</text:p>
      <text:p text:style-name="P13">DIREKTORIUS</text:p>
      <text:p text:style-name="P14"/>
      <text:p text:style-name="P15">ĮSAKYMAS</text:p>
      <text:p text:style-name="P16"><text:span text:style-name="T17">DĖL<text:s/></text:span><text:span text:style-name="T18">ADMINISTRACINIŲ NUSIŽENGIMŲ TEISENOS, VYKDANT VALSTYBINĘ ŽEMĖTVARKOS PLANAVIMO DOKUMENTŲ PRIEŽIŪRĄ, NACIONALINĖJE ŽEMĖS TARNYBOJE PRIE ŽEMĖS ŪKIO MINISTERIJOS TAISYKLIŲ<text:s/></text:span><text:span text:style-name="T19">patvirtinimo</text:span></text:p>
      <text:p text:style-name="P20"/>
      <text:p text:style-name="P21">2020 m. liepos 3 d. Nr. 1P-181-(1.3 E.)</text:p>
      <text:p text:style-name="P22">Vilnius</text:p>
      <text:p text:style-name="P23"/>
      <text:p text:style-name="P24"><text:span text:style-name="T25">Vadovaudamasis Lietuvos Respublikos administracinių nusižengimų kodekso 364 straipsnio 1–</text:span><text:soft-page-break/><text:span text:style-name="T26">7 ir 9 dalimis, 572 straipsnio 2 dalimi, 589 straipsnio 1 dalies 45 punktu ir 615 straipsnio 1 dalimi,</text:span></text:p>
      <text:p text:style-name="P27"><text:span text:style-name="T28">tvirtinu<text:s/></text:span><text:span text:style-name="T29">Administracinių nusižengimų teisenos, vykdant valstybinę žemėtvarkos planavimo dokumentų priežiūrą, Nacionalinėje žemės tarnyboje prie Žemės ūkio ministerijos taisykles (pridedama).</text:span></text:p>
      <text:p text:style-name="P30"/>
      <text:p text:style-name="P31"/>
      <text:p text:style-name="P32"/>
      <text:p text:style-name="P33">Direktoriaus pavaduotojas,<text:s/></text:p>
      <text:p text:style-name="P34"><text:span text:style-name="T35">pavaduojantis direktorių <text:s text:c="31"/></text:span><text:span text:style-name="T36"><text:tab/><text:s text:c="48"/>Algis Bagdonas</text:span></text:p>
      <text:soft-page-break/>
      <text:p text:style-name="P37"><text:span text:style-name="T43">PATVIRTINTA</text:span></text:p>
      <text:p text:style-name="P44">Nacionalinės žemės tarnybos<text:s/></text:p>
      <text:p text:style-name="P45"><text:span text:style-name="T46">prie Žemės ūkio ministerijos</text:span></text:p>
      <text:p text:style-name="P47">direktoriaus 2020 m. liepos 3 d.<text:s/></text:p>
      <text:p text:style-name="P48"><text:span text:style-name="T49">įsakymu Nr.<text:s/></text:span>1P-181-(1.3 E.)</text:p>
      <text:p text:style-name="P50"/>
      <text:p text:style-name="P51"><text:span text:style-name="T52">ADMINISTRACINIŲ NUSIŽENGIMŲ TEISENOS,<text:s/></text:span></text:p>
      <text:p text:style-name="P53"><text:span text:style-name="T54">VYKDANT VALSTYBINĘ ŽEMĖTVARKOS PLANAVIMO DOKUMENTŲ PRIEŽIŪRĄ, NACIONALINĖJE ŽEMĖS TARNYBOJE PRIE ŽEMĖS ŪKIO MINISTERIJOS TAISYKLĖ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dministracinių nusižengimų teisenos, vykdant valstybinę žemėtvarkos planavimo dokumentų priežiūrą, Nacionalinėje žemės tarnyboje prie Žemės ūkio ministerijos taisyklės (toliau – Taisyklės) nustato Nacionalinės žemės tarnybos prie Žemės ūkio ministerijos (toliau – Tarnyba) vadovo ar jo įgaliotų Tarnybos struktūrinio padalinio, atsakingo už žemėtvarkos planavimo dokumentų valstybinę priežiūrą,<text:s/></text:span><text:span text:style-name="T66">valstybės tarnautojų<text:s/></text:span><text:span text:style-name="T67">teises ir pareigas organizuojant ir atliekant administracinių nusižengimų tyrimą, administracinių nusižengimų protokolų (toliau – Protokolas) surašymą, administracinių nusižengimų bylų nagrinėjimą, nutarimų administracinių nusižengimų bylose (toliau – Nutarimas) priėmimą, Nutarimų apskundimo, skundų nagrinėjimo ir perdavimo teismams tvarką.</text:span><text:span text:style-name="T68"><text:s/></text:span></text:p>
      <text:p text:style-name="P69"><text:span text:style-name="T70">2</text:span><text:span text:style-name="T71">. Taisyklių tikslas – užtikrinti žemėtvarkos planavimo dokumentų rengimą reglamentuojančių įstatymų ir kitų teisės aktų tinkamą vykdymą, taip pat pažeidimų, rengiant žemėtvarkos planavimo<text:s/></text:span><text:soft-page-break/><text:span text:style-name="T72">dokumentus, nustatymą, pažeidimų skaičiaus mažinimą ir (ar) pašalinimą.<text:s/></text:span></text:p>
      <text:p text:style-name="P73"><text:span text:style-name="T74">3</text:span><text:span text:style-name="T75">. Taisyklės parengtos vadovaujantis</text:span><text:s/><text:span text:style-name="T76">Lietuvos Respublikos žemės įstatymu,</text:span><text:s/><text:span text:style-name="T77">Lietuvos Respublikos administracinių nusižengimų kodeksu, Lietuvos Respublikos viešojo administravimo įstatymu, Lietuvos Respublikos administracinių nusižengimų registro įstatymu,<text:s/></text:span><text:span text:style-name="T78">Administracinių nusižengimų registro</text:span><text:span text:style-name="T79"><text:s/></text:span><text:span text:style-name="T80">nuostatais, patvirtintais<text:s/></text:span><text:span text:style-name="T81">Lietuvos Respublikos Vyriausybės 2016 m. gruodžio 28 d. nutarimu Nr. 1278 „Dėl A</text:span><text:span text:style-name="T82">dministracinių teisės pažeidimų registro reorganizavimo ir Administracinių nusižengimų registro nuostatų patvirtinimo“,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s/></text:span><text:span text:style-name="T83">ir kitais teisės aktais. <text:s text:c="6"/></text:span></text:p>
      <text:p text:style-name="P84"><text:span text:style-name="T85">4</text:span><text:span text:style-name="T86">. Pagrindinės Taisyklėse vartojamos sąvokos:</text:span></text:p>
      <text:p text:style-name="P87"><text:span text:style-name="T88">4.1</text:span><text:span text:style-name="T89">.<text:s/></text:span><text:span text:style-name="T90">Valstybinė žemėtvarkos planavimo dokumentų priežiūra</text:span><text:span text:style-name="T91"><text:s/>– žemėtvarkos planavimo dokumentų rengimo, viešinimo ir derinimo procedūrų, sprendinių atitikties teisės aktų reikalavimams kontrolė.</text:span></text:p>
      <text:p text:style-name="P92"><text:span text:style-name="T93">4.2</text:span><text:span text:style-name="T94">.<text:s/></text:span><text:span text:style-name="T95">Teritorijų planavimo dokumentai ir (ar) žemės valdos projektai (tikrinami objektai)</text:span><text:span text:style-name="T96"><text:s/>– žemėtvarkos schemos; kaimo plėtros žemėtvarkos projektai; žemės reformos žemėtvarkos projektai; žemės sklypų formavimo ir pertvarkymo projektai; žemės paėmimo visuomenės poreikiams projektai; žemės konsolidacijos projektai.</text:span><text:s/></text:p>
      <text:p text:style-name="P97"><text:span text:style-name="T98">4.3</text:span><text:span text:style-name="T99">.<text:s/></text:span><text:span text:style-name="T100">Žemėtvarkos planavimo dokumentų priežiūrą atliekantis specialistas</text:span><text:span text:style-name="T101"><text:s/>– Tarnybos Žemės tvarkymo ir administravimo departamento Žemėtvarkos planavimo ir dokumentų priežiūros skyriaus, atsakingo už valstybinę žemėtvarkos planavimo dokumentų priežiūrą,</text:span><text:s/><text:span text:style-name="T102">valstybės tarnautojas.</text:span></text:p>
      <text:p text:style-name="P103"><text:span text:style-name="T104">4.4</text:span><text:span text:style-name="T105">. Kitos Taisyklėse vartojamos sąvokos<text:s/></text:span><text:span text:style-name="T106">suprantamos taip, kaip jos</text:span><text:span text:style-name="T107"><text:s/>apibrėžtos Viešojo administravimo įstatyme, Administracinių nusižengimų kodekse, Žemės įstatyme,</text:span><text:s/><text:span text:style-name="T108">Žemės valdos projektų valstybinės priežiūros tvarkos apraše, patvirtintame Lietuvos Respublikos Vyriausybės 2018 m. gruodžio 27 d. nutarimu Nr. 1415 „Dėl Žemės valdos projektų valstybinės priežiūros tvarkos aprašo patvirtinimo“, Nacionalinės žemės tarnybos prie Žemės ūkio ministerijos darbo reglamente, patvirtintame Nacionalinės žemės tarnybos prie Žemės ūkio ministerijos direktoriaus 2011 m. gegužės 3 d. įsakymu Nr. 1P-(1.3.)-86 „Dėl Nacionalinės žemės tarnybos prie Žemės ūkio ministerijos darbo reglamento patvirtinimo“.</text:span><text:span text:style-name="T109"><text:s/></text:span></text:p>
      <text:p text:style-name="P110"><text:span text:style-name="T111">5</text:span><text:span text:style-name="T112">. Valstybinės žemėtvarkos planavimo dokumentų priežiūros organizavimas ir vykdymas reglamentuojamas Žemės įstatyme, Lietuvos Respublikos teritorijų planavimo ir statybos valstybinės priežiūros įstatyme, Žemės valdos projektų valstybinės priežiūros tvarkos apraše, patvirtintame Lietuvos Respublikos Vyriausybės 2018 m. gruodžio 27 d. nutarimu Nr. 1415 „Dėl Žemės valdos projektų valstybinės priežiūros tvarkos aprašo patvirtinimo“, ir Teritorijų planavimo dokumentų tikrinimo tvarkos apraše, patvirtintame Lietuvos Respublikos aplinkos ministro ir Lietuvos Respublikos žemės ūkio ministro 2012 m. lapkričio 5 d. įsakymu Nr. D1-904/3D-844 „Dėl Teritorijų planavimo dokumentų tikrinimo tvarkos aprašo patvirtinimo“.</text:span></text:p>
      <text:p text:style-name="P113"/>
      <text:p text:style-name="P114"><text:span text:style-name="T115">II</text:span><text:span text:style-name="T116"><text:s/>SKYRIUS</text:span></text:p>
      <text:p text:style-name="P117"><text:span text:style-name="T118">administracinio nusižengimo tyrimas IR PROTOKOLO SURAŠYMAS<text:s/></text:span></text:p>
      <text:p text:style-name="P119"/>
      <text:p text:style-name="P120"/>
      <text:p text:style-name="P121"><text:span text:style-name="T122">6</text:span><text:span text:style-name="T123">. Administracinių nusižengimų teisena pradedama A</text:span><text:span text:style-name="T124">dministracinių nusižengimų kodekso 590 straipsnyje nustatytais pagrindais, kai:</text:span></text:p>
      <text:p text:style-name="P125"><text:span text:style-name="T126">6.1</text:span><text:span text:style-name="T127">. žemėtvarkos planavimo dokumentų priežiūrą atliekantis specialistas, atlikdamas valstybinę žemėtvarkos planavimo dokumentų priežiūrą, nustato administracinių<text:s/></text:span><text:span text:style-name="T128">nusižengimų, nurodytų Administracinių nusižengimų kodekso</text:span><text:span text:style-name="T129"><text:s/>364 straipsnio 1–7 ir 9 dalyse,</text:span><text:span text:style-name="T130"><text:s/>požymių turinčią veiką</text:span><text:span text:style-name="T131">:</text:span></text:p>
      <text:p text:style-name="P132"><text:span text:style-name="T133">6.1.1</text:span><text:span text:style-name="T134">. teisės aktuose nustatytų teritorijų planavimo sąlygų ar reikalavimų žemės valdos projektui rengti išdavimo procedūrų pažeidimą arba neteisėtą atsisakymą išduoti teritorijų planavimo sąlygas ar reikalavimus žemės valdos projektui rengti;</text:span></text:p>
      <text:p text:style-name="P135"><text:span text:style-name="T136">6.1.2</text:span><text:span text:style-name="T137">. teisės aktuose nustatytų teritorijų planavimo dokumentų ar žemės valdos projektų derinimo procedūrų pažeidimą, sprendimo suderinti teritorijos planavimo dokumentus ir žemės valdos projektus priėmimą, kai jų sprendiniai neatitinka planavimo sąlygų ar teritorijų planavimą reglamentuojančių teisės aktų reikalavimų arba aukštesnio teritorijų planavimo lygmens teritorijų planavimo dokumentų sprendinių;</text:span></text:p>
      <text:p text:style-name="P138"><text:span text:style-name="T139">6.1.3</text:span><text:span text:style-name="T140">. Taisyklių 6.1.2 papunktyje numatytą administracinį nusižengimą, padarytą pakartotinai;</text:span></text:p>
      <text:p text:style-name="P141"><text:span text:style-name="T142">6.1.4</text:span><text:span text:style-name="T143">. teritorijų planavimo dokumentų ar žemės valdos projektų skelbimo arba registravimo tvarkos pažeidimą;<text:s/></text:span></text:p>
      <text:p text:style-name="P144"><text:span text:style-name="T145">6.1.5</text:span><text:span text:style-name="T146">. neteisėtą atsisakymą derinti teritorijų planavimo dokumentą ar žemės valdos projektą, išvados dėl teritorijų planavimo dokumento arba žemės valdos projekto derinimo nepateikimą;</text:span></text:p>
      <text:p text:style-name="P147"><text:span text:style-name="T148">6.1.6</text:span><text:span text:style-name="T149">. Taisyklių 6.1.4 papunktyje numatytą administracinį nusižengimą, padarytą pakartotinai;</text:span></text:p>
      <text:p text:style-name="P150"><text:span text:style-name="T151">6.1.7</text:span><text:span text:style-name="T152">. neteisėtą atsisakymą teikti tvirtinti teritorijų planavimo dokumentą ar žemės valdos projektą, teritorijų planavimo dokumento arba žemės valdos projekto nepatvirtinimą per Lietuvos Respublikos teritorijų planavimo įstatyme ar kituose teisės aktuose nustatytus terminus;</text:span></text:p>
      <text:p text:style-name="P153"><text:span text:style-name="T154">6.1.8</text:span><text:span text:style-name="T155">. teritorijų planavimo dokumento ar žemės valdos projekto rengimą, vadovavimą teritorijų planavimo dokumento rengimui neturint teisės verstis šia veikla;</text:span></text:p>
      <text:p text:style-name="P156"><text:span text:style-name="T157">6.2</text:span><text:span text:style-name="T158">. Tarnyba ar Tarnybos Žemės tvarkymo ir administravimo departamento Žemėtvarkos planavimo ir dokumentų priežiūros skyrius, atsakingas už valstybinę žemėtvarkos planavimo dokumentų priežiūrą (toliau – Priežiūros skyrius),<text:s/></text:span><text:span text:style-name="T159">gauna kitų viešojo administravimo institucijų, įstaigų, įmonių ir kitų suinteresuotų asmenų pateiktą informaciją apie įtariama padarytus administracinius nusižengimus, nurodytus A</text:span><text:span text:style-name="T160">dministracinių nusižengimų kodekso<text:s/></text:span><text:span text:style-name="T161">364 straipsnio<text:s/></text:span><text:span text:style-name="T162"><text:line-break/>1–7 ir 9 dalyse.</text:span></text:p>
      <text:p text:style-name="P163"><text:span text:style-name="T164">7</text:span><text:span text:style-name="T165">.<text:s/></text:span><text:span text:style-name="T166">Žemėtvarkos planavimo dokumentų priežiūrą atliekantis specialistas, prieš pradėdamas administracinio nusižengimo tyrimą, įvertina, ar nėra aplinkybių, nurodytų Administracinių nusižengimų kodekso 591 straipsnyje, dėl kurių administracinių nusižengimų teisena negali būti pradėta, o pradėtoji turi būti nutraukta. Nustatęs vieną arba kelias Administracinių nusižengimų kodekso 591 straipsnyje nurodytas aplinkybes, parengia sprendimo nutraukti administracinę teiseną projektą ir pateikia jį Tarnybos</text:span><text:span text:style-name="T167"><text:s/></text:span><text:span text:style-name="T168">vadovui ar jo įgaliotam<text:s/></text:span><text:span text:style-name="T169">nagrinėti administracinio nusižengimo bylą</text:span><text:span text:style-name="T170"><text:s/>Priežiūros skyriaus vadovui, kuris priima nutarimą nutraukti administracinę teiseną.</text:span></text:p>
      <text:p text:style-name="P171"><text:span text:style-name="T172">8</text:span><text:span text:style-name="T173">. Tarnybos vadovo įgaliotas žemėtvarkos planavimo dokumentų priežiūrą atliekantis specialistas, įvertinęs Taisyklių 7 punkte nurodytas aplinkybes, Taisyklių 6 punkte nurodytais pagrindais pradeda administracinių nusižengimų teiseną, atlieka administracinio nusižengimo tyrimą – įvertina Taisyklių 9 punkte nurodytus duomenis.</text:span></text:p>
      <text:p text:style-name="P174"><text:span text:style-name="T175">9</text:span><text:span text:style-name="T176">. Žemėtvarkos planavimo dokumentų priežiūrą atliekantis specialistas administracinėn atsakomybėn traukiamam asmeniui Administracinių nusižengimų kodekso 573 straipsnyje nustatyta tvarka išsiųstame šaukime nurodytu laiku atlieka galimo administracinio nusižengimo tyrimą:</text:span></text:p>
      <text:p text:style-name="P177"><text:span text:style-name="T178">9.1</text:span><text:span text:style-name="T179">. įvertina<text:s/></text:span><text:span text:style-name="T180">žemėtvarkos planavimo dokumento patikrinimo</text:span><text:span text:style-name="T181"><text:s/>akte ir prieduose nurodytą informaciją ir duomenis;</text:span></text:p>
      <text:p text:style-name="P182"><text:span text:style-name="T183">9.2</text:span><text:span text:style-name="T184">. įvertina administracinėn atsakomybėn traukiamo asmens paaiškinimus, prašymus, pateiktus dokumentus ir kitą informaciją;</text:span></text:p>
      <text:p text:style-name="P185"><text:span text:style-name="T186">9.3</text:span><text:span text:style-name="T187">. įvertina kitų viešojo administravimo institucijų, įstaigų, įmonių ir kitų suinteresuotų asmenų pateiktą informaciją apie galimą padarytą administracinį nusižengimą;</text:span></text:p>
      <text:p text:style-name="P188"><text:span text:style-name="T189">9.4</text:span><text:span text:style-name="T190">. atlieka kitus reikalingus veiksmus, numatytus Administracinių nusižengimų kodekso<text:s/></text:span><text:span text:style-name="T191"><text:line-break/>601 straipsnyje.</text:span></text:p>
      <text:p text:style-name="P192"><text:span text:style-name="T193">10</text:span><text:span text:style-name="T194">. Administracinio nusižengimo tyrimas baigiamas Protokolo surašymu arba Taisyklių<text:s/></text:span><text:span text:style-name="T195"><text:line-break/>7 punkte nustatyta tvarka priimtu Tarnybos vadovo ar jo įgalioto Priežiūros skyriaus vadovo nutarimu nutraukti administracinę teiseną.<text:s/></text:span></text:p>
      <text:p text:style-name="P196"><text:span text:style-name="T197">11</text:span><text:span text:style-name="T198">. Žemėtvarkos planavimo dokumentų priežiūrą atliekantis specialistas Protokolą automatizuotu būdu surašo Administracinių nusižengimų registre, dalyvaujant administracinėn atsakomybėn traukiamam asmeniui, kuris Protokolui surašyti pakviečiamas Administracinių nusižengimų kodekso 573 straipsnyje nustatyta tvarka.</text:span><text:span text:style-name="T199"><text:s/></text:span><text:span text:style-name="T200">Protokolas gali būti surašytas administracinėn atsakomybėn traukiamam asmeniui nedalyvaujant tuo atveju, kai</text:span><text:span text:style-name="T201"><text:s/>administracinėn atsakomybėn traukiamas asmuo šaukiamas neatvyko ir nedalyvavo surašant Protokolą</text:span><text:span text:style-name="T202">.</text:span></text:p>
      <text:p text:style-name="P203"><text:span text:style-name="T204">12</text:span><text:span text:style-name="T205">. Administracinėn atsakomybėn traukiamam asmeniui (prieš surašant Protokolą) išaiškinamos jo teisės ir pareigos, nustatytos Administracinių nusižengimų kodekso 577 straipsnyje, ir tai pažymima Protokole.</text:span></text:p>
      <text:p text:style-name="P206"><text:span text:style-name="T207">Kai Protokolas surašomas administracinėn atsakomybėn traukiamam asmeniui nedalyvaujant, paaiškinimą dėl padaryto nusižengimo ir pastabas dėl Protokolo turinio šis asmuo turi teisę pateikti administracinio nusižengimo bylos nagrinėjimo metu. Kitos administracinėn atsakomybėn traukiamo asmens teisės ir pareigos, numatytos Administracinių nusižengimų kodekso<text:s/></text:span><text:span text:style-name="T208"><text:line-break/>577 straipsnyje, išdėstomos Protokole. <text:s text:c="6"/></text:span></text:p>
      <text:p text:style-name="P209"><text:span text:style-name="T210">13</text:span><text:span text:style-name="T211">. Protokolo turinys turi atitikti Administracinių nusižengimų kodekso 609 straipsnyje nustatytus turinio reikalavimus.</text:span></text:p>
      <text:p text:style-name="P212"><text:span text:style-name="T213">14</text:span><text:span text:style-name="T214">. Protokolą pasirašo jį surašęs<text:s/></text:span><text:span text:style-name="T215">žemėtvarkos planavimo dokumentų priežiūrą atliekantis specialistas<text:s/></text:span><text:span text:style-name="T216">ir administracinėn atsakomybėn traukiamas asmuo, išskyrus Administracinio nusižengimų kodekso 608 straipsnio 2 dalyje nustatytus atvejus, kai Protokolas gali būti surašytas administracinėn atsakomybėn traukiamam asmeniui nedalyvaujant. Kai yra liudytojų ir nukentėjusiųjų, Protokolą gali pasirašyti ir šie asmenys.</text:span><text:span text:style-name="T217"><text:s/>Administracinių nusižengimų registre surašyto Protokolo kopija (nuorašas) įteikiama administracinėn atsakomybėn traukiamam asmeniui, jeigu jis dalyvauja surašant Protokolą, arba išsiunčiama registruotąja pašto siunta per 3 darbo dienas nuo Protokolo surašymo, jeigu jis nedalyvavo surašant Protokolą.</text:span></text:p>
      <text:p text:style-name="P218"><text:span text:style-name="T219">15</text:span><text:span text:style-name="T220">. Kai asmens vienu metu padaryta veika ar veikos užtraukia administracinę atsakomybę pagal kelis padarytus administracinius nusižengimus, nurodytus Administracinių nusižengimų kodekso 364 straipsnio 1–7 ir 9 dalyse, pagal kuriuos atlikti tyrimą ir surašyti administracinio nusižengimo Protokolą turi teisę žemėtvarkos planavimo dokumentų priežiūrą atliekantis specialistas, gali būti surašomas vienas administracinio nusižengimo Protokolas. Šiuo atveju, jei dėl vieno iš administracinių nusižengimų administracinis nurodymas, kai yra bent vienas iš Administracinių nusižengimų kodekso 610 straipsnio 2 dalyje nurodytų pagrindų, negali būti surašomas, dėl visų administracinių nusižengimų surašomas Protokolas be administracinio nurodymo.</text:span></text:p>
      <text:p text:style-name="P221"><text:span text:style-name="T222">16</text:span><text:span text:style-name="T223">. Esant Administracinių nusižengimų kodekso 609 straipsnio 2 dalyje nurodytiems pagrindams, administracinėn atsakomybėn traukiamam asmeniui gali būti surašomas (įrašoma į Protokolą) administracinis nurodymas – pasiūlymas administracinėn atsakomybėn traukiamam asmeniui per 15 kalendorinių dienų nuo Protokolo įteikimo dienos, o kai Protokolas su administraciniu nurodymu surašomas administracinėn atsakomybėn traukiamam asmeniui nedalyvaujant, – per 30 kalendorinių dienų nuo Protokolo su administraciniu nurodymu išsiuntimo dienos savo noru sumokėti baudą, lygią pusei minimalios baudos, numatytos Administracinių nusižengimų kodekso 364 straipsnio 1, 2, 4, 5 ir 7 dalyse.</text:span></text:p>
      <text:p text:style-name="P224"><text:span text:style-name="T225">17</text:span><text:span text:style-name="T226">. Administracinis nurodymas yra neskundžiamas. Administracinėn atsakomybėn traukiamam asmeniui per Taisyklių 16 punkte nurodytą terminą įvykdžius administracinį nurodymą, administracinio nusižengimo teisena laikoma baigta.</text:span></text:p>
      <text:p text:style-name="P227"><text:span text:style-name="T228">18</text:span><text:span text:style-name="T229">.<text:s/></text:span><text:span text:style-name="T230">Administracinėn atsakomybėn traukiamam asmeniui neįvykdžius administracinio nurodymo, šis nurodymas laikomas negaliojančiu ir ne anksčiau kaip po 5 darbo dienų, bet ne vėliau kaip po 10 darbo dienų nuo šių Taisyklių 16 punkte nurodytų terminų pabaigos, Protokolas perduodamas<text:s/></text:span><text:span text:style-name="T231">Tarnybos vadovui ar jo įgaliotam<text:s/></text:span><text:span text:style-name="T232">Priežiūros skyriaus vadovui nagrinėti administracinio nusižengimo bylą dėl<text:s/></text:span><text:span text:style-name="T233">Administracinių nusižengimų kodekso 364 straipsnio 1, 2, 4, 5 ir 7 dalyse numatytų administracinių nusižengimų</text:span><text:span text:style-name="T234">.<text:s/></text:span></text:p>
      <text:p text:style-name="P235"><text:span text:style-name="T236">19</text:span><text:span text:style-name="T237">. Asmuo, kuriam surašomas administracinis nurodymas, gali kreiptis į Protokolą surašantį žemėtvarkos planavimo dokumentų priežiūrą atliekantį specialistą su prašymu neįrašyti į Protokolą administracinio nurodymo arba gali raštu kreiptis į Priežiūros skyrių prašydamas, kad administracinis nurodymas būtų panaikintas ir, nelaukiant nustatyto termino pabaigos, Protokolas per 3 darbo dienas nuo jo įteikimo dienos perduotas administracinio nusižengimo bylą nagrinėsiančiam Tarnybos vadovui ar jo įgaliotam Priežiūros skyriaus vadovui.</text:span></text:p>
      <text:p text:style-name="P238"><text:span text:style-name="T239">20</text:span><text:span text:style-name="T240">.</text:span><text:span text:style-name="T241"><text:s/></text:span><text:span text:style-name="T242">Dėl<text:s/></text:span><text:span text:style-name="T243">Administracinių nusižengimų kodekso 364 straipsnio 2 ir 5 dalyse numatytų administracinių nusižengimų,</text:span><text:span text:style-name="T244"><text:s/>jeigu nėra<text:s/></text:span><text:span text:style-name="T245">Administracinių nusižengimų kodekso</text:span><text:span text:style-name="T246"><text:s/>610 straipsnio<text:s/></text:span><text:span text:style-name="T247"><text:line-break/>2 dalyje nurodytų pagrindų, kada negali būti surašomas administracinis nurodymas, administracinio nusižengimo tyrimą atlikęs<text:s/></text:span><text:span text:style-name="T248">žemėtvarkos planavimo dokumentų priežiūrą atliekantis specialistas</text:span><text:span text:style-name="T249">, nesurašydamas Protokolo</text:span><text:span text:style-name="T250">,<text:s/></text:span><text:span text:style-name="T251">automatizuotu būdu Administracinių nusižengimų registre<text:s/></text:span><text:span text:style-name="T252">priima nutarimą paskirti administracin</text:span><text:span text:style-name="T253">ę nuobaudą – įspėjimą. Nutarimo turinys turi atitikti<text:s/></text:span><text:span text:style-name="T254">Administracinių nusižengimų kodekso</text:span><text:span text:style-name="T255"><text:s/>618 straipsnio 2 dalies reikalavimus. Šis Nutarimas gali būti apskųstas per<text:s/></text:span><text:span text:style-name="T256"><text:line-break/>20<text:s/></text:span><text:span text:style-name="T257">kalendorinių dienų nuo Nutarimo kopijos (nuorašo) išsiuntimo ar išdavimo dienos apylinkės teismui pagal Tarnybos buvimo vietą</text:span><text:span text:style-name="T258">.</text:span></text:p>
      <text:p text:style-name="P259"><text:span text:style-name="T260">21</text:span><text:span text:style-name="T261">. Skundas dėl Nutarimo administracinio nusižengimo byloje apylinkės teismui paduodamas</text:span><text:span text:style-name="T262"><text:s/>pagal<text:s/></text:span><text:span text:style-name="T263">Administracinių nusižengimų kodekso 622 straipsnio 2 dalies nuostatas. <text:s text:c="9"/></text:span></text:p>
      <text:p text:style-name="P264"><text:span text:style-name="T265">22</text:span><text:span text:style-name="T266">. Administracinis nurodymas dėl<text:s/></text:span><text:span text:style-name="T267">Administracinių nusižengimų kodekso<text:s/></text:span><text:span text:style-name="T268">364 straipsnio<text:s/></text:span><text:span text:style-name="T269"><text:line-break/>3, 6 ir 9 dalyse nustatytų administracinių nusižengimų nesurašomas. Šiais atvejais Protokolas<text:s/></text:span><text:span text:style-name="T270">per<text:s/></text:span><text:span text:style-name="T271"><text:line-break/>3 darbo dienas nuo jo surašymo momento išsiunčiamas apylinkės teismui</text:span><text:s/><text:span text:style-name="T272">pagal Tarnybos buvimo vietą</text:span><text:span text:style-name="T273">. <text:s text:c="7"/></text:span></text:p>
      <text:p text:style-name="P274"/>
      <text:p text:style-name="P275"><text:span text:style-name="T276">III</text:span><text:span text:style-name="T277"><text:s/>skyrius</text:span></text:p>
      <text:p text:style-name="P278"><text:span text:style-name="T279">ADMINISTRACINIO nusižengimo bylos nagrinėjimas<text:s/></text:span></text:p>
      <text:p text:style-name="P280"/>
      <text:p text:style-name="P281"><text:span text:style-name="T282">23</text:span><text:span text:style-name="T283">. Tarnybos vadovas ar jo įgaliotas Priežiūros skyriaus vadovas nagrinėja Administracinių nusižengimų kodekso 364 straipsnio 1, 2, 4, 5 ir 7 dalyse nurodytų administracinių nusižengimų bylas.</text:span></text:p>
      <text:p text:style-name="P284"><text:span text:style-name="T285">24</text:span><text:span text:style-name="T286">. A</text:span><text:span text:style-name="T287">dministracinių nusižengimų bylos turi būti išnagrinėtos per<text:s/></text:span><text:span text:style-name="T288">20 darbo dienų nuo Protokolo įteikimo dienos, o kai surašomas Protokolas su administraciniu nurodymu, – per 20 darbo dienų nuo Taisyklių 16 punkte nurodytų terminų pabaigos. Tais atvejais, kai asmeniui siunčiamas Taisyklių 27 punkte nurodytas<text:s/></text:span><text:span text:style-name="T289">prašymas</text:span><text:span text:style-name="T290">, administracinių nusižengimų bylos<text:s/></text:span><text:span text:style-name="T291">turi būti išnagrinėtos per<text:s/></text:span><text:span text:style-name="T292">20 darbo dienų nuo Taisyklių 27 punkte nurodyto termino pabaigos.</text:span></text:p>
      <text:p text:style-name="P293"><text:span text:style-name="T294">25</text:span><text:span text:style-name="T295">. Administracinių nusižengimų bylos nagrinėjamos rašytinio proceso tvarka, nekviečiant administracinių bylų teisenoje dalyvaujančių asmenų į bylos nagrinėjimą, išskyrus atvejus, kai Protokole nurodytas administracinėn atsakomybėn traukiamo asmens reikalavimas nagrinėti administracinio nusižengimo bylą žodinio proceso tvarka arba atsakomybėn traukiamas asmuo ne vėliau kaip iki administracinio nusižengimo bylos nagrinėjimo pradžios Tarnybai raštu pateikia reikalavimą administracinio nusižengimo bylą nagrinėti žodinio proceso tvarka.</text:span></text:p>
      <text:p text:style-name="P296"><text:span text:style-name="T297">26</text:span><text:span text:style-name="T298">. Administracinėn atsakomybėn traukiamo asmens reikalavimu bylos nagrinėjimas vyksta žodinio proceso tvarka vadovaujantis Nacionalinės žemės tarnybos prie Žemės ūkio ministerijos garso įrašų darymo ir tvarkymo aprašu, patvirtintu Nacionalinės žemės tarnybos prie Žemės ūkio ministerijos direktoriaus 2019 m. kovo 4 d. įsakymu Nr. 1P-73-(1.3.) „Dėl Nacionalinės žemės tarnybos prie Žemės ūkio ministerijos garso įrašų darymo ir tvarkymo aprašo patvirtinimo“. Apie tai raštu, o esant Taisyklių 28 punkte nurodytam atvejui – žodžiu, pranešama administracinio nusižengimo teisenoje dalyvaujantiems asmenims. Jeigu administracinėn atsakomybėn traukiamas asmuo neatvyksta į žodinį bylos nagrinėjimą, byla nagrinėjama jam nedalyvaujant rašytinio proceso tvarka.<text:s/></text:span></text:p>
      <text:p text:style-name="P299"><text:span text:style-name="T300">27</text:span><text:span text:style-name="T301">. Tuo atveju, jeigu Tarnybos vadovas ar jo įgaliotas Priežiūros skyriaus vadovas, gavęs Protokolą ir kitą bylos medžiagą, nustato, kad būtini administracinėn atsakomybėn traukiamo asmens paaiškinimai dėl padaryto administracinio nusižengimo, minėtam asmeniui registruotąja pašto siunta siunčiamas prašymas pateikti paaiškinimus dėl administracinio nusižengimo, jo aplinkybių. Šiame punkte nurodyti paaiškinimai turi būti pateikti per 14 kalendorinių dienų nuo prašymo išsiuntimo dienos. Paaiškinimų nepateikimas laiku neužkerta kelio nagrinėti administracinio nusižengimo bylą.</text:span></text:p>
      <text:p text:style-name="P302"><text:span text:style-name="T303">28</text:span><text:span text:style-name="T304">. Tuo atveju, jeigu administracinėn atsakomybėn traukiamas asmuo dalyvauja surašant Protokolą, surašius Protokolą, jį perdavus Tarnybos vadovui ar jo įgaliotam Priežiūros skyriaus vadovui ir administracinėn atsakomybėn traukiamam asmeniui sutikus, nedelsiant gali būti pradėtas administracinio nusižengimo bylos nagrinėjimas. Tokiu atveju netaikomos Taisyklių 27 punkto nuostatos, susijusios su prašymo pateikti paaiškinimus dėl administracinio nusižengimo išsiuntimu, ir, prieš pradedant nagrinėti bylą, administracinėn atsakomybėn traukiamam asmeniui žodžiu pasiūloma pateikti paaiškinimus dėl administracinio nusižengimo.</text:span></text:p>
      <text:p text:style-name="P305"><text:span text:style-name="T306">29</text:span><text:span text:style-name="T307">. Tarnybos vadovas ar jo įgaliotas Priežiūros skyriaus vadovas, nagrinėdamas administracinio nusižengimo bylą, privalo nustatyti aplinkybes, nurodytas Administracinių nusižengimų kodekso 617 straipsnio 1 dalyje: ar buvo padarytas administracinis nusižengimas, ar šis asmuo kaltas dėl jo padarymo, ar jis trauktinas administracinėn atsakomybėn, ar nėra Administracinių nusižengimų kodekso 591 straipsnyje nurodytų aplinkybių, ar yra atsakomybę lengvinančių ir sunkinančių aplinkybių, ar padaryta turtinė žala, taip pat kitas aplinkybes, turinčias reikšmės bylai teisingai išnagrinėti.</text:span></text:p>
      <text:p text:style-name="P308"><text:span text:style-name="T309">30</text:span><text:span text:style-name="T310">. Tarnybos vadovas ar jo įgaliotas Priežiūros skyriaus vadovas, nagrinėdamas administracinio nusižengimo bylą, turi Administracinių nusižengimų kodekso 617 straipsnio<text:s/></text:span><text:span text:style-name="T311"><text:line-break/>2 dalyje nustatytą teisę pakeisti nuorodą į Administracinių nusižengimų kodekso straipsnį, straipsnio dalį ar kitą teisės aktą, kuriame nustatyta atsakomybė už šį nusižengimą, jeigu Protokole nurodyta administracinio nusižengimo esmė yra įrodyta, tačiau suklysta nurodant Administracinių nusižengimų kodekso straipsnį, straipsnio dalį ar kitą teisės aktą, kuriame nustatyta atsakomybė už padarytą administracinį nusižengimą.</text:span></text:p>
      <text:p text:style-name="P312"><text:span text:style-name="T313">31</text:span><text:span text:style-name="T314">. Tarnybos vadovas ar jo įgaliotas Priežiūros skyriaus vadovas Nutarimą surašo<text:s/></text:span><text:span text:style-name="T315">Administracinių nusižengimų registre</text:span><text:span text:style-name="T316"><text:s/>automatizuotu būdu</text:span><text:span text:style-name="T317">.</text:span><text:span text:style-name="T318"><text:s/></text:span><text:span text:style-name="T319">Administracinių nusižengimų registre surašyto Nutarimo kopija (nuorašas) įteikiama asmeniui, dėl kurio Nutarimas priimtas, jeigu jis dalyvauja administracinio nusižengimo bylos nagrinėjime, arba Nutarimo kopija (nuorašas) išsiunčiama registruotąja pašto siunta per 3 darbo dienas nuo Nutarimo priėmimo dienos, jeigu jis nedalyvavo bylos nagrinėjime.</text:span></text:p>
      <text:p text:style-name="P320"><text:span text:style-name="T321">32</text:span><text:span text:style-name="T322">. Nutarimo turinys turi atitikti Administracinių nusižengimų kodekso 618 straipsnyje nustatytus turinio reikalavimus.</text:span></text:p>
      <text:p text:style-name="P323"><text:span text:style-name="T324">33</text:span><text:span text:style-name="T325">. Tarnybos vadovas ar jo įgaliotas Priežiūros skyriaus vadovas, išnagrinėjęs administracinio nusižengimo bylą, priima vieną iš šių nutarimų:</text:span></text:p>
      <text:p text:style-name="P326"><text:span text:style-name="T327">33.1</text:span><text:span text:style-name="T328">. skirti administracinę nuobaudą;</text:span></text:p>
      <text:p text:style-name="P329"><text:span text:style-name="T330">33.2</text:span><text:span text:style-name="T331">. nutraukti administracinio nusižengimo teiseną.</text:span><text:s/><text:span text:style-name="T332">Nutarimas nutraukti administracinio nusižengimo teiseną gali būti priimamas, kai yra bent viena iš Administracinių nusižengimų kodekso 591 straipsnyje ir 592 straipsnio 1 dalyje nurodytų aplinkybių;</text:span></text:p>
      <text:p text:style-name="P333"><text:span text:style-name="T334">33.3</text:span><text:span text:style-name="T335">. motyvuotai perduoti bylos nagrinėjimą kitai institucijai, kurios pareigūnas įgaliotas nagrinėti administracinio nusižengimo bylą, arba teismui. <text:s/></text:span></text:p>
      <text:p text:style-name="P336"><text:span text:style-name="T337">34</text:span><text:span text:style-name="T338">. Administracinė nuobauda gali būti paskirta ne vėliau kaip per 2 metus nuo administracinio nusižengimo padarymo dienos, o trunkamojo administracinio nusižengimo atveju – per 2 metus nuo jo paaiškėjimo dienos.</text:span></text:p>
      <text:p text:style-name="P339"><text:span text:style-name="T340">35</text:span><text:span text:style-name="T341">. Baudos dydis nustatomas pagal Administracinių nusižengimų kodekso 364 straipsnio 1, 2, 4, 5 ir 7 dalyse numatytų minimalios ir maksimalios baudų vidurkį, atsižvelgiant į padaryto administracinio nusižengimo pobūdį, pažeidėjo kaltės formą ir rūšį, asmenybę, atsakomybę lengvinančias ir sunkinančias aplinkybes. Kai yra vien atsakomybę lengvinančių aplinkybių, numatytų Administracinių nusižengimų kodekso 35 straipsnyje, ir kitų šioje dalyje numatytų asmens padėtį gerinančių aplinkybių, skiriama ne didesnė negu vidurkis, o kai yra vien atsakomybę sunkinančių aplinkybių, numatytų Administracinių nusižengimų kodekso 36 straipsnyje, ir kitų šioje dalyje numatytų asmens padėtį bloginančių aplinkybių, skiriama ne mažesnė negu vidurkis bauda. Kai yra atsakomybę lengvinančių ir sunkinančių aplinkybių, taip pat kitų šioje dalyje numatytų asmens padėtį gerinančių ir bloginančių aplinkybių, bauda skiriama atsižvelgiant į jų kiekį ir reikšmingumą.</text:span></text:p>
      <text:p text:style-name="P342"><text:span text:style-name="T343">Administracinės nuobaudos mažinimas ar didinimas motyvuojamas Nutarime, kuriuo skiriama nuobauda.</text:span></text:p>
      <text:p text:style-name="P344"><text:span text:style-name="T345">36</text:span><text:span text:style-name="T346">. Tarnybos vadovas ar jo įgaliotas<text:s/></text:span><text:span text:style-name="T347">Priežiūros skyriaus<text:s/></text:span><text:span text:style-name="T348">vadovas, atsižvelgdamas į padaryto administracinio nusižengimo pobūdį, pažeidėjo kaltės formą ir rūšį, asmenybę, atsakomybę lengvinančias ir sunkinančias aplinkybes ir vadovaudamasis teisingumo ir protingumo principais, gali paskirti mažesnę baudą, negu Administracinių nusižengimų kodekso 364 straipsnio 1, 2, 4, 5 ir 7 dalyse nurodytose sankcijose numatyta minimali bauda, arba paskirti švelnesnę administracinę nuobaudą, negu numatyta Administracinių nusižengimų kodekso 364 straipsnio 1, 2, 4, 5 ir 7 dalyse nurodytose sankcijose, arba administracinės nuobaudos neskirti. Tarnybos vadovo ar jo įgalioto<text:s/></text:span><text:span text:style-name="T349">Priežiūros</text:span><text:span text:style-name="T350"><text:s/>skyriaus vadovo motyvuotas sprendimas ne vėliau kaip per 5 darbo dienas pateikiamas apylinkės teismo teisėjui sankcionuoti.</text:span></text:p>
      <text:p text:style-name="P351"><text:span text:style-name="T352">37</text:span><text:span text:style-name="T353">.<text:s/></text:span><text:span text:style-name="T354">Nutarimas per 20 kalendorinių dienų nuo Nutarimo kopijos (nuorašo) išsiuntimo ar išdavimo dienos gali būti apskųstas apylinkės teismui.</text:span></text:p>
      <text:p text:style-name="P355"><text:span text:style-name="T356">38</text:span><text:span text:style-name="T357">. Skundas dėl Nutarimo paduodamas per Tarnybą. Tarnybai turi būti pateikta tiek skundo kopijų (nuorašų), kad po vieną būtų galima įteikti<text:s/></text:span><text:span text:style-name="T358">Administracinių nusižengimų kodekso</text:span><text:span text:style-name="T359"><text:s/></text:span><text:span text:style-name="T360"><text:line-break/>621 straipsnyje nurodytiems asmenims ir Tarnybai, išskyrus atvejus, kai asmenims procesiniai dokumentai įteikiami elektroninių ryšių priemonėmis. Skundas dėl Nutarimo gali būti paduodamas elektroninių ryšių priemonėmis.</text:span></text:p>
      <text:p text:style-name="P361"><text:span text:style-name="T362">39</text:span><text:span text:style-name="T363">. Nutarimą priėmęs Tarnybos vadovas ar jo įgaliotas Priežiūros skyriaus vadovas, nepažeisdamas<text:s/></text:span><text:span text:style-name="T364">Administracinių nusižengimų kodekso</text:span><text:span text:style-name="T365"><text:s/>6</text:span><text:span text:style-name="T366">22 straipsnio 2 dalyje nustatyto termino,</text:span><text:span text:style-name="T367"><text:s/>gali visiškai ar iš dalies sutikti su skundu,<text:s/></text:span><text:span text:style-name="T368">Administracinių nusižengimų kodekso</text:span><text:span text:style-name="T369"><text:s/>625 straipsnyje nustatyta tvarka panaikinti skundžiamą Nutarimą ir priimti naują Nutarimą.<text:s/></text:span><text:span text:style-name="T370">Apskundus naują Nutarimą išnagrinėtoje administracinio nusižengimo byloje, jį priėmęs Tarnybos vadovas ar jo įgaliotas<text:s/></text:span><text:span text:style-name="T371">Priežiūros skyriaus vadovas</text:span><text:span text:style-name="T372"><text:s/>negali priimti kito naujo Nutarimo ir privalo<text:s/></text:span><text:span text:style-name="T373">Administracinių nusižengimų kodekso</text:span><text:span text:style-name="T374"><text:s/>622 straipsnio 2 dalyje nustatyta tvarka skundą dėl ne teismo tvarka priimto Nutarimo kartu su byla išsiųsti apylinkės teismui.</text:span></text:p>
      <text:p text:style-name="P375"><text:span text:style-name="T376">40</text:span><text:span text:style-name="T377">. Tarnybos vadovas ar jo įgaliotas<text:s/></text:span><text:span text:style-name="T378">Priežiūros</text:span><text:span text:style-name="T379"><text:s/>skyriaus vadovas, įvertinęs skunde nurodytas aplinkybes ir atsisakęs sutikti su skundu, per 5 darbo dienas nuo skundo gavimo skundą dėl Nutarimo kartu su administracinio nusižengimo byla persiunčia apylinkės teismui.</text:span></text:p>
      <text:p text:style-name="P380"><text:span text:style-name="T381">41</text:span><text:span text:style-name="T382">. Administracinės nuobaudos paskyrimas neatleidžia administracinį nusižengimą padariusio asmens nuo pareigos, už kurios nevykdymą buvo paskirta administracinė nuobauda, vykdymo. <text:s text:c="5"/></text:span></text:p>
      <text:p text:style-name="P383"/>
      <text:p text:style-name="P384"><text:span text:style-name="T385">iV</text:span><text:span text:style-name="T386"><text:s/>SKYRIUS</text:span></text:p>
      <text:p text:style-name="P387"><text:span text:style-name="T388">BAIGIAMOSIOS NUOSTATOS</text:span></text:p>
      <text:p text:style-name="P389"/>
      <text:p text:style-name="P390"><text:span text:style-name="T391">42</text:span><text:span text:style-name="T392">. Žemėtvarkos planavimo dokumentų priežiūrą atliekantys specialistai, atliekantys administracinio nusižengimo tyrimą, atsako už tinkamą administracinio nusižengimo tyrimo veiksmų atlikimą ir jų įforminimą.<text:s/></text:span></text:p>
      <text:p text:style-name="P393"><text:span text:style-name="T394">43</text:span><text:span text:style-name="T395">. Tarnybos vadovas ar jo įgaliotas Priežiūros skyriaus vadovas, nagrinėjantis administracinių nusižengimų bylas, atsako už tinkamą bylų nagrinėjimą ir rezultatų įforminimą bei tinkamą dokumentų ir informacijos perdavimą pažeidėjui, kitiems suinteresuotiems asmenims, teismui.</text:span></text:p>
      <text:p text:style-name="P396">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10</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Lingienė</meta:initial-creator>
    <dc:creator>adlibuser</dc:creator>
    <meta:creation-date>2024-10-04T07:34:00Z</meta:creation-date>
    <dc:date>2024-10-04T07:34:00Z</dc:date>
    <meta:print-date>2018-10-12T06:12:00Z</meta:print-date>
    <meta:template xlink:href="Normal.dotm" xlink:type="simple"/>
    <meta:editing-cycles>2</meta:editing-cycles>
    <meta:editing-duration>PT0S</meta:editing-duration>
    <meta:user-defined meta:name="ContentTypeId">0x010100D919BD80C989F045977338A7DE2BCB2F</meta:user-defined>
    <meta:document-statistic meta:page-count="5" meta:paragraph-count="417" meta:word-count="3179" meta:character-count="25466" meta:row-count="1621" meta:non-whitespace-character-count="22704"/>
  </office:meta>
</office:document-meta>
</file>