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3.3534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3534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3534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3.3534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3.3534in"/>
        </style:tab-stops>
      </style:paragraph-properties>
    </style:style>
    <style:style style:name="P42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P50" style:parent-style-name="Normal" style:family="paragraph">
      <style:paragraph-properties fo:text-indent="3.5437in"/>
    </style:style>
    <style:style style:name="P51" style:parent-style-name="Normal" style:family="paragraph">
      <style:paragraph-properties fo:text-indent="3.5437in"/>
    </style:style>
    <style:style style:name="P52" style:parent-style-name="Normal" style:family="paragraph">
      <style:paragraph-properties fo:text-indent="3.5437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center" fo:text-indent="0.0395in" fo:background-color="#FFFFFF"/>
      <style:text-properties fo:color="#000000" fo:font-size="13.5pt" style:font-size-asian="13.5pt" style:font-size-complex="13.5pt"/>
    </style:style>
    <style:style style:name="P58" style:parent-style-name="Normal" style:family="paragraph">
      <style:paragraph-properties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text-align="center" fo:text-indent="0.043in" fo:background-color="#FFFFFF"/>
      <style:text-properties fo:color="#000000"/>
    </style:style>
    <style:style style:name="P64" style:parent-style-name="Normal" style:family="paragraph">
      <style:paragraph-properties fo:text-align="justify" fo:text-indent="0.5in" fo:background-color="#FFFFFF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5in" fo:background-color="#FFFFFF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5in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5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5in" fo:background-color="#FFFFFF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 fo:background-color="#FFFFFF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0395in" fo:background-color="#FFFFFF"/>
    </style:style>
    <style:style style:name="P86" style:parent-style-name="Normal" style:family="paragraph">
      <style:paragraph-properties fo:text-align="center" fo:background-color="#FFFFFF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fo:text-align="center" fo:background-color="#FFFFFF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P91" style:parent-style-name="Normal" style:family="paragraph">
      <style:paragraph-properties fo:text-align="center" fo:text-indent="0.0395in" fo:background-color="#FFFFFF"/>
      <style:text-properties fo:color="#000000" fo:font-size="13.5pt" style:font-size-asian="13.5pt" style:font-size-complex="13.5pt"/>
    </style:style>
    <style:style style:name="P92" style:parent-style-name="Normal" style:family="paragraph">
      <style:paragraph-properties fo:text-align="justify" fo:text-indent="0.5in" fo:background-color="#FFFFFF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5in" fo:background-color="#FFFFFF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5in" fo:background-color="#FFFFFF"/>
    </style:style>
    <style:style style:name="P99" style:parent-style-name="Normal" style:family="paragraph">
      <style:paragraph-properties fo:text-align="justify" fo:text-indent="0.5in" fo:background-color="#FFFFFF"/>
    </style:style>
    <style:style style:name="P100" style:parent-style-name="Normal" style:family="paragraph">
      <style:paragraph-properties fo:text-align="justify" fo:text-indent="0.0395in" fo:background-color="#FFFFFF"/>
    </style:style>
    <style:style style:name="P101" style:parent-style-name="Normal" style:family="paragraph">
      <style:paragraph-properties fo:text-align="center" fo:background-color="#FFFFFF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center" fo:background-color="#FFFFFF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Normal" style:family="paragraph">
      <style:paragraph-properties fo:text-align="justify" fo:text-indent="0.5in" fo:background-color="#FFFFFF"/>
      <style:text-properties fo:color="#000000" fo:font-size="11.5pt" style:font-size-asian="11.5pt" style:font-size-complex="11.5pt"/>
    </style:style>
    <style:style style:name="P107" style:parent-style-name="Normal" style:family="paragraph">
      <style:paragraph-properties fo:text-align="justify" fo:text-indent="0.5in" fo:background-color="#FFFFFF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language-complex="he" style:country-complex="IL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language-complex="he" style:country-complex="IL"/>
    </style:style>
    <style:style style:name="T124" style:parent-style-name="DefaultParagraphFont" style:family="text">
      <style:text-properties style:language-complex="he" style:country-complex="IL"/>
    </style:style>
    <style:style style:name="P125" style:parent-style-name="Normal" style:family="paragraph">
      <style:paragraph-properties fo:text-align="justify" fo:text-indent="0.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1">KLAIPĖDOS MIESTO SAVIVALDYBĖS<text:s/></text:p>
      <text:p text:style-name="P12">ADMINISTRACIJOS DIREKTORIUS</text:p>
      <text:p text:style-name="P13"/>
      <text:p text:style-name="P14">ĮSAKYMAS</text:p>
      <text:p text:style-name="P15"><text:span text:style-name="T16">DĖL<text:s/></text:span><text:span text:style-name="T17">TAKSI STOTELIŲ ĮRENGIMO IR NAUDOJIMOSI KLAIPĖDOS MIESTO SAVIVALDYBĖS TERITORIJOJE TVARKOS APRAŠO PATVIRTINIMO</text:span></text:p>
      <text:p text:style-name="P18"/>
      <text:p text:style-name="P19">2020 m. lapkričio 20 d. Nr. AD1-1307</text:p>
      <text:p text:style-name="P20">Klaipėda</text:p>
      <text:p text:style-name="P21"/>
      <text:p text:style-name="P22"/>
      <text:p text:style-name="P23"><text:span text:style-name="T24">Vadovaudamasis Lietuvos Respublikos vietos savivaldos įstatymo 29 straipsnio 8 dalies 1 punktu, Lietuvos Respublikos kelių transporto kodekso 4 straipsnio 3 dalimi, Keleivių vežimo už atlygį lengvaisiais automobiliais pagal užsakymą ir lengvaisiais automobiliais taksi taisyklių, patvirtintų Lietuvos Respublikos susisiekimo ministro 2012 m. sausio 27 d. įsakymu Nr. 3-80 „Dėl Keleivių vežimo už atlygį lengvaisiais automobiliais pagal užsakymą ir lengvaisiais automobiliais taksi taisyklių patvirtinimo“, 13 punktu, Klaipėdos miesto savivaldybės tarybos 2012 m. balandžio 26 d. sprendimo Nr. T2-120 „Dėl pavedimų, valdant viešąjį transportą“, 1.6 papunkčiu:</text:span></text:p>
      <text:p text:style-name="P25"><text:span text:style-name="T26">1</text:span><text:span text:style-name="T27">.<text:s/></text:span><text:span text:style-name="T28">Tvirtinu</text:span><text:span text:style-name="T29"><text:s/></text:span><text:span text:style-name="T30">Taksi stotelių įrengimo ir naudojimosi Klaipėdos miesto savivaldybės teritorijoje tvarkos aprašą</text:span><text:span text:style-name="T31"><text:s/>(pridedama).</text:span></text:p>
      <text:p text:style-name="P32"><text:span text:style-name="T33">2</text:span><text:span text:style-name="T34">.</text:span><text:span text:style-name="T35"> Nustata</text:span><text:span text:style-name="T36">u, kad šis įsakymas skelbiamas Teisės aktų registre ir Klaipėdos miesto savivaldybės interneto svetainėje.</text:span></text:p>
      <text:p text:style-name="P37"/>
      <text:p text:style-name="P38"/>
      <text:p text:style-name="P39"/>
      <text:p text:style-name="P40">Savivaldybės administracijos direktorius<text:tab/><text:tab/><text:tab/><text:tab/><text:tab/><text:tab/>Gintaras Neniškis</text:p>
      <text:p text:style-name="P41"/>
      <text:soft-page-break/>
      <text:p text:style-name="P42">PATVIRTINTA</text:p>
      <text:p text:style-name="P50">Klaipėdos miesto savivaldybės administracijos</text:p>
      <text:p text:style-name="P51">direktoriaus 2020 m. lapkričio 20 d.</text:p>
      <text:p text:style-name="P52">įsakymu Nr. AD1-1307</text:p>
      <text:p text:style-name="P53"/>
      <text:p text:style-name="P54"/>
      <text:p text:style-name="P55"><text:span text:style-name="T56">TAKSI STOTELIŲ ĮRENGIMO IR NAUDOJIMOSI KLAIPĖDOS MIESTO SAVIVALDYBĖS TERITORIJOJE TVARKOS APRAŠAS</text:span></text:p>
      <text:p text:style-name="Normal"/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Taksi stotelių įrengimo ir naudojimosi Klaipėdos misto savivaldybės teritorijoje tvarkos aprašas (toliau – Aprašas) privalomas vežėjams, taksi vairuotojams (toliau – vairuotojai), taip pat keleiviams, besinaudojantiems taksi paslaugomis Klaipėdos miesto savivaldybės teritorijoje.</text:span></text:p>
      <text:p text:style-name="P67"><text:span text:style-name="T68">2</text:span><text:span text:style-name="T69">. Šiame Apraše vartojamos sąvokos:</text:span></text:p>
      <text:p text:style-name="P70"><text:span text:style-name="T71">2.1</text:span><text:span text:style-name="T72">.<text:s/></text:span>Vežėjas – fizinis arba juridinis asmuo, įregistruotas įstatymų nustatyta tvarka ir turintis Lietuvos Respublikos susisiekimo ministerijos nustatyta tvarka išduotą leidimą<text:s/><text:span text:style-name="T73">vykdyti keleivių vežimo už atlygį lengvaisiais automobiliais taksi veiklą</text:span>.</text:p>
      <text:p text:style-name="P74"><text:span text:style-name="T75">2.2</text:span><text:span text:style-name="T76">. Lengvasis automobilis t</text:span>aksi –<text:s/><text:span text:style-name="T77">motorinė kelių transporto priemonė, skirta keleiviams ir bagažui vežti, turinti ne daugiau kaip 9 sėdimąsias vietas, įskaitant vairuotojo vietą, pritvirtintą taksi valstybinio registracijos numerio ženklą, įrengtą taksometrą bei atpažinimo ženklą-plafoną ir atitinkanti lengviesiems automobiliams taksi keliamus techninius reikalavimus</text:span>.</text:p>
      <text:p text:style-name="P78"><text:span text:style-name="T79">2.3</text:span><text:span text:style-name="T80">.<text:s/></text:span>Taksi stotelė – tai<text:s/><text:span text:style-name="T81">Lietuvos Respublikos Vyriausybės 2002 m. gruodžio 11 d. nutarimu Nr. 1950 „Dėl Kelių eismo taisyklių patvirtinimo“ patvirtintose<text:s/></text:span>Kelių eismo taisyklėse (toliau – Kelių eismo taisyklės) nustatytu ženklu pažymėta vieta, skirta lengviesiems automobiliams taksi stovėti.</text:p>
      <text:p text:style-name="P82">2.4.<text:s/><text:span text:style-name="T83">Taksi paslauga</text:span><text:span text:style-name="T84"><text:s/>– keleivio vežimas lengvuoju automobiliu taksi, keleivio laukimas esant įjungtam taksometrui, važiavimas pagal taksi užsakymą, keleivių laukimas.</text:span></text:p>
      <text:p text:style-name="P85"/>
      <text:p text:style-name="P86"><text:span text:style-name="T87">II</text:span><text:span text:style-name="T88"><text:s/>SKYRIUS</text:span></text:p>
      <text:p text:style-name="P89"><text:span text:style-name="T90">TAKSI STOTELĖS</text:span></text:p>
      <text:p text:style-name="P91"/>
      <text:p text:style-name="P92"><text:span text:style-name="T93">3</text:span><text:span text:style-name="T94">. Taksi stotelėse turi būti pastatytas kelio ženklas Nr. 549 „Taksi stotelė“ su stotelės pavadinimu.<text:s/></text:span></text:p>
      <text:p text:style-name="P95"><text:span text:style-name="T96">4</text:span><text:span text:style-name="T97">. Taksi stotelėje stovėti gali tik taksi paslaugą teikiantys lengvieji automobiliai taksi (toliau – taksi)</text:span>.</text:p>
      <text:p text:style-name="P98">5. Taksi gali stovėti ir bet kurioje kitoje vietoje, jeigu to nedraudžia Kelių eismo taisyklės.</text:p>
      <text:p text:style-name="P99">6. Taksi stotelių įrengimą organizuoja Klaipėdos miesto savivaldybės administracija, atsižvelgdama į jų poreikį, technines bei finansines galimybes ir jas prižiūri.</text:p>
      <text:p text:style-name="P100"/>
      <text:p text:style-name="P101"><text:span text:style-name="T102">III</text:span><text:span text:style-name="T103"><text:s/>SKYRIUS<text:s/></text:span></text:p>
      <text:p text:style-name="P104"><text:span text:style-name="T105">TAKSI STOTELIŲ ĮRENGIMAS</text:span></text:p>
      <text:p text:style-name="P106"/>
      <text:p text:style-name="P107">7. Vežėjai, pageidaujantys taksi stotelės įrengimo, motyvuotu prašymu kreipiasi į Klaipėdos miesto savivaldybės administraciją.</text:p>
      <text:p text:style-name="P108"><text:span text:style-name="T109">8</text:span><text:span text:style-name="T110">. Klaipėdos miesto<text:s/></text:span>savivaldybės administracijos direktorius, įvertinęs Aprašo 6 punkte numatytas aplinkybes ir gavęs Klaipėdos miesto<text:s/><text:span text:style-name="T111">savivaldybės administracijos Eismo</text:span><text:s/>saugumo<text:s/><text:soft-page-break/>komisijos rekomendacijas, teisės aktų nustatyta tvarka priima sprendimą dėl taksi stotelės įrengimo.<text:s/></text:p>
      <text:p text:style-name="P112">9. Priėmęs sprendimą įrengti taksi stotelę, Klaipėdos miesto savivaldybės administracijos direktorius įpareigoja Klaipėdos miesto savivaldybės administracijos atsakingą skyrių įrengti kelio ženklą Nr. 549 „Taksi stotelė“ savivaldybei priklausančiame<text:s/><text:span text:style-name="T113">vietinės reikšmės kelyje arba kreipiasi į<text:s/></text:span>Lietuvos automobilių kelių direkciją prie Susisiekimo ministerijos<text:span text:style-name="T114"><text:s/>dėl minėto kelio ženklo pastatymo valstybinės reikšmės kelyje.</text:span></text:p>
      <text:p text:style-name="P115"/>
      <text:p text:style-name="P116"><text:span text:style-name="T117">IV</text:span><text:span text:style-name="T118"><text:s/>SKYRIUS</text:span></text:p>
      <text:p text:style-name="P119"><text:span text:style-name="T120">BAIGIAMOSIOS NUOSTATOS</text:span></text:p>
      <text:p text:style-name="P121"/>
      <text:p text:style-name="P122"><text:span text:style-name="T123">10</text:span><text:span text:style-name="T124">. Aprašas yra keičiamas, papildomas ar panaikinamas Klaipėdos miesto savivaldybės administracijos direktoriaus įsakymu.</text:span></text:p>
      <text:p text:style-name="P125"/>
      <text:p text:style-name="P126"><text:span text:style-name="T127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68in"/>
      </style:footer-style>
    </style:page-layout>
    <style:style style:name="P4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text:span text:style-name="T44"><text:page-number text:fixed="false">2</text:page-number></text:span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20-11-20T13:08:00Z</meta:creation-date>
    <dc:date>2020-11-20T13:08:00Z</dc:date>
    <meta:template xlink:href="Normal.dotm" xlink:type="simple"/>
    <meta:editing-cycles>2</meta:editing-cycles>
    <meta:editing-duration>PT0S</meta:editing-duration>
    <meta:document-statistic meta:page-count="3" meta:paragraph-count="54" meta:word-count="566" meta:character-count="4446" meta:row-count="122" meta:non-whitespace-character-count="3934"/>
  </office:meta>
</office:document-meta>
</file>