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2708in"/>
        </style:tab-stops>
      </style:paragraph-properties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5.5729in"/>
        </style:tab-stops>
      </style:paragraph-properties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klaipėdos rajono savivaldybės taryba</text:span></text:p>
      <text:p text:style-name="P11"/>
      <text:p text:style-name="P12">sprendimas</text:p>
      <text:p text:style-name="P13">DĖL klaipėdos rajono savivaldybės tarybos 2020 m. spalio 29 d. sprendimo Nr. T11-381 „ dėl klaipėdos rajono viešųjų vietų, kuriose<text:s/>leidžiama prekiauti ir teikti paslaugas nustatymo“ PAkeitimo</text:p>
      <text:p text:style-name="P14"/>
      <text:p text:style-name="P15"><text:span text:style-name="T16">2022<text:s/></text:span><text:span text:style-name="T17">m. sausio 27 d. Nr</text:span><text:span text:style-name="T18">. T11-2</text:span></text:p>
      <text:p text:style-name="P19"><text:span text:style-name="T20">G</text:span><text:span text:style-name="T21">argždai</text:span></text:p>
      <text:p text:style-name="P22"/>
      <text:p text:style-name="P23"><text:span text:style-name="T24">Klaipėdos rajono savivaldybės taryba, vadovaudamasi Lietuvos Respublikos vietos savivaldos įstatymo 18 straipsnio 1 dalimi ir atsižvelgdama į Klaipėdos r</text:span><text:span text:style-name="T25">ajono savivaldybės administracijos seniūnijos seniūnų prašymus,<text:s/></text:span><text:span text:style-name="T26">nusprendži</text:span><text:span text:style-name="T27">a:</text:span></text:p>
      <text:p text:style-name="P28"><text:span text:style-name="T29">1</text:span><text:span text:style-name="T30">. Pakeisti Klaipėdos rajono savivaldybės tarybos 2020 m. spalio 29 d. sprendimu Nr. T11-381 „Dėl Klaipėdos rajono viešųjų vietų, kuriose leidžiama prekiauti, teikti paslaugas,<text:s/></text:span><text:span text:style-name="T31">nustatymo“ nustatytų Klaipėdos rajono viešųjų vietų, kuriose leidžiama prekiauti, teikti paslaugas sąrašą:</text:span></text:p>
      <text:p text:style-name="P32"><text:span text:style-name="T33">1.1</text:span><text:span text:style-name="T34"><text:s/>Pakeisti 1 priedo III skyriaus 1.1. papunktį ir jį išdėstyti taip:</text:span></text:p>
      <text:p text:style-name="P35"><text:span text:style-name="T36">„</text:span><text:span text:style-name="T37">1.1</text:span><text:span text:style-name="T38">.</text:span><text:s/><text:span text:style-name="T39">Aikštelė šalia seniūnijos pastato Lašupio g. 1A.“</text:span></text:p>
      <text:p text:style-name="P40"><text:span text:style-name="T41">1.2</text:span><text:span text:style-name="T42">. Papil</text:span><text:span text:style-name="T43">dyti 1 priedo VII skyriaus 2 punktą 2.3. papunkčiu ir jį išdėstyti taip:</text:span></text:p>
      <text:p text:style-name="P44"><text:span text:style-name="T45">„</text:span><text:span text:style-name="T46">2.3</text:span><text:span text:style-name="T47">. Teritorija šalia kultūros namų pastato Žemaičių g. 2.“</text:span></text:p>
      <text:p text:style-name="P48"><text:span text:style-name="T49">1.3</text:span><text:span text:style-name="T50">. Papildyti 2 priedo III skyrių 2 punktu ir 2.1. papunkčiu ir juos išdėstyti taip:</text:span></text:p>
      <text:p text:style-name="P51"><text:span text:style-name="T52">„</text:span><text:span text:style-name="T53">2</text:span><text:span text:style-name="T54">. Dovilų miestelis:<text:s/></text:span></text:p>
      <text:p text:style-name="P55"><text:span text:style-name="T56">2.1</text:span><text:span text:style-name="T57">. Aikštelė šalia seniūnijos pastato Lašupio g. 1A.“</text:span></text:p>
      <text:p text:style-name="P58"><text:span text:style-name="T59">2</text:span><text:span text:style-name="T60">. Skelbti šį sprendimą Teisės aktų registre ir Klaipėdos rajono savivaldybės interneto svetainėje.</text:span></text:p>
      <text:p text:style-name="Normal"/>
      <text:p text:style-name="Normal"/>
      <text:p text:style-name="Normal"/>
      <text:p text:style-name="P61"><text:span text:style-name="T62">Savivaldybės mero pavaduotoja,</text:span><text:span text:style-name="T63"><text:tab/><text:s text:c="12"/>Ligita Liutikienė</text:span></text:p>
      <text:p text:style-name="P64"><text:span text:style-name="T65">atliekanti<text:s/></text:span><text:span text:style-name="T66">Savivaldybės me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ëdos rajono</dc:title>
    <meta:initial-creator>Violeta</meta:initial-creator>
    <dc:creator>adlibuser</dc:creator>
    <meta:creation-date>2022-02-04T12:09:00Z</meta:creation-date>
    <dc:date>2022-02-04T12:09:00Z</dc:date>
    <meta:print-date>2020-10-07T13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1" meta:character-count="1466" meta:row-count="38" meta:non-whitespace-character-count="1293"/>
  </office:meta>
</office:document-meta>
</file>