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letter-kerning="true" style:font-size-complex="12pt" style:language-asian="lt" style:country-asian="LT"/>
    </style:style>
    <style:style style:name="T36" style:parent-style-name="DefaultParagraphFont" style:family="text">
      <style:text-properties fo:font-weight="bold" style:font-weight-asian="bold" style:font-weight-complex="bold" style:letter-kerning="true" style:font-size-complex="12pt" style:language-asian="lt" style:country-asian="LT"/>
    </style:style>
    <style:style style:name="T37" style:parent-style-name="DefaultParagraphFont" style:family="text">
      <style:text-properties fo:font-weight="bold" style:font-weight-asian="bold" style:font-weight-complex="bold" style:letter-kerning="true"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text-position="super 66.6%"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text-position="super 66.6%"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fo:font-weight="bold" style:font-weight-asian="bold" style:font-weight-complex="bold"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text-position="super 66.6%"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letter-kerning="true" style:font-size-complex="12pt" style:language-asian="lt" style:country-asian="LT"/>
    </style:style>
    <style:style style:name="T54" style:parent-style-name="DefaultParagraphFont" style:family="text">
      <style:text-properties fo:font-weight="bold" style:font-weight-asian="bold" style:font-weight-complex="bold" style:letter-kerning="true" style:font-size-complex="12pt" style:language-asian="lt" style:country-asian="LT"/>
    </style:style>
    <style:style style:name="T55" style:parent-style-name="DefaultParagraphFont" style:family="text">
      <style:text-properties fo:font-weight="bold" style:font-weight-asian="bold" style:font-weight-complex="bold" style:letter-kerning="true" style:font-size-complex="12pt" style:language-asian="lt" style:country-asian="LT"/>
    </style:style>
    <style:style style:name="T56"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57" style:parent-style-name="DefaultParagraphFont" style:family="text">
      <style:text-properties fo:font-weight="bold" style:font-weight-asian="bold" style:font-weight-complex="bold" style:letter-kerning="true"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text-position="super 66.6%"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fo:font-weight="bold" style:font-weight-asian="bold" style:font-weight-complex="bold" style:letter-kerning="true" style:font-size-complex="12pt" style:language-asian="lt" style:country-asian="LT"/>
    </style:style>
    <style:style style:name="T65"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66"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67" style:parent-style-name="DefaultParagraphFont" style:family="text">
      <style:text-properties fo:font-weight="bold" style:font-weight-asian="bold" style:font-weight-complex="bold" style:letter-kerning="true"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style:letter-kerning="true" style:font-size-complex="12pt" style:language-asian="lt" style:country-asian="LT"/>
    </style:style>
    <style:style style:name="P70" style:parent-style-name="Normal" style:family="paragraph">
      <style:paragraph-properties fo:text-align="center" fo:line-height="150%" fo:text-indent="0.5in"/>
      <style:text-properties fo:font-weight="bold" style:font-weight-asian="bold" style:font-weight-complex="bold" style:letter-kerning="true"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letter-kerning="true" style:language-asian="lt" style:country-asian="LT"/>
    </style:style>
    <style:style style:name="T73" style:parent-style-name="DefaultParagraphFont" style:family="text">
      <style:text-properties fo:font-weight="bold" style:font-weight-asian="bold" style:font-weight-complex="bold" style:letter-kerning="true" style:text-position="super 66.6%" style:language-asian="lt" style:country-asian="LT"/>
    </style:style>
    <style:style style:name="T74" style:parent-style-name="DefaultParagraphFont" style:family="text">
      <style:text-properties fo:font-weight="bold" style:font-weight-asian="bold" style:font-weight-complex="bold" style:letter-kerning="true" style:language-asian="lt" style:country-asian="LT"/>
    </style:style>
    <style:style style:name="T75" style:parent-style-name="DefaultParagraphFont" style:family="text">
      <style:text-properties fo:font-weight="bold" style:font-weight-asian="bold" style:font-weight-complex="bold" style:letter-kerning="true"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font-name-asian="SimSun"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etter-kerning="true" style:language-asian="lt" style:country-asian="LT"/>
    </style:style>
    <style:style style:name="T83" style:parent-style-name="DefaultParagraphFont" style:family="text">
      <style:text-properties style:letter-kerning="true"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etter-kerning="true" style:language-asian="lt" style:country-asian="LT"/>
    </style:style>
    <style:style style:name="T86" style:parent-style-name="DefaultParagraphFont" style:family="text">
      <style:text-properties style:letter-kerning="true" style:language-asian="lt" style:country-asian="LT"/>
    </style:style>
    <style:style style:name="T87" style:parent-style-name="DefaultParagraphFont" style:family="text">
      <style:text-properties style:letter-kerning="true"/>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letter-kerning="true"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letter-kerning="true" style:language-asian="lt" style:country-asian="LT"/>
    </style:style>
    <style:style style:name="T93" style:parent-style-name="DefaultParagraphFont" style:family="text">
      <style:text-properties style:letter-kerning="true" style:language-asian="lt" style:country-asian="LT"/>
    </style:style>
    <style:style style:name="T94" style:parent-style-name="DefaultParagraphFont" style:family="text">
      <style:text-properties style:letter-kerning="true" fo:background-color="#FFFFFF"/>
    </style:style>
    <style:style style:name="P95" style:parent-style-name="Normal" style:family="paragraph">
      <style:paragraph-properties fo:text-align="justify" fo:line-height="150%" fo:text-indent="0.5in"/>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letter-kerning="true" style:font-size-complex="12pt" fo:background-color="#FFFFFF"/>
    </style:style>
    <style:style style:name="T108" style:parent-style-name="DefaultParagraphFont" style:family="text">
      <style:text-properties fo:font-weight="bold" style:font-weight-asian="bold" style:font-weight-complex="bold" style:letter-kerning="true" style:text-position="super 66.6%" style:font-size-complex="12pt" fo:background-color="#FFFFFF"/>
    </style:style>
    <style:style style:name="T109" style:parent-style-name="DefaultParagraphFont" style:family="text">
      <style:text-properties fo:font-weight="bold" style:font-weight-asian="bold" style:font-weight-complex="bold" style:letter-kerning="true" style:font-size-complex="12pt" fo:background-color="#FFFFFF"/>
    </style:style>
    <style:style style:name="T110" style:parent-style-name="DefaultParagraphFont" style:family="text">
      <style:text-properties fo:font-weight="bold" style:font-weight-asian="bold" style:font-weight-complex="bold" style:letter-kerning="true" style:font-size-complex="12pt" fo:background-color="#FFFFFF"/>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letter-kerning="true"/>
    </style:style>
    <style:style style:name="T113" style:parent-style-name="DefaultParagraphFont" style:family="text">
      <style:text-properties style:letter-kerning="true"/>
    </style:style>
    <style:style style:name="T114" style:parent-style-name="DefaultParagraphFont" style:family="text">
      <style:text-properties style:letter-kerning="true" fo:background-color="#FFFFFF"/>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text-position="super 66.6%"/>
    </style:style>
    <style:style style:name="T117" style:parent-style-name="DefaultParagraphFont" style:family="text">
      <style:text-properties style:font-style-complex="italic"/>
    </style:style>
    <style:style style:name="T118" style:parent-style-name="DefaultParagraphFont" style:family="text">
      <style:text-properties style:letter-kerning="true" fo:background-color="#FFFFFF"/>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letter-kerning="true"/>
    </style:style>
    <style:style style:name="T121" style:parent-style-name="DefaultParagraphFont" style:family="text">
      <style:text-properties style:letter-kerning="true"/>
    </style:style>
    <style:style style:name="T122" style:parent-style-name="DefaultParagraphFont" style:family="text">
      <style:text-properties style:letter-kerning="true" fo:background-color="#FFFFFF"/>
    </style:style>
    <style:style style:name="T123" style:parent-style-name="DefaultParagraphFont" style:family="text">
      <style:text-properties style:letter-kerning="true"/>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etter-kerning="true" style:font-size-complex="12pt" fo:background-color="#FFFFFF"/>
    </style:style>
    <style:style style:name="T126" style:parent-style-name="DefaultParagraphFont" style:family="text">
      <style:text-properties style:letter-kerning="true" style:font-size-complex="12pt" fo:background-color="#FFFFFF"/>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fo:background-color="#FFFFFF"/>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letter-kerning="true" fo:background-color="#FFFFFF"/>
    </style:style>
    <style:style style:name="T131" style:parent-style-name="DefaultParagraphFont" style:family="text">
      <style:text-properties style:letter-kerning="true" fo:background-color="#FFFFFF"/>
    </style:style>
    <style:style style:name="T132" style:parent-style-name="DefaultParagraphFont" style:family="text">
      <style:text-properties style:letter-kerning="true"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letter-kerning="true" style:font-size-complex="12pt" style:language-asian="lt" style:country-asian="LT"/>
    </style:style>
    <style:style style:name="T143" style:parent-style-name="DefaultParagraphFont" style:family="text">
      <style:text-properties fo:font-weight="bold" style:font-weight-asian="bold" style:font-weight-complex="bold" style:letter-kerning="true" style:font-size-complex="12pt" style:language-asian="lt" style:country-asian="LT"/>
    </style:style>
    <style:style style:name="T144" style:parent-style-name="DefaultParagraphFont" style:family="text">
      <style:text-properties fo:font-weight="bold" style:font-weight-asian="bold" style:font-weight-complex="bold" style:letter-kerning="true" style:font-size-complex="12pt" style:language-asian="lt" style:country-asian="LT"/>
    </style:style>
    <style:style style:name="T145"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46" style:parent-style-name="DefaultParagraphFont" style:family="text">
      <style:text-properties fo:font-weight="bold" style:font-weight-asian="bold" style:font-weight-complex="bold" style:letter-kerning="true"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text-position="super 66.6%"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letter-kerning="true"/>
    </style:style>
    <style:style style:name="T154" style:parent-style-name="DefaultParagraphFont" style:family="text">
      <style:text-properties style:letter-kerning="true"/>
    </style:style>
    <style:style style:name="T155" style:parent-style-name="DefaultParagraphFont" style:family="text">
      <style:text-properties style:letter-kerning="true"/>
    </style:style>
    <style:style style:name="T156" style:parent-style-name="DefaultParagraphFont" style:family="text">
      <style:text-properties style:letter-kerning="true" fo:background-color="#FFFFFF"/>
    </style:style>
    <style:style style:name="T157" style:parent-style-name="DefaultParagraphFont" style:family="text">
      <style:text-properties style:letter-kerning="true"/>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text-position="super 66.6%"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letter-kerning="true" style:font-size-complex="12pt" fo:background-color="#FFFFFF"/>
    </style:style>
    <style:style style:name="T165" style:parent-style-name="DefaultParagraphFont" style:family="text">
      <style:text-properties style:letter-kerning="true" style:font-size-complex="12pt" fo:background-color="#FFFFFF"/>
    </style:style>
    <style:style style:name="T166" style:parent-style-name="DefaultParagraphFont" style:family="text">
      <style:text-properties style:letter-kerning="true" style:font-size-complex="12pt" fo:background-color="#FFFFFF"/>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fo:background-color="#FFFFFF"/>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letter-kerning="true" style:font-size-complex="12pt" style:language-asian="lt" style:country-asian="LT"/>
    </style:style>
    <style:style style:name="T172" style:parent-style-name="DefaultParagraphFont" style:family="text">
      <style:text-properties fo:font-weight="bold" style:font-weight-asian="bold" style:font-weight-complex="bold" style:letter-kerning="true" style:font-size-complex="12pt" style:language-asian="lt" style:country-asian="LT"/>
    </style:style>
    <style:style style:name="T173" style:parent-style-name="DefaultParagraphFont" style:family="text">
      <style:text-properties fo:font-weight="bold" style:font-weight-asian="bold" style:font-weight-complex="bold" style:letter-kerning="true"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fo:font-style="italic" style:font-style-asian="italic" style:font-style-complex="italic"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text-position="super 66.6%"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text-position="super 66.6%"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letter-kerning="true" style:font-size-complex="12pt" style:language-asian="lt" style:country-asian="LT"/>
    </style:style>
    <style:style style:name="T189" style:parent-style-name="DefaultParagraphFont" style:family="text">
      <style:text-properties fo:font-weight="bold" style:font-weight-asian="bold" style:font-weight-complex="bold" style:letter-kerning="true" style:font-size-complex="12pt" style:language-asian="lt" style:country-asian="LT"/>
    </style:style>
    <style:style style:name="T190" style:parent-style-name="DefaultParagraphFont" style:family="text">
      <style:text-properties fo:font-weight="bold" style:font-weight-asian="bold" style:font-weight-complex="bold" style:letter-kerning="true"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letter-kerning="true" style:font-size-complex="12pt" fo:background-color="#FFFFFF"/>
    </style:style>
    <style:style style:name="T199" style:parent-style-name="DefaultParagraphFont" style:family="text">
      <style:text-properties style:letter-kerning="true" style:font-size-complex="12pt" fo:background-color="#FFFFFF"/>
    </style:style>
    <style:style style:name="P200" style:parent-style-name="Normal" style:family="paragraph">
      <style:paragraph-properties fo:text-align="justify" fo:line-height="150%" fo:text-indent="0.5in">
        <style:tab-stops>
          <style:tab-stop style:type="left" style:position="0.4923in"/>
        </style:tab-stops>
      </style:paragraph-properties>
    </style:style>
    <style:style style:name="T201" style:parent-style-name="DefaultParagraphFont" style:family="text">
      <style:text-properties style:letter-kerning="true" style:font-size-complex="12pt" fo:background-color="#FFFFFF"/>
    </style:style>
    <style:style style:name="T202" style:parent-style-name="DefaultParagraphFont" style:family="text">
      <style:text-properties style:letter-kerning="true" style:font-size-complex="12pt" fo:background-color="#FFFFFF"/>
    </style:style>
    <style:style style:name="T203" style:parent-style-name="DefaultParagraphFont" style:family="text">
      <style:text-properties style:letter-kerning="true" style:font-size-complex="12p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style:font-style-complex="italic" style:letter-kerning="true" style:font-size-complex="12pt" style:language-asian="lt" style:country-asian="LT"/>
    </style:style>
    <style:style style:name="T206" style:parent-style-name="DefaultParagraphFont" style:family="text">
      <style:text-properties style:font-style-complex="italic" style:letter-kerning="true"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style:line-height-at-least="0.4166in"/>
    </style:style>
    <style:style style:name="P211" style:parent-style-name="Normal" style:family="paragraph">
      <style:paragraph-properties>
        <style:tab-stops>
          <style:tab-stop style:type="right" style:position="6.4972in"/>
        </style:tab-stops>
      </style:paragraph-properties>
    </style:style>
    <style:style style:name="T212" style:parent-style-name="DefaultParagraphFont" style:family="text">
      <style:text-properties fo:language="en" fo:country="US"/>
    </style:style>
    <style:style style:name="T213" style:parent-style-name="DefaultParagraphFont" style:family="text">
      <style:text-properties fo:text-transform="uppercase"/>
    </style:style>
    <style:style style:name="T2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U NEKILNOJAMUOJU TURTU SUSIJUSIO KREDITO ĮSTATYMO NR. XII-2769 3, 24</text:span><text:span text:style-name="T15">2</text:span><text:span text:style-name="T16">, 37 STRAIPSNIŲ PAKEITIMO IR ĮSTATYMO PAPILDYMO IV</text:span><text:span text:style-name="T17">1</text:span><text:span text:style-name="T18"><text:s/>SKYRIUMI</text:span></text:p>
      <text:p text:style-name="P19"><text:span text:style-name="T20">ĮSTATYMAS</text:span></text:p>
      <text:p text:style-name="P21"/>
      <text:p text:style-name="P22"><text:span text:style-name="T23">2024</text:span><text:span text:style-name="T24"><text:s/>m.<text:s/></text:span><text:span text:style-name="T25">spalio</text:span><text:span text:style-name="T26"><text:s/></text:span><text:span text:style-name="T27">17</text:span><text:span text:style-name="T28"><text:s/>d. Nr.<text:s/></text:span><text:span text:style-name="T29">XIV-3046</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3 straipsnio pakeitimas</text:span></text:p>
        <text:p text:style-name="P38"><text:span text:style-name="T39">Papildyti 3 straipsnį 27</text:span><text:span text:style-name="T40">1</text:span><text:span text:style-name="T41"><text:s/>dalimi:</text:span></text:p>
        <text:p text:style-name="P42"><text:span text:style-name="T43">„</text:span><text:span text:style-name="T44">27</text:span><text:span text:style-name="T45">1</text:span><text:span text:style-name="T46">.<text:s/></text:span><text:span text:style-name="T47">Refinansavimas supaprastinta tvarka</text:span><text:span text:style-name="T48"><text:s/>– procesas, kai kredito davėjas ir (arba) paskolos davėjas, laikydamiesi šio įstatymo IV</text:span><text:span text:style-name="T49">1</text:span><text:span text:style-name="T50"><text:s/>skyriuje nustatytų reikalavimų ir procedūros, kredito gavėjui suteikia kreditą įvykdyti finansiniams įsipareigojimams pagal anksčiau su kredito davėju ir (arba) paskolos davėju sudarytą kredito sutartį ar kelias kredito sutartis.“<text:s/></text:span></text:p>
        <text:p text:style-name="P51"/>
        <text:p text:style-name="P52"><text:span text:style-name="T53">2</text:span><text:span text:style-name="T54"><text:s/>straipsnis.<text:s/></text:span><text:span text:style-name="T55">Įstatymo papildymas IV</text:span><text:span text:style-name="T56">1</text:span><text:span text:style-name="T57"><text:s/>skyriumi</text:span></text:p>
        <text:p text:style-name="P58"><text:span text:style-name="T59">Papildyti Įstatymą IV</text:span><text:span text:style-name="T60">1</text:span><text:span text:style-name="T61"><text:s/>skyriumi:</text:span></text:p>
        <text:p text:style-name="P62"><text:span text:style-name="T63">„</text:span><text:span text:style-name="T64">IV</text:span><text:span text:style-name="T65">1</text:span><text:span text:style-name="T66"><text:s/></text:span><text:span text:style-name="T67">SKYRIUS</text:span></text:p>
        <text:p text:style-name="P68"><text:span text:style-name="T69">REFINANSAVIMAS SUPAPRASTINTA TVARKA</text:span></text:p>
        <text:p text:style-name="P70"/>
        <text:p text:style-name="P71"><text:span text:style-name="T72">24</text:span><text:span text:style-name="T73">1</text:span><text:span text:style-name="T74"><text:s/>straipsnis.<text:s/></text:span><text:span text:style-name="T75">Refinansavimo supaprastinta tvarka sąlygos</text:span></text:p>
        <text:p text:style-name="P76"><text:span text:style-name="T77">1</text:span><text:span text:style-name="T78">. Šiame skyriuje nustatyti reikalavimai taikomi<text:s/></text:span><text:span text:style-name="T79">šio įstatymo 2 straipsnio 1 dalies 1 punkte nurodytoms kredito sutartims</text:span><text:span text:style-name="T80">, kai yra visos šios sąlygos:</text:span></text:p>
        <text:p text:style-name="P81"><text:span text:style-name="T82">1</text:span><text:span text:style-name="T83">) nauja kredito sutartimi nekeičiama pagal pradinę kredito sutartį likusi grąžinti kredito suma;</text:span></text:p>
        <text:p text:style-name="P84"><text:span text:style-name="T85">2</text:span><text:span text:style-name="T86">)<text:s/></text:span><text:span text:style-name="T87">įsipareigojimų pagal naują kredito sutartį įvykdymas užtikrinamas<text:s/></text:span><text:span text:style-name="T88">pagal pradinę kredito sutartį hipoteka įkeistu<text:s/></text:span><text:span text:style-name="T89">nekilnojamuoju turtu ir (ar) turtine teise</text:span><text:span text:style-name="T90">;</text:span></text:p>
        <text:p text:style-name="P91"><text:span text:style-name="T92">3</text:span><text:span text:style-name="T93">) nauja kredito sutartimi nenustatoma ilgesnė kred</text:span><text:span text:style-name="T94">ito sutarties galiojimo trukmė kaip pradinės kredito sutarties likusi galiojimo trukmė;</text:span></text:p>
        <text:p text:style-name="P95"><text:span text:style-name="T96">4</text:span><text:span text:style-name="T97">) kreipimosi į naują kredito davėją dieną kredito<text:s/></text:span><text:span text:style-name="T98">gavėjas tinkamai vykdo finansinius įsipareigojimus pagal pradinę kredito sutartį, remiantis informacija iš registrų ir informacinių sistemų bei kitų šaltinių, įskaitant kredito gavėją, taip pat informacija, kurią kredito gavėjas pateikė kredito tarpininkui teikdamas prašymą suteikti kreditą.<text:s/></text:span></text:p>
        <text:p text:style-name="P99"><text:span text:style-name="T100">2</text:span><text:span text:style-name="T101">. Kredito davėjas, refinansuodamas kreditą, vadovaujasi šiame skyriuje nustatyta tvarka, jeigu tenkinamos visos šio straipsnio 1 dalyje nurodytos refinansavimo supaprastinta tvarka sąlygos.<text:s/></text:span></text:p>
        <text:p text:style-name="P102"><text:span text:style-name="T103">3</text:span><text:span text:style-name="T104">. Kredito gavėjas turi teisę refinansuoti kreditą arba pakeisti kredito sutartį šiame skyriuje nustatyta tvarka ne dažniau kaip vieną kartą per 2 metus.</text:span></text:p>
        <text:p text:style-name="P105"/>
        <text:p text:style-name="P106"><text:span text:style-name="T107">24</text:span><text:span text:style-name="T108">2</text:span><text:span text:style-name="T109"><text:s/>straipsnis.<text:s/></text:span><text:span text:style-name="T110">Refinansavimo supaprastinta tvarka reikalavimai ir procedūra</text:span></text:p>
        <text:p text:style-name="P111"><text:span text:style-name="T112">1</text:span><text:span text:style-name="T113">.<text:s/></text:span><text:span text:style-name="T114">Kai kreditas refinansuojamas supaprastinta tvarka, netaikomi šio įstatymo 12 straipsnio 2 dalies 3 punkte<text:s/></text:span><text:span text:style-name="T115">ir 17</text:span><text:span text:style-name="T116">1</text:span><text:span text:style-name="T117"><text:s/>straipsnyje</text:span><text:span text:style-name="T118"><text:s/>nustatyti reikalavimai, o kai refinansuojamas kreditas, kurio palūkanų norma yra kintamoji, netaikomi šio įstatymo 20 straipsnio 3–5 dalyse nustatyti reikalavimai.<text:s/></text:span></text:p>
        <text:p text:style-name="P119"><text:span text:style-name="T120">2</text:span><text:span text:style-name="T121">.<text:s/></text:span><text:span text:style-name="T122">Kai kreditas refinansuojamas šiame skyriuje nustatyta tvarka</text:span><text:span text:style-name="T123">, iš kredito gavėjo negali būti reikalaujama sumokėti jokių mokesčių ar kitokių mokėjimų už šio straipsnio 3 dalyje nurodytų dokumentų parengimą, kompensacijos už galimus nuostolius, tiesiogiai susijusius su kredito grąžinimu nepasibaigus pradinės kredito sutarties galiojimo laikotarpiui (kai grąžinamas kreditas, kurio palūkanų norma yra kintamoji), atlyginimo notarui už nekilnojamojo turto hipotekos arba su nekilnojamuoju turtu susijusios teisės patvirtinimą ir duomenų viešajam registrui perdavimą, atlyginimo viešojo registro tvarkytojui už nekilnojamojo turto hipotekos arba su nekilnojamuoju turtu susijusios teisės įregistravimą viešajame registre ir išregistravimą iš jo, jokių kitų su nauja kredito sutartimi susijusių mokesčių ar kitokių mokėjimų, išskyrus nepriklausomo (išorės) nekilnojamojo turto, kurio hipoteka užtikrinamas įsipareigojimų pagal kredito sutartį įvykdymas, vertinimo išlaidas ir komisinį atlyginimą, taikomą kredito tarpininko, kai kredito gavėjas naudojasi kredito tarpininko paslaugomis. Šioje dalyje nurodytą atlyginimą notarui ir viešojo registro tvarkytojui sumoka kredito davėjas, su kuriuo kredito gavėjas sudaro kredito sutartį. Jeigu kredito davėjas reikalauja iš kredito gavėjo pateikti nepriklausomo (išorės) nekilnojamojo turto, kurio hipoteka užtikrinamas įsipareigojimų pagal kredito sutartį įvykdymas, vertinimą ir kredito gavėjas su juo sudaro kredito sutartį arba atlieka kredito sutarties pakeitimą pagal šio straipsnio 4 ir 5 dalis, kredito davėjas privalo atlyginti kredito gavėjo patirtas nepriklausomo (išorės) nekilnojamojo turto vertinimo išlaidas per 30 dienų nuo kredito sutarties sudarymo arba pakeitimo dienos.</text:span></text:p>
        <text:p text:style-name="P124"><text:span text:style-name="T125">3</text:span><text:span text:style-name="T126">.<text:s/></text:span><text:span text:style-name="T127">Pradinis kredito davėjas privalo per 5 darbo dienas nuo naujo kredito davėjo kreipimosi į jį dienos pateikti tiesiogiai naujam kredito davėjui elektronine forma naujausią turimą nepriklausomo (išorės) nekilnojamojo turto, kurio hipoteka užtikrintas įsipareigojimų pagal kredito sutartį įvykdymas, vertinimo ataskaitą, dokumentus, kuriuose būtų informacija apie kredito gavėjui likusio<text:s/></text:span><text:span text:style-name="T128">finansinio įsipareigojimo pagal pradinę kredito sutartį sumą refinansavimo dieną, taip pat sutikimą dėl paskesnio nekilnojamojo turto įkeitimo.</text:span></text:p>
        <text:p text:style-name="P129"><text:span text:style-name="T130">4</text:span><text:span text:style-name="T131">.<text:s/></text:span><text:span text:style-name="T132">Pradinis kredito davėjas turi teisę pateikti kredito gavėjui pasiūlymą neatlygintinai pakeisti su juo sudarytą kredito sutartį (toliau – pasiūlymas dėl kredito sutarties keitimo). Jeigu pradinis kredito davėjas neketina teikti pasiūlymo dėl kredito sutarties keitimo, jis privalo nedelsdamas, ne vėliau kaip per 5 darbo dienas nuo naujo kredito davėjo kreipimosi į jį dienos, raštu popieriuje ar kitoje patvariojoje laikmenoje apie tai informuoti kredito gavėją.</text:span></text:p>
        <text:p text:style-name="P133"><text:span text:style-name="T134">5</text:span><text:span text:style-name="T135">. Pradinis kredito davėjas privalo kredito gavėjui suteikti ne trumpesnį kaip 30 dienų terminą pasiūlymui dėl kredito sutarties keitimo apsvarstyti ir sprendimui dėl kredito sutarties keitimo priimti. Šis terminas pradedamas skaičiuoti kitą dieną po tos dienos, kai pradinis kredito davėjas pateikia kredito gavėjui nurodytą pasiūlymą. Kredito gavėjas gali priimti sprendimą dėl kredito sutarties keitimo per trumpesnį negu pradinio kredito davėjo nustatytą terminą. Jeigu kredito gavėjas nusprendžia sutikti su pasiūlymu dėl kredito sutarties keitimo per šioje dalyje nustatytą terminą, pradinis kredito davėjas privalo pakeisti kredito sutartį pasiūlyme dėl kredito sutarties keitimo nustatytomis sąlygomis.</text:span></text:p>
        <text:p text:style-name="P136"><text:span text:style-name="T137">6</text:span><text:span text:style-name="T138">. Kredito davėjas privalo elgtis sąžiningai, bendradarbiauti,</text:span><text:span text:style-name="T139"><text:s/>tinkamai ir nustatytais terminais vykdyti šiame straipsnyje nustatytas pareigas.“</text:span></text:p>
        <text:p text:style-name="P140"/>
        <text:p text:style-name="P141"><text:span text:style-name="T142">3</text:span><text:span text:style-name="T143"><text:s/>straipsnis.<text:s/></text:span><text:span text:style-name="T144">24</text:span><text:span text:style-name="T145">2</text:span><text:span text:style-name="T146"><text:s/>straipsnio pakeitimas</text:span></text:p>
        <text:p text:style-name="P147"><text:span text:style-name="T148">1</text:span><text:span text:style-name="T149">. Pakeisti 24</text:span><text:span text:style-name="T150">2</text:span><text:span text:style-name="T151"><text:s/>straipsnio 2 dalį ir ją išdėstyti taip:</text:span></text:p>
        <text:p text:style-name="P152"><text:span text:style-name="T153">„</text:span><text:span text:style-name="T154">2</text:span><text:span text:style-name="T155">.<text:s/></text:span><text:span text:style-name="T156">Kai kreditas refinansuojamas šiame skyriuje nustatyta tvarka</text:span><text:span text:style-name="T157">, iš kredito gavėjo negali būti reikalaujama sumokėti jokių mokesčių ar kitokių mokėjimų už šio straipsnio 3 dalyje nurodytų dokumentų parengimą, kompensacijos už galimus nuostolius, tiesiogiai susijusius su kredito grąžinimu nepasibaigus pradinės kredito sutarties galiojimo laikotarpiui (kai grąžinamas kreditas, kurio palūkanų norma yra kintamoji), atlyginimo notarui už nekilnojamojo turto hipotekos arba su nekilnojamuoju turtu susijusios teisės patvirtinimą ir duomenų viešajam registrui perdavimą, atlyginimo viešojo registro tvarkytojui už nekilnojamojo turto hipotekos arba su nekilnojamuoju turtu susijusios teisės įregistravimą viešajame registre ir išregistravimą iš jo, jokių kitų su nauja kredito sutartimi susijusių mokesčių ar kitokių mokėjimų, išskyrus privalomojo nekilnojamojo turto, kurio hipoteka užtikrinamas įsipareigojimų pagal kredito sutartį įvykdymas, vertinimo išlaidas ir komisinį atlyginimą, taikomą kredito tarpininko, kai kredito gavėjas naudojasi kredito tarpininko paslaugomis. Šioje dalyje nurodytą atlyginimą notarui ir viešojo registro tvarkytojui sumoka kredito davėjas, su kuriuo kredito gavėjas sudaro kredito sutartį. Jeigu kredito davėjas reikalauja iš kredito gavėjo pateikti privalomąjį nekilnojamojo turto, kurio hipoteka užtikrinamas įsipareigojimų pagal kredito sutartį įvykdymas, vertinimą ir kredito gavėjas su juo sudaro kredito sutartį arba atlieka kredito sutarties pakeitimą pagal šio straipsnio 4 ir 5 dalis, kredito davėjas privalo atlyginti kredito gavėjo patirtas privalomojo nekilnojamojo turto vertinimo išlaidas per 30 dienų nuo kredito sutarties sudarymo arba pakeitimo dienos.“</text:span></text:p>
        <text:p text:style-name="P158"><text:span text:style-name="T159">2</text:span><text:span text:style-name="T160">. Pakeisti 24</text:span><text:span text:style-name="T161">2</text:span><text:span text:style-name="T162"><text:s/>straipsnio 3 dalį ir ją išdėstyti taip:</text:span></text:p>
        <text:p text:style-name="P163"><text:span text:style-name="T164">„</text:span><text:span text:style-name="T165">3</text:span><text:span text:style-name="T166">.<text:s/></text:span><text:span text:style-name="T167">Pradinis kredito davėjas privalo per 5 darbo dienas nuo naujo kredito davėjo kreipimosi į jį dienos pateikti tiesiogiai naujam kredito davėjui elektronine forma naujausią turimą privalomojo nekilnojamojo turto, kurio hipoteka užtikrintas įsipareigojimų pagal kredito sutartį įvykdymas, turto vertinimo ataskaitą, dokumentus, kuriuose būtų informacija apie kredito gavėjui likusio<text:s/></text:span><text:span text:style-name="T168">finansinio įsipareigojimo pagal pradinę kredito sutartį sumą refinansavimo dieną, taip pat sutikimą dėl paskesnio nekilnojamojo turto įkeitimo.“</text:span></text:p>
        <text:p text:style-name="P169"/>
        <text:p text:style-name="P170"><text:span text:style-name="T171">4</text:span><text:span text:style-name="T172"><text:s/>straipsnis.<text:s/></text:span><text:span text:style-name="T173">37 straipsnio pakeitimas</text:span></text:p>
        <text:p text:style-name="P174"><text:span text:style-name="T175">Pakeisti 37 straipsnio 1 dalį ir ją išdėstyti taip:</text:span></text:p>
        <text:p text:style-name="P176"><text:span text:style-name="T177">„</text:span><text:span text:style-name="T178">1</text:span><text:span text:style-name="T179">. Tarpusavio skolinimo platformos operatoriui<text:s/></text:span><text:span text:style-name="T180">mutatis mutandis</text:span><text:span text:style-name="T181"><text:s/>taikomos šio įstatymo I, II, III, IV</text:span><text:span text:style-name="T182">1</text:span><text:span text:style-name="T183">, VI, VII skyrių, 16, 17, 18, 19, 21, 22, 23, 24, 27–36</text:span><text:span text:style-name="T184">1</text:span><text:span text:style-name="T185"><text:s/>straipsnių nuostatos, taikomos kredito davėjui.“</text:span></text:p>
        <text:p text:style-name="P186"/>
        <text:p text:style-name="P187"><text:span text:style-name="T188">5</text:span><text:span text:style-name="T189"><text:s/>straipsnis.<text:s/></text:span><text:span text:style-name="T190">Įstatymo įsigaliojimas ir taikymas</text:span></text:p>
        <text:p text:style-name="P191"><text:span text:style-name="T192">1</text:span><text:span text:style-name="T193">. Šis įstatymas, išskyrus šio įstatymo 3 straipsnį, įsigalioja 2025 m. vasario 1 d.<text:s/></text:span></text:p>
        <text:p text:style-name="P194"><text:span text:style-name="T195">2</text:span><text:span text:style-name="T196">. Šio įstatymo 3 straipsnis įsigalioja 2026 m. gegužės 1 d.</text:span></text:p>
        <text:p text:style-name="P197"><text:span text:style-name="T198">3</text:span><text:span text:style-name="T199">. Šis įstatymas taikomas ir iki šio įstatymo įsigaliojimo dienos sudarytoms kredito sutartims.</text:span></text:p>
        <text:p text:style-name="P200"><text:span text:style-name="T201">4</text:span><text:span text:style-name="T202">. Iki šio įstatymo įsigaliojimo dienos pradėti refinansavimo procesai, kai kredito gavėjas pateikė naujam kredito davėjui ar tarpusavio skolinimo platformos operatoriui paraišką ar kitą dokumentą dėl naujo kredito suteikimo, siekdamas refinansuoti pradinio kredito davėjo ar per tarpusavio skolinimo platformą suteiktą kreditą, baigiami pagal iki šio įstatymo įsigaliojimo dien</text:span><text:span text:style-name="T203">os galiojusias teisės aktų nuostatas.</text:span></text:p>
        <text:p text:style-name="P204"><text:span text:style-name="T205">5</text:span><text:span text:style-name="T206">. Kredito davėjas ar tarpusavio skolinimo platformos operatorius, gavęs kredito gavėjo paraišką ar kitą dokumentą dėl kredito refinansavimo iki šio įstatymo įsigaliojimo dienos, turi kredito gavėją informuoti apie kredito refinansavimo galimybę šio įstatymo numatytomis sąlygomis, taip suteikiant jam galimybę apsispręsti nutraukti arba tęsti pradėtą refinansavimo procesą pagal iki šio įstatymo įsigaliojimo dienos galiojusias teisės aktų nuostatas.</text:span></text:p>
        <text:p text:style-name="P207"/>
        <text:p text:style-name="P208"><text:span text:style-name="T209">Skelbiu šį Lietuvos Respublikos Seimo priimtą įstatymą.</text:span></text:p>
        <text:p text:style-name="P210"/>
        <text:p text:style-name="P211"><text:span text:style-name="T212">Respublikos Prezidentas</text:span><text:span text:style-name="T213"><text:tab/></text:span><text:span text:style-name="T2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4T12:00:00Z</meta:creation-date>
    <dc:date>2024-10-24T12:00:00Z</dc:date>
    <meta:print-date>2024-10-17T12:30:00Z</meta:print-date>
    <meta:template xlink:href="Normal.dotm" xlink:type="simple"/>
    <meta:editing-cycles>2</meta:editing-cycles>
    <meta:editing-duration>PT0S</meta:editing-duration>
    <meta:document-statistic meta:page-count="3" meta:paragraph-count="117" meta:word-count="1333" meta:character-count="10030" meta:row-count="352" meta:non-whitespace-character-count="8814"/>
  </office:meta>
</office:document-meta>
</file>