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1.312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1.3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1.312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1.312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1 M. RUGSĖJO 30 D. ĮSAKYMO NR. 3D-724<text:s/></text:span><text:span text:style-name="T16">„</text:span><text:span text:style-name="T17">Dėl ŽEMDIRBIŲ MOKYMO IR KONSULTAVIMO INFORMACINĖS SISTEMOS NUOSTATŲ PATVIRTINIMO</text:span><text:span text:style-name="T18">“</text:span><text:span text:style-name="T19"><text:s/>PAKEITIMO</text:span></text:p>
      <text:p text:style-name="P20"/>
      <text:p text:style-name="P21">2023 m. gruodžio 27 d. Nr.<text:s/><text:span text:style-name="T22">3D-904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Žemdirbių mokymo ir konsultavimo informacinės sistemos nuostatus, patvirtintus Lietuvos Respublikos žemės ūkio ministro 2011 m. rugsėjo 30 d. įsakymu Nr. 3D-724 „Dėl Žemdirbių mokymo ir konsultavimo <text:s/>informacinės sistemos nuostatų patvirtinimo“:</text:span></text:p>
      <text:p text:style-name="P29"><text:span text:style-name="T30">1.1</text:span><text:span text:style-name="T31">. Pakeičiu 18.5 papunktį ir jį išdėstau taip:</text:span></text:p>
      <text:p text:style-name="P32"><text:span text:style-name="T33">„</text:span><text:span text:style-name="T34">18.5</text:span><text:span text:style-name="T35">. ŽMIKIS pirminių duomenų teikėjai: mokymo ir konsultavimo institucijos, Žemės ūkio agentūra prie Žemės ūkio ministerijos, renginių dalyviai, Agentūra.“</text:span></text:p>
      <text:p text:style-name="P36"><text:span text:style-name="T37">1.2</text:span><text:span text:style-name="T38">. Pakeičiu 19.5 papunktį ir jį išdėstau taip:</text:span></text:p>
      <text:p text:style-name="P39"><text:span text:style-name="T40">„</text:span><text:span text:style-name="T41">19.5</text:span><text:span text:style-name="T42">.<text:s/></text:span><text:span text:style-name="T43">Žemės ūkio agentūros prie Žemės ūkio ministerijos</text:span><text:span text:style-name="T44"><text:s/>darbuotojai, kurie turi šias teises ir pareigas:“.</text:span></text:p>
      <text:p text:style-name="P45"><text:span text:style-name="T46">1.3</text:span><text:span text:style-name="T47">.<text:s/></text:span>Pakeičiu 24.9 papunktį ir jį išdėstau taip:</text:p>
      <text:p text:style-name="P48"><text:span text:style-name="T49">„</text:span><text:span text:style-name="T50">24.9</text:span><text:span text:style-name="T51">.<text:s/></text:span><text:span text:style-name="T52">Žemės ūkio agentūra prie Žemės ūkio ministerijos teikia duomenis, nurodytus nuostatų 19.5.2 papunktyje ir 23</text:span><text:span text:style-name="T53">1</text:span><text:span text:style-name="T54"> punkte.“</text:span></text:p>
      <text:p text:style-name="P55"><text:span text:style-name="T56">1.4</text:span><text:span text:style-name="T57">. Pakeičiu 29.4 papunktį ir jį išdėstau taip:</text:span></text:p>
      <text:p text:style-name="P58"><text:span text:style-name="T59">„</text:span><text:span text:style-name="T60">29.4</text:span><text:span text:style-name="T61">.  Žemės ūkio agentūra prie Žemės ūkio ministerijos;“.</text:span></text:p>
      <text:p text:style-name="P62"><text:span text:style-name="T63">2</text:span><text:span text:style-name="T64">. N u s t a t a u, kad šis įsakymas įsigalioja 2024 m. sausio 1 d.</text:span></text:p>
      <text:p text:style-name="P65"/>
      <text:p text:style-name="P66"/>
      <text:p text:style-name="P67"/>
      <text:p text:style-name="P68"><text:span text:style-name="T69">Žemės ūkio ministras</text:span><text:span text:style-name="T70"><text:tab/></text:span>Kęstutis Navi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.kvedariene</meta:initial-creator>
    <dc:creator>adlibuser</dc:creator>
    <meta:creation-date>2023-12-27T14:09:00Z</meta:creation-date>
    <dc:date>2023-12-27T14:09:00Z</dc:date>
    <meta:print-date>2019-08-06T05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3" meta:character-count="1313" meta:row-count="65" meta:non-whitespace-character-count="1171"/>
  </office:meta>
</office:document-meta>
</file>