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etter-spacing="-0.0027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letter-spacing="-0.0027in"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fo:letter-spacing="-0.002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fo:letter-spacing="-0.0027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letter-spacing="-0.0027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letter-spacing="-0.0027in"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letter-spacing="-0.0027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letter-spacing="-0.0027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84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84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84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84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84in"/>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 EUROPOS SĄJUNGOS FINANSINĖS PARAMOS IR BENDROJO FINANSAVIMO LĖŠŲ, SKIRTŲ PROJEKTO<text:s/></text:span><text:span text:style-name="T18">NR.</text:span><text:span text:style-name="T19"><text:s/>VP3-3.1-AM-01-V-02-033<text:s/></text:span><text:span text:style-name="T20">VYKDYTOJUI<text:s/></text:span><text:span text:style-name="T21">Šalčininkų rajono savivaldybės administracijai</text:span><text:span text:style-name="T22">,</text:span><text:span text:style-name="T23"><text:s/>GRĄŽINIMO</text:span></text:p>
      <text:p text:style-name="P24"/>
      <text:p text:style-name="P25"><text:span text:style-name="T26">2024 m. rugsėjo<text:s/></text:span><text:span text:style-name="T27">4</text:span><text:span text:style-name="T28"><text:s/>d. Nr.<text:s/></text:span><text:span text:style-name="T29">D1-291</text:span></text:p>
      <text:p text:style-name="P30">Vilnius<text:line-break/></text:p>
      <text:p text:style-name="P31"/>
      <text:p text:style-name="P32"><text:span text:style-name="T33">Įgyvendindamas</text:span><text:span text:style-name="T34"><text:s/></text:span><text:span text:style-name="T35">Finansinės paramos ir bendrojo finansavimo lėšų grąžinimo į Lietuvos Respublikos valstybės biudžetą taisyklių</text:span><text:span text:style-name="T36">, patvirtintų Lietuvos Respublikos Vyriausybės 2005 m. gegužės 30 d. nutarimu Nr. 590 „Dėl Finansinės paramos ir bendrojo finansavimo lėšų grąžinimo į Lietuvos Respublikos valstybės biudžetą taisyklių patvirtinimo“, 5.2.3, 8.1 papunkčius ir 11 punktą, Projektų administravimo ir finansavimo taisyklių, patvirtintų Lietuvos Respublikos Vyriausybės 2007 m. gruodžio 19 d. nutarimu Nr. 1443 „Dėl Projektų administravimo ir finansavimo taisyklių patvirtinimo“, 188¹, 188²</text:span><text:span text:style-name="T37"><text:s/></text:span><text:span text:style-name="T38">punktus ir 198.2 papunktį,</text:span><text:span text:style-name="T39"><text:s/></text:span><text:span text:style-name="T40">vykdydamas Lietuvos vyriausiojo administracinio teismo 2020 m. rugsėjo 9 d. sprendimą administracinėje byloje Nr.</text:span><text:span text:style-name="T41"><text:s/></text:span><text:span text:style-name="T42">eA-532-438/2020,<text:s/></text:span><text:span text:style-name="T43">atsižvelgdamas į<text:s/></text:span><text:span text:style-name="T44">Lietuvos Respublikos aplinkos ministerijos Aplinkos projektų valdymo agentūros (toliau<text:s/></text:span><text:span text:style-name="T45">–<text:s/></text:span><text:span text:style-name="T46">Agentūra) 2024 m.<text:s/></text:span><text:span text:style-name="T47">rugpjūčio 22</text:span><text:span text:style-name="T48"><text:s/>d. raštu Nr. APVA-</text:span><text:span text:style-name="T49">5069</text:span><text:span text:style-name="T50"><text:s/>„</text:span><text:span text:style-name="T51">Informacija apie nustatytą pažeidimą projekte Nr. VP3-3.1-AM-01-V-02-033 „Vandens tiekimo ir nuotekų tvarkymo infrastruktūros renovavimas ir plėtra Šalčininkuose“ ir siūlymai dėl tolesnių veiksmų“</text:span><text:span text:style-name="T52"><text:s/></text:span><text:span text:style-name="T53">pateiktą atnaujinto pažeidimo tyrimo išvadą Nr. VP3-3.1-AM-01-V-02-033/IT03 (pažeidimo unikalus kodas<text:s/></text:span><text:span text:style-name="T54">R1828/APVA/VP3-3.1-AM-01-V/0216</text:span><text:span text:style-name="T55">), kurioje nurodyta</text:span><text:span text:style-name="T56">, kad projekto „</text:span><text:span text:style-name="T57">Vandens tiekimo ir nuotekų tvarkymo infrastruktūros renovavimas ir plėtra Šalčininkuose</text:span><text:span text:style-name="T58">“</text:span><text:span text:style-name="T59"><text:s/></text:span><text:soft-page-break/><text:span text:style-name="T60">(projekto kodas<text:s/></text:span><text:span text:style-name="T61">VP3-3.1-AM-01-V-02-033</text:span><text:span text:style-name="T62">) (toliau – projektas) vykdytojas<text:s/></text:span><text:span text:style-name="T63">Šalčininkų rajono savivaldybės administracija</text:span><text:span text:style-name="T64"><text:s/>(toliau – projekto vykdytojas) vykdydamas projektą nepasiekė stebėsenos rodiklių iki 2016 m. gruodžio 31 d.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09 m. gruodžio 9 d. finansavimo ir administravimo sutarties Nr.<text:s/></text:span><text:span text:style-name="T65">VP3-3.1-AM-01-V-02-033</text:span><text:span text:style-name="T66"><text:s/></text:span><text:span text:style-name="T67">(toliau – Sutartis) Bendrųjų sąlygų 2.1.1 papunktį ir Sutarties 1 priedo 7 punktą<text:s/></text:span><text:span text:style-name="T68">(pakeistas 2014 m. sausio 24 d. raštu Nr. APVA-216 vienašaliu sprendimu)</text:span><text:span text:style-name="T69">,<text:s/></text:span><text:span text:style-name="T70">Agentūros pripažintą bendrą netinkamą finansuoti išlaidų sumą – 5 290,51</text:span><text:span text:style-name="T71"><text:s/>Eur (penki tūkstančiai du šimtai devyniasdešimt eurų 51 centas), įskaitant projekto vykdytojo įnašą</text:span><text:span text:style-name="T72"><text:s/>– 447,31<text:s/></text:span><text:span text:style-name="T73">Eur (keturi šimtai keturiasdešimt septyni eurai 31 centas)</text:span><text:span text:style-name="T74">, ir Agentūros pasiūlymą susigrąžinti projekto vykdytojui išmokėtų lėšų dalį taikant lėšų pervedimo būdą:</text:span></text:p>
      <text:p text:style-name="P75"><text:span text:style-name="T76">1</text:span><text:span text:style-name="T77">. N u s t a t a u, kad:</text:span></text:p>
      <text:p text:style-name="P78"><text:span text:style-name="T79">1.1</text:span><text:span text:style-name="T80">. lėšų pervedimo būdu grąžintina projekto vykdytojui išmokėta lėšų suma yra 4 843,20 Eur (keturi tūkstančiai aštuoni šimtai keturiasdešimt trys eurai 20 centų), iš jų 4 333,39 Eur (keturi tūkstančiai trys šimtai trisdešimt trys eurai 39 centai) – Europos Sąjungos fondų lėšos, 509,81 Eur (penki šimtai devyni eurai 81 centas) – Lietuvos Respublikos valstybės biudžeto lėšos;</text:span></text:p>
      <text:p text:style-name="P81"><text:span text:style-name="T82">1.2</text:span><text:span text:style-name="T83">. projekto vykdytojas šio įsakymo 1.1 papunktyje nurodytas grąžintinas lėšas ne vėliau kaip per 90 dienų nuo šio įsakymo įsigaliojimo dienos privalo pervesti į Aplinkos ministerijos banko sąskaitą Nr. LT274040063610000447;<text:s/></text:span></text:p>
      <text:p text:style-name="P84"><text:span text:style-name="T85">1.3</text:span><text:span text:style-name="T86">. jei projekto vykdytojas vėluoja grąžinti šio įsakymo 1.1 papunktyje nurodytas lėšas per šio įsakymo 1.2 papunktyje nustatytą terminą, jis moka delspinigius, kurių dydį<text:s/></text:span><text:span text:style-name="T87">kas ketvirtį<text:s/></text:span><text:span text:style-name="T88">nustato finansų ministras, už kiekvieną uždelstą dieną;</text:span></text:p>
      <text:p text:style-name="P89"><text:span text:style-name="T90">1.4</text:span><text:span text:style-name="T91">. jei projekto vykdytojas šio įsakymo 1.1 papunktyje nurodytų lėšų negrąžina<text:s/></text:span><text:span text:style-name="T92">per šio įsakymo 1.2 papunktyje nustatytą terminą</text:span><text:span text:style-name="T93">, jis moka palūkanas, kurių dydį kas ketvirtį nustato finansų ministras.</text:span></text:p>
      <text:p text:style-name="P94"><text:span text:style-name="T95">2</text:span><text:span text:style-name="T96">.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Regionų administraciniam teismui (Vilniaus rūmai, Žygimantų g. 2,  01102 Vilnius; Kauno rūmai, A. Mickevičiaus g. 8A,  44312 Kaunas; Klaipėdos rūmai, Galinio Pylimo g. 9,  91230 Klaipėda; Šiaulių rūmai, Dvaro g. 80, 76298 Šiauliai; Panevėžio rūmai, Respublikos g. 62,  35158 Panevėžys, ar per<text:s/></text:span><text:soft-page-break/><text:span text:style-name="T97">Lietuvos teismų elektroninių paslaugų portalą https://e.teismas.lt) Lietuvos Respublikos administracinių bylų teisenos įstatymu nustatyta tvarka per vieną mėnesį nuo įteikimo projekto vykdytojui dienos.</text:span></text:p>
      <text:p text:style-name="P98"/>
      <text:p text:style-name="P99"/>
      <text:p text:style-name="P100"/>
      <text:p text:style-name="P101">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ūtėnienė</meta:initial-creator>
    <dc:creator>adlibuser</dc:creator>
    <meta:creation-date>2024-09-04T06:41:00Z</meta:creation-date>
    <dc:date>2024-09-04T06:41: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6" meta:word-count="585" meta:character-count="4773" meta:row-count="131" meta:non-whitespace-character-count="4214"/>
  </office:meta>
</office:document-meta>
</file>