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indent="0.0381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8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19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snap-to-layout-grid="false"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<text:span text:style-name="T12">DĖL TEISINGUMO MINISTRO 2014 M. balandžio 30 D. ĮSAKYMO Nr. 1R-148 „</text:span><text:span text:style-name="T13">DĖL LICENCIJŲ INFORMACINĖS SISTEMOS NUOSTATŲ PATVIRTINIMO“ PAKEITIMO</text:span></text:p>
      <text:p text:style-name="P14"/>
      <text:p text:style-name="P15">2015 m. gruodžio 23 d. Nr. 1R-357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 Pakeičiu<text:s/></text:span><text:span text:style-name="T23">Licencijų informacinės sistemos nuostatus, patvirtintus Lietuvos Respublikos teisingumo ministro 2014 m. balandžio 30 d. įsakymu Nr. 1R-148 „Dėl Licencijų informacinės sistemos nuostatų patvirtinimo“:</text:span></text:p>
      <text:p text:style-name="P24"><text:span text:style-name="T25">1.1</text:span><text:span text:style-name="T26">. Pakeičiu 12.1.16 papunktį ir jį išdėstau taip:</text:span></text:p>
      <text:p text:style-name="P27"><text:span text:style-name="T28">„</text:span><text:span text:style-name="T29">12.1.16</text:span><text:span text:style-name="T30">. Valstybinė vartotojų teisių apsaugos tarnyba, kuri teikia duomenis iš Ne maisto produktų rinkos priežiūros informacinės sistemos;“.</text:span></text:p>
      <text:p text:style-name="P31"><text:span text:style-name="T32">1.2</text:span><text:span text:style-name="T33">. Pakeičiu 12.1.22 papunktį ir jį išdėstau taip:<text:s/></text:span></text:p>
      <text:p text:style-name="P34"><text:span text:style-name="T35">„</text:span><text:span text:style-name="T36">12.1.22</text:span><text:span text:style-name="T37">. Nacionalinis visuomenės sveikatos centras prie Sveikatos apsaugos ministerijos, kuris teikia duomenis iš Visuomenės sveikatos saugos informacinės sistemos;“.</text:span></text:p>
      <text:p text:style-name="P38"><text:span text:style-name="T39">1.3</text:span><text:span text:style-name="T40">. Pripažįstu netekusiu galios 12.3.1 papunktį.</text:span></text:p>
      <text:p text:style-name="P41"><text:span text:style-name="T42">1.4</text:span><text:span text:style-name="T43">. Papildau12.3.2.3 papunkčiu:</text:span></text:p>
      <text:p text:style-name="P44"><text:span text:style-name="T45">„</text:span><text:span text:style-name="T46">12.3.2.3</text:span><text:span text:style-name="T47">. Lietuvos Respublikos gyventojų registro.“</text:span></text:p>
      <text:p text:style-name="P48"><text:span text:style-name="T49">2</text:span><text:span text:style-name="T50">. N u s t a t a u, <text:s/>kad:</text:span></text:p>
      <text:p text:style-name="P51"><text:span text:style-name="T52">2.1</text:span><text:span text:style-name="T53">. šis įsakymas, išskyrus 1.2 papunktį, įsigalioja 2016 d. sausio 1 d.;</text:span></text:p>
      <text:p text:style-name="P54"><text:span text:style-name="T55">2.2</text:span><text:span text:style-name="T56">. šio įsakymo 1.2 papunktis įsigalioja 2016 m. balandžio 1 d. <text:s/></text:span></text:p>
      <text:p text:style-name="P57"/>
      <text:p text:style-name="P58"/>
      <text:p text:style-name="P59"/>
      <text:p text:style-name="P60"><text:span text:style-name="T61">Teisingumo ministras</text:span><text:span text:style-name="T62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 User</dc:creator>
    <meta:creation-date>2015-12-28T09:18:00Z</meta:creation-date>
    <dc:date>2015-12-28T09:18:00Z</dc:date>
    <meta:print-date>2015-06-01T13:3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251" meta:row-count="47" meta:non-whitespace-character-count="1102"/>
  </office:meta>
</office:document-meta>
</file>