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2in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1.0902in" style:use-optimal-column-width="false"/>
    </style:style>
    <style:style style:name="TableColumn32" style:family="table-column">
      <style:table-column-properties style:column-width="1.3652in" style:use-optimal-column-width="false"/>
    </style:style>
    <style:style style:name="TableColumn33" style:family="table-column">
      <style:table-column-properties style:column-width="1.2013in" style:use-optimal-column-width="false"/>
    </style:style>
    <style:style style:name="TableColumn34" style:family="table-column">
      <style:table-column-properties style:column-width="1.2534in" style:use-optimal-column-width="false"/>
    </style:style>
    <style:style style:name="TableColumn35" style:family="table-column">
      <style:table-column-properties style:column-width="1.0027in" style:use-optimal-column-width="false"/>
    </style:style>
    <style:style style:name="Table29" style:family="table">
      <style:table-properties style:width="6.6013in" fo:margin-left="0.0381in" table:align="left"/>
    </style:style>
    <style:style style:name="TableRow36" style:family="table-row">
      <style:table-row-properties style:min-row-height="0.4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snap-to-layout-grid="false" fo:text-align="justify" style:line-height-at-least="0.1666in" fo:margin-left="-0.0381in">
        <style:tab-stops/>
      </style:paragraph-properties>
      <style:text-properties style:font-size-complex="12pt" style:language-asian="lt" style:country-asian="L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Row49" style:family="table-row">
      <style:table-row-properties style:min-row-height="0.866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text:number-lines="false" style:snap-to-layout-grid="false" fo:text-align="center" style:line-height-at-least="0.1666in"/>
      <style:text-properties fo:hyphenate="false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text:number-lines="false" style:snap-to-layout-grid="false" fo:text-align="justify" style:line-height-at-least="0.1666in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text:number-lines="false" style:snap-to-layout-grid="false" fo:text-align="justify" style:line-height-at-least="0.1666in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text:number-lines="false" style:snap-to-layout-grid="false" fo:text-align="justify" style:line-height-at-least="0.1666in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97" style:parent-style-name="Normal" style:family="paragraph">
      <style:paragraph-properties fo:text-indent="0.3937in"/>
      <style:text-properties style:language-asian="lt" style:country-asian="LT" fo:hyphenate="false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PAPILDOMO FINANSAVIMO SKYRIMO PROJEKTUI, FINANSUOJAMAM PAGAL 2007–2013 M. SANGLAUDOS SKATINIMO VEIKSMŲ PROGRAMOS 3 PRIORITETO „APLINKA IR DARNUS VYSTYMASIS“ VP3-3.1-AM-01-V PRIEMONĘ „VANDENS TIEKIMO IR NUOTEKŲ TVARKYMO SISTEMŲ RENOVAVIMAS IR PLĖTRA“, IR LIETUVOS RESPUBLIKOS APLINKOS MINISTRO<text:s/></text:span><text:span text:style-name="T9">2009 M. GRUODŽIO 2 D. ĮSAKYMO NR. D1-731 „DĖL FINANSAVIMO SKYRIMO PROJEKTAMS PAGAL 2007-2013 M. SANGLAUDOS SKATINIMO VEIKSMŲ PROGRAMOS PRIEMONĘ NR. VP3-3.1-AM-01-V „VANDENS TIEKIMO IR NUOTEKŲ TVARKYMO SISTEMŲ RENOVAVIMAS IR PLĖTRA“ PAKEITIMO</text:span></text:p>
      <text:p text:style-name="P10"/>
      <text:p text:style-name="P11">2014 m. sausio 3 d. Nr. D1-10</text:p>
      <text:p text:style-name="P12">Vilnius</text:p>
      <text:p text:style-name="P13"/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 4-132; 2009, Nr. 19-770, Nr. 131-5682), 106.2 ir 107 punktais, Papildomo finansavimo skyrimo įgyvendinamiems aplinkosaugos projektams tvarkos aprašo, patvirtinto 2010 m. spalio 11 d. Lietuvos Respublikos aplinkos ministro įsakymu</text:span><text:description text:fixed="true"/><text:span text:style-name="T17"><text:s/>Nr. D1-853 (Žin., 2010,<text:s/></text:span><text:span text:style-name="T18">Nr. 122-6220),14 punktu,<text:s/></text:span><text:span text:style-name="T19">atsižvelgdamas į Lietuvos Respublikos aplinkos ministerijos Aplinkos projektų valdymo agentūros 2013 m.</text:span><text:description text:fixed="true"/><text:span text:style-name="T20"><text:s/>gruodžio 4 d.<text:s/></text:span><text:description text:fixed="true"/><text:span text:style-name="T21"><text:s/>projekto tinkamumo papildomai finansuoti vertinimo ataskaitą Nr. 1 ir Lietuvos Respublikos finansų ministerijos 2012 m. lapkričio 2 d. raštu Nr. ((4.115-2409)-5K-1221104)-6K-1208963 „Dėl papildomo finansavimo skyrimo projektams, kuriems buvo taikyta finansinė korekcija“ pateiktus išaiškinimus:</text:span></text:p>
      <text:p text:style-name="P22"><text:span text:style-name="T23">1</text:span><text:span text:style-name="T24">. S k i r i u <text:s/>papildomą finansavimą pagal Sanglaudos skatinimo veiksmų programos 3 prioriteto „Aplinka ir darnus vystymasis“<text:s/></text:span><text:span text:style-name="T25">VP3-3.1-AM-01-V</text:span><text:span text:style-name="T26"><text:s/>priemonę „Vandens tiekimo ir nuotekų tvarkymo sistemų renovavimas ir plėtra“ projektui įgyvendinti<text:s/></text:span><text:span text:style-name="T27">iš Aplinkos taršos mažinimo ir prevencijos programos (programos kodas 01 31):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jekto Nr.</text:p>
          </table:table-cell>
          <table:table-cell table:style-name="TableCell39">
            <text:p text:style-name="P40">Projekto vykdytojas</text:p>
          </table:table-cell>
          <table:table-cell table:style-name="TableCell41">
            <text:p text:style-name="P42">Projekto pavadinimas</text:p>
          </table:table-cell>
          <table:table-cell table:style-name="TableCell43">
            <text:p text:style-name="P44">Finansavimo suma, Lt<text:s/></text:p>
          </table:table-cell>
          <table:table-cell table:style-name="TableCell45">
            <text:p text:style-name="P46">ES Sanglaudos fondo lėšų suma, Lt<text:s/></text:p>
          </table:table-cell>
          <table:table-cell table:style-name="TableCell47">
            <text:p text:style-name="P48">Bendrojo finansavimo lėšų suma, Lt<text:s/></text:p>
          </table:table-cell>
        </table:table-row>
        <table:table-row table:style-name="TableRow49">
          <table:table-cell table:style-name="TableCell50">
            <text:p text:style-name="P51">VP3-3.1-AM-01-V-02-021</text:p>
          </table:table-cell>
          <table:table-cell table:style-name="TableCell52">
            <text:p text:style-name="P53">UAB „Joniškio vandenys“</text:p>
          </table:table-cell>
          <table:table-cell table:style-name="TableCell54">
            <text:p text:style-name="P55"/>
            <text:p text:style-name="P56">Vandens tiekimo ir nuotekų tvarkymo infrastruktūros plėtra Žagarėje</text:p>
          </table:table-cell>
          <table:table-cell table:style-name="TableCell57">
            <text:p text:style-name="P58"/>
            <text:p text:style-name="P59"/>
            <text:p text:style-name="P60">7 653 098,88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>6 847 509,53</text:p>
          </table:table-cell>
          <table:table-cell table:style-name="TableCell67">
            <text:p text:style-name="P68"/>
            <text:p text:style-name="P69"/>
            <text:p text:style-name="P70">805 589,35</text:p>
            <text:p text:style-name="P71"/>
          </table:table-cell>
        </table:table-row>
      </table:table>
      <text:p text:style-name="P72"><text:description text:fixed="true"/><text:span text:style-name="T73">2</text:span><text:span text:style-name="T74">.</text:span><text:span text:style-name="T75"><text:s/>P a k e i č i u <text:s/>Lietuvos Respublikos aplinkos ministro 2009 m. gruodžio 2 d. įsakymą Nr. D1-731 „Dėl finansavimo skyrimo projektams pagal 2007–2013 m. Sanglaudos skatinimo veiksmų programos priemonę Nr. VP3-3.1-AM-01-V „Vandens tiekimo ir nuotekų tvarkymo sistemų renovavimas ir plėtra“ (Žin., 2009, Nr. 145-6458; 2012, Nr. 70-3623, Nr. 103-5245) ir išdėstau 5 punktą taip:</text:span></text:p>
      <text:p text:style-name="P76"><text:span text:style-name="T77">„</text:span><text:span text:style-name="T78">5</text:span><text:span text:style-name="T79">. UAB „Joniškio vandenys“ projektui „Vandens tiekimo ir nuotekų tvarkymo infrastruktūros plėtra Žagarėje“ įgyvendinti – iki 20 878 753,47</text:span><text:span text:style-name="T80"><text:s/></text:span><text:span text:style-name="T81">Lt (dvidešimt milijonų aštuonių šimtų septyniasdešimt aštuonių tūkstančių septynių šimtų penkiasdešimt trijų litų keturiasdešimt septynių centų):</text:span></text:p>
      <text:p text:style-name="P82"><text:span text:style-name="T83">5.1</text:span><text:span text:style-name="T84">. 85 proc. iš 2007–2013 m. Europos Sąjungos struktūrinės paramos lėšų (finansavimo šaltinio kodas 1.3.2.3.1) – iki 18 680 989,95</text:span><text:span text:style-name="T85"><text:s/></text:span><text:span text:style-name="T86">(aštuoniolikos milijonų šešių šimtų aštuoniasdešimt tūkstančių devynių šimtų aštuoniasdešimt devynių litų devyniasdešimt penkių centų);</text:span></text:p>
      <text:p text:style-name="P87"><text:span text:style-name="T88">5.2</text:span><text:span text:style-name="T89">. 10 proc. iš 2007–2013 m. Europos Sąjungos struktūrinės paramos bendrojo finansavimo lėšų (finansavimo šaltinio kodas 1.2.2.3.1) – iki 2 197 763,52</text:span><text:span text:style-name="T90"><text:s/></text:span><text:span text:style-name="T91">(dviejų milijonų šimto devyniasdešimt septynių tūkstančių septynių šimtų šešiasdešimt trijų litų penkiasdešimt dviejų centų);“</text:span></text:p>
      <text:p text:style-name="P92"><text:span text:style-name="T93">3</text:span><text:span text:style-name="T94">.</text:span><text:span text:style-name="T95"><text:s/>Šis įsakymas gali būti skundžiamas teisės aktų nustatyta tvarka.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Valentinas Mazuroni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5-16T06:06:00Z</meta:creation-date>
    <dc:date>2016-05-16T06:06:00Z</dc:date>
    <meta:print-date>2013-12-19T08:3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85" meta:character-count="3594" meta:row-count="116" meta:non-whitespace-character-count="3135"/>
  </office:meta>
</office:document-meta>
</file>