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fo:color="#000000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9" style:family="table">
      <style:table-properties style:width="6.7923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LAPKRIČIO 10 D. ĮSAKYMO NR. V-2572 „DĖL LABORATORINĖS DIAGNOSTIKOS PASLAUGŲ PRIEINAMUMO IR KOKYBĖS RODIKLIŲ IR JŲ STEBĖSENOS TVARKOS APRAŠO PATVIRTINIMO“<text:s/></text:span><text:span text:style-name="T16">PAKEITIMO</text:span></text:p>
      <text:p text:style-name="P17"/>
      <text:p text:style-name="P18">2024 m. sausio 22 d. Nr. V-80</text:p>
      <text:p text:style-name="P19">Vilnius</text:p>
      <text:p text:style-name="P20"/>
      <text:p text:style-name="P21"><text:span text:style-name="T22">P a k e i č i u Laboratorinės diagnostikos<text:s/></text:span><text:span text:style-name="T23">paslaugų prieinamumo ir kokybės rodiklių ir jų stebėsenos tvarkos aprašo, patvirtinto<text:s/></text:span><text:span text:style-name="T24">Lietuvos Respublikos sveikatos apsaugos ministro 2020 m. lapkričio 10 d. įsakymu Nr.</text:span><text:span text:style-name="T25"><text:s/>V-2572 „Dėl Laboratorinės diagnostikos<text:s/></text:span><text:span text:style-name="T26">paslaugų prieinamumo ir kokybės rodiklių ir jų stebėsenos tvarkos aprašo patvirtinimo“,</text:span><text:span text:style-name="T27"><text:s/>2 punkto lentelės 10 punktą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0.</text:span></text:p>
          </table:table-cell>
          <table:table-cell table:style-name="TableCell39">
            <text:p text:style-name="P40">IKV programų, kuriose ASPĮ laboratorija dalyvavo per einamuosius metus, rezultatų, kurie neatitinka IKV programų<text:s/><text:soft-page-break/>organizatorių nustatytų rezultatyvumo kriterijų (kai nustatoma neatitiktis) (toliau – IKV rezultatų nesėkmė), dalis.</text:p>
          </table:table-cell>
          <table:table-cell table:style-name="TableCell41">
            <text:p text:style-name="Normal"><text:span text:style-name="T42">IKV rezultatų nesėkmių dalis nuo bendro IKV programų, kuriose ASPĮ laboratorija dalyvavo per einamuosius metus, rezultatų skaičiaus<text:s/></text:span><text:span text:style-name="T43">skaičiuojama pagal šią formulę</text:span><text:span text:style-name="T44">:</text:span></text:p>
            <text:p text:style-name="P45"/>
            <text:p text:style-name="P46"><draw:frame draw:style-name="a1" text:anchor-type="as-char" svg:x="0in" svg:y="0in" svg:width="1.53125in" svg:height="0.55208in" style:rel-width="scale" style:rel-height="scale"><draw:object xlink:href="Object 2/" xlink:type="simple" xlink:show="embed" xlink:actuate="onLoad"/></draw:frame></text:p>
            <text:p text:style-name="P47"/>
            <text:p text:style-name="P48">čia:</text:p>
            <text:p text:style-name="P49">N – vertinamas rodiklis;</text:p>
            <text:p text:style-name="Normal"><text:span text:style-name="T50">a</text:span><text:span text:style-name="T51"><text:s/>– analitė;</text:span></text:p>
            <text:p text:style-name="Normal"><text:span text:style-name="T52">n</text:span><text:span text:style-name="T53">a</text:span><text:span text:style-name="T54"><text:s/>– analitės IKV rezultatų nesėkmių skaičius per kalendorinius metus;</text:span></text:p>
            <text:p text:style-name="Normal"><text:span text:style-name="T55">r</text:span><text:span text:style-name="T56">a</text:span><text:span text:style-name="T57"><text:s/>– analitės bendras IKV rezultatų skaičius per kalendorinius metus;</text:span></text:p>
            <text:p text:style-name="Normal"><text:span text:style-name="T58">I</text:span><text:span text:style-name="T59">IKV</text:span><text:span text:style-name="T60"><text:s/>– analičių, kurias apima IKV, skaičius.</text:span></text:p>
          </table:table-cell>
          <table:table-cell table:style-name="TableCell61">
            <text:p text:style-name="P62"><text:span text:style-name="T63">&lt; 10 % 2022</text:span><text:span text:style-name="T64">–</text:span><text:span text:style-name="T65">2023 m.;</text:span></text:p>
            <text:p text:style-name="P66"/>
            <text:p text:style-name="P67"><text:span text:style-name="T68">&lt; 7 % 2024</text:span><text:span text:style-name="T69">–</text:span><text:span text:style-name="T70">2025 m.;</text:span></text:p>
            <text:p text:style-name="P71"/>
            <text:p text:style-name="P72">&lt; 5 % nuo 2026 m.</text:p>
          </table:table-cell>
          <table:table-cell table:style-name="TableCell73">
            <text:p text:style-name="P74"><text:span text:style-name="T75">ASPĮ“.</text:span></text:p>
          </table:table-cell>
        </table:table-row>
      </table:table>
      <text:p text:style-name="P76"/>
      <text:p text:style-name="P77"/>
      <text:p text:style-name="P78"/>
      <text:p text:style-name="P79"><text:span text:style-name="T80">Sveikatos apsaugos ministras</text:span><text:span text:style-name="T81"><text:tab/></text:span><text:span text:style-name="T82"><text:tab/></text:span><text:span text:style-name="T83"><text:tab/></text:span><text:span text:style-name="T84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22T17:11:00Z</meta:creation-date>
    <dc:date>2024-01-22T17:11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2" meta:character-count="1547" meta:row-count="25" meta:non-whitespace-character-count="1351"/>
  </office:meta>
</office:document-meta>
</file>

<file path=Object 2/content.xml><?xml version="1.0" encoding="utf-8"?>
<mml:math xmlns:mml="http://www.w3.org/1998/Math/MathML" xmlns:m="http://schemas.openxmlformats.org/officeDocument/2006/math">
  <mml:mi>N</mml:mi>
  <mml:mo>=</mml:mo>
  <mml:mfrac>
    <mml:mrow>
      <mml:mfenced separators="|">
        <mml:mrow>
          <mml:mrow>
            <mml:munder>
              <mml:mo stretchy="false">∑</mml:mo>
              <mml:mrow>
                <mml:mi>a</mml:mi>
              </mml:mrow>
            </mml:munder>
            <mml:mrow>
              <mml:mfrac>
                <mml:mrow>
                  <mml:msub>
                    <mml:mrow>
                      <mml:mi>n</mml:mi>
                    </mml:mrow>
                    <mml:mrow>
                      <mml:mi>a</mml:mi>
                    </mml:mrow>
                  </mml:msub>
                </mml:mrow>
                <mml:mrow>
                  <mml:msub>
                    <mml:mrow>
                      <mml:mi>r</mml:mi>
                    </mml:mrow>
                    <mml:mrow>
                      <mml:mi>a</mml:mi>
                    </mml:mrow>
                  </mml:msub>
                </mml:mrow>
              </mml:mfrac>
            </mml:mrow>
          </mml:mrow>
        </mml:mrow>
      </mml:mfenced>
    </mml:mrow>
    <mml:mrow>
      <mml:msub>
        <mml:mrow>
          <mml:mi>I</mml:mi>
        </mml:mrow>
        <mml:mrow>
          <mml:mi>I</mml:mi>
          <mml:mi>K</mml:mi>
          <mml:mi>V</mml:mi>
        </mml:mrow>
      </mml:msub>
    </mml:mrow>
  </mml:mfrac>
  <mml:mo>×</mml:mo>
  <mml:mn>100</mml:mn>
  <mml:mi>%</mml:mi>
</mml:math>
</file>