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KULTŪROS PAVELDO APSAUGOS ĮSTATYMO NR. I-733 2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8</text:span><text:span text:style-name="T26"><text:s/>d. Nr.<text:s/></text:span><text:span text:style-name="T27">XIV-27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2 straipsnio pakeitimas</text:span></text:p>
        <text:p text:style-name="P37">1.<text:s/><text:span text:style-name="T38">Pripažinti netekusia galios 2 straipsnio 13 dalį.</text:span></text:p>
        <text:p text:style-name="P39"><text:span text:style-name="T40">2</text:span><text:span text:style-name="T41">.<text:s/></text:span><text:span text:style-name="T42">Pakeisti 2 straipsnio 42 dalį ir ją išdėstyti taip:</text:span></text:p>
        <text:p text:style-name="P43"><text:span text:style-name="T44">„</text:span><text:span text:style-name="T45">42</text:span><text:span text:style-name="T46">. Kitos šiame įstatyme vartojamos sąvokos<text:s/></text:span><text:span text:style-name="T47">suprantamos taip, kaip jos apibrėžiamos Lietuvos Respublikos kultūros politikos pagrindų įstatyme, Lietuvos Respublikos saugomų teritorijų įstatyme, Lietuvos Respublikos specialiųjų žemės naudojimo sąlygų įstatyme, Lietuvos Respublikos statybos įstatyme, L</text:span><text:span text:style-name="T48">ietuvos Respublikos teritorijų planavimo įstatyme, Lietuvos Respublikos želdynų įstatyme, Lietuvos Respublikos žemės įstatyme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5 m. sausio 1 d.</text:span></text:p>
        <text:p text:style-name="P56"/>
        <text:p text:style-name="P57"><text:span text:style-name="T58">Skelbiu šį Lietuvos Respubli</text:span><text:span text:style-name="T59">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1T13:03:00Z</meta:creation-date>
    <dc:date>2024-06-21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3" meta:character-count="951" meta:row-count="13" meta:non-whitespace-character-count="833"/>
  </office:meta>
</office:document-meta>
</file>