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style:line-height-at-least="0.1666in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ourier New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style:line-height-at-least="0.1666in" fo:text-indent="0.7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1666in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NERINGOS SAVIVALDYBĖS TARYBA</text:span></text:p>
      <text:p text:style-name="P6"/>
      <text:h text:style-name="P7" text:outline-level="3">SPRENDIMAS</text:h>
      <text:p text:style-name="P8">DĖL NERINGOS SAVIVALDYBĖS 2024–2026 METŲ STRATEGINIO VEIKLOS PLANO PATVIRTINIMO</text:p>
      <text:p text:style-name="P9"/>
      <text:p text:style-name="P10">2024 m. vasario 14 d. Nr. T1-12</text:p>
      <text:h text:style-name="P11" text:outline-level="4">Neringa</text:h>
      <text:p text:style-name="Normal"/>
      <text:p text:style-name="P12"><text:span text:style-name="T13">Vadovaudamasi<text:s/></text:span>Lietuvos Respublikos vietos savivaldos įstatymo 15 straipsnio 2 dalies 32 punktu<text:span text:style-name="T14">,<text:s/></text:span><text:span text:style-name="T15">Lietuvos Respublikos strateginio valdymo įstatymo 24 straipsnio 2 dalimi</text:span><text:span text:style-name="T16"><text:s/>ir Neringos savivaldybės strateginio planavimo organizavimo tvarkos aprašo, patvirtinto 2023 m. rugpjūčio 31 d. Neringos savivaldybės tarybos sprendimu Nr. T1-187 „Dėl Neringos savivaldybės strateginio planavimo organizavimo tvarkos aprašo patvirtinimo“ 35 ir 43 punktais,<text:s/></text:span><text:span text:style-name="T17">Neringos savivaldybės taryba <text:s/></text:span><text:span text:style-name="T18">nusprendžia</text:span></text:p>
      <text:p text:style-name="P19"><text:span text:style-name="T20">patvirtinti Neringos savivaldybės 2024–2026 metų strateginį veiklos planą (pridedama).</text:span></text:p>
      <text:p text:style-name="P21"><text:span text:style-name="T22">Skelbti šį sprendimą Teisės aktų registre ir Neringos savivaldybės interneto svetainėje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text:s text:c="8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9-05T06:53:00Z</meta:creation-date>
    <dc:date>2024-09-05T06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74" meta:row-count="26" meta:non-whitespace-character-count="772"/>
  </office:meta>
</office:document-meta>
</file>