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text:s/>ŽEMĖS ŪKIO MINISTRO 2010 M. LAPKRIČIO 4 D. ĮSAKYMO NR. 3D-976 „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14"/>
      <text:p text:style-name="P15">2016 m. birželio 29 d. Nr. 3D-394</text:p>
      <text:p text:style-name="P16">Vilnius</text:p>
      <text:p text:style-name="P17"/>
      <text:p text:style-name="P18"/>
      <text:p text:style-name="P19"><text:span text:style-name="T20">P a k e i č i u<text:s/></text:span>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es, patvirtintas<text:s/><text:span text:style-name="T21">Lietuvos Respublikos žemės ūkio ministro 2010 m. lapkričio 4 d. įsakymu Nr. 3D-976 „</text:span>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s/><text:span text:style-name="T22">ir<text:s/></text:span><text:span text:style-name="T23">92</text:span><text:span text:style-name="T24"><text:s/></text:span><text:span text:style-name="T25">punktą išdėstau taip:<text:s/></text:span></text:p>
      <text:p text:style-name="P26">„<text:span text:style-name="T27">92</text:span><text:span text:style-name="T28">. Vietos projekto vykdytojas per 3 mėnesius kiekvieniems kalendoriniams metams pasibaigus, 5 (penkerius) metus nuo vietos projekto vykdymo sutarties įsigaliojimo dienos, teikia strategijos vykdytojui vietos projekto įgyvendinimo ataskaitą. Strategijos vykdytojas privalo užtikrinti vietos projekto įgyvendinimo priežiūrą 5 (penkerius) metus nuo vietos projekto vykdymo sutarties, sudarytos tarp vietos projekto vykdytojo ir strategijos vykdytojo, įsigaliojimo dienos.“</text:span></text:p>
      <text:p text:style-name="P29"/>
      <text:p text:style-name="P30"/>
      <text:p text:style-name="P31"/>
      <text:p text:style-name="P32"><text:span text:style-name="T33">Žemės ūkio ministrė</text:span><text:span text:style-name="T34"><text:tab/><text:s text:c="9"/></text:span><text:span text:style-name="T35"><text:tab/><text:s text:c="5"/></text:span><text:span text:style-name="T36"><text:tab/></text:span><text:span text:style-name="T37"><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 User</dc:creator>
    <meta:creation-date>2016-07-04T11:50:00Z</meta:creation-date>
    <dc:date>2016-07-04T11:50:00Z</dc:date>
    <meta:print-date>2016-06-22T11:38:00Z</meta:print-date>
    <meta:template xlink:href="Normal" xlink:type="simple"/>
    <meta:editing-cycles>2</meta:editing-cycles>
    <meta:editing-duration>PT0S</meta:editing-duration>
    <meta:document-statistic meta:page-count="1" meta:paragraph-count="17" meta:word-count="232" meta:character-count="1784" meta:row-count="36" meta:non-whitespace-character-count="1569"/>
  </office:meta>
</office:document-meta>
</file>