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fo:margin-left="0.7875in" fo:margin-right="0.7875in">
        <style:tab-stops/>
      </style:paragraph-properties>
    </style:style>
    <style:style style:name="T8" style:parent-style-name="DefaultParagraphFont" style:family="text">
      <style:text-properties fo:font-weight="bold" style:font-weight-asian="bold" style:font-weight-complex="bold" fo:text-transform="uppercase" fo:font-size="10pt" style:font-size-asian="10pt" style:font-size-complex="12pt"/>
    </style:style>
    <style:style style:name="P9" style:parent-style-name="Normal" style:family="paragraph">
      <style:paragraph-properties fo:text-align="center" fo:line-height="115%"/>
      <style:text-properties fo:font-size="10pt" style:font-size-asian="10pt" style:font-size-complex="11pt"/>
    </style:style>
    <style:style style:name="P10" style:parent-style-name="Normal" style:family="paragraph">
      <style:text-properties fo:font-size="9pt" style:font-size-asian="9pt" style:font-size-complex="9pt"/>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13" style:parent-style-name="Normal" style:family="paragraph">
      <style:paragraph-properties fo:keep-with-next="always" fo:text-align="center" fo:margin-left="0.7902in" fo:margin-right="-0.0291in" fo:text-indent="-0.7902in">
        <style:tab-stops/>
      </style:paragraph-properties>
      <style:text-properties fo:font-weight="bold" style:font-weight-asian="bold" style:font-weight-complex="bold" fo:text-transform="uppercase" fo:font-size="13pt" style:font-size-asian="13pt" style:font-size-complex="12pt"/>
    </style:style>
    <style:style style:name="P14" style:parent-style-name="Normal" style:family="paragraph">
      <style:paragraph-properties fo:keep-with-next="always" fo:text-align="center">
        <style:tab-stops>
          <style:tab-stop style:type="right" style:position="6.4972in"/>
        </style:tab-stops>
      </style:paragraph-properties>
      <style:text-properties fo:font-weight="bold" style:font-weight-asian="bold" style:font-weight-complex="bold" fo:text-transform="uppercase" fo:font-size="13pt" style:font-size-asian="13pt" style:font-size-complex="12pt"/>
    </style:style>
    <style:style style:name="P15" style:parent-style-name="Normal" style:family="paragraph">
      <style:paragraph-properties fo:keep-with-next="always" fo:text-align="center">
        <style:tab-stops>
          <style:tab-stop style:type="right" style:position="6.4972in"/>
        </style:tab-stops>
      </style:paragraph-properties>
      <style:text-properties fo:font-weight="bold" style:font-weight-asian="bold" style:font-weight-complex="bold" fo:text-transform="uppercase" fo:font-size="13pt" style:font-size-asian="13pt"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9in"/>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15%">
        <style:tab-stops>
          <style:tab-stop style:type="left" style:position="5.2034in"/>
        </style:tab-stops>
      </style:paragraph-properties>
    </style:style>
    <style:style style:name="P41" style:parent-style-name="Normal" style:family="paragraph">
      <style:paragraph-properties fo:line-height="115%">
        <style:tab-stops>
          <style:tab-stop style:type="left" style:position="5.2034in"/>
        </style:tab-stops>
      </style:paragraph-properties>
    </style:style>
    <style:style style:name="P42" style:parent-style-name="Normal" style:family="paragraph">
      <style:paragraph-properties fo:line-height="115%">
        <style:tab-stops>
          <style:tab-stop style:type="left" style:position="5.2034in"/>
        </style:tab-stops>
      </style:paragraph-properties>
    </style:style>
    <style:style style:name="P43" style:parent-style-name="Normal" style:family="paragraph">
      <style:paragraph-properties fo:line-height="115%">
        <style:tab-stops>
          <style:tab-stop style:type="left" style:position="5.203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
      <text:p text:style-name="P11">Vilniaus rajono savivaldybės administracijos direktorius</text:p>
      <text:p text:style-name="P12"/>
      <text:p text:style-name="P13">ĮSAKYMAS</text:p>
      <text:p text:style-name="P14">DĖL grįžimo prie įprasto Vilniaus rajono savivaldybės administracijos darbo ir Vilniaus rajono savivaldybės administracijos direktoriaus 2021-07-05 įsakymo Nr. A27(1)-1675 bei</text:p>
      <text:p text:style-name="P15">2021-06-09 įsakymo Nr. a27(1)-1468 paNAIKINIMO<text:s/></text:p>
      <text:p text:style-name="P16"/>
      <text:p text:style-name="P17"><text:span text:style-name="T18">2022 m. balandžio 28 d. Nr.<text:s/></text:span><text:span text:style-name="T19">A27(1)-1220</text:span></text:p>
      <text:p text:style-name="P20">Vilnius</text:p>
      <text:p text:style-name="P21"/>
      <text:p text:style-name="P22"><text:span text:style-name="T23">Vadovaudamasi Lietuvos Respublikos vietos savivaldos įstatymo 18 straipsnio 1 dalimi, 29 straipsnio 8 dalies 3 punktu, 2022-04-20 Lietuvos Respublikos Vyriausybės nutarimu Nr. 378 „Dėl<text:s/></text:span><text:a xlink:href="https://www.e-tar.lt/portal/lt/legalAct/38bb91b0c16f11ec8d9390588bf2de65" office:target-frame-name="_blank" xlink:show="new">Lietuvos Respublikos Vyriausybės 2020 m. vasario 26 d. nutarimo Nr. 152 „Dėl valstybės lygio ekstremaliosios situacijos paskelbimo“ pripažinimo netekusiu galios</text:a>“<text:span text:style-name="T24">:</text:span></text:p>
      <text:p text:style-name="P25"><text:span text:style-name="T26">1</text:span><text:span text:style-name="T27">. Nuo 2022-05-01:</text:span></text:p>
      <text:p text:style-name="P28"><text:span text:style-name="T29">1.1</text:span><text:span text:style-name="T30">.</text:span><text:span text:style-name="T31"><text:s/>įsakau savivaldybės administracijos ir jos teritoriniams padaliniams grįžti prie įprasto Vilniaus rajono savivaldybės administracijos ir jos teritorinių padalinių darbo bei lankytojų aptarnavimo</text:span>;</text:p>
      <text:p text:style-name="P32">1.2.<text:s/><text:span text:style-name="T33">pripažįstu netekusiais galios Vilniaus rajono savivaldybės administracijos direktoriaus įsakymus 2021-07-05 Nr. A27(1)-1675 „</text:span><text:a xlink:href="https://www.e-tar.lt/portal/lt/legalAct/4ea6f6a0dd7111eb9f09e7df20500045" office:target-frame-name="_blank" xlink:show="new"><text:span text:style-name="T34">Dėl Vilniaus rajono savivaldybės administracijos direktoriaus 2021-06-09 įsakymo Nr. A27(1)-1468 „Dėl karantino priemonių taikymo Vilniaus rajono savivaldybės administracijoje ir jos teritoriniuose padaliniuose“ pakeitimo</text:span></text:a><text:span text:style-name="T35">“ ir 2021-06-09 Nr. A27(1)-1468 „</text:span><text:a xlink:href="https://www.e-tar.lt/portal/lt/legalAct/8c8fcc30c92111eba2bad9a0748ee64d" office:target-frame-name="_blank" xlink:show="new">Dėl karantino priemonių taikymo Vilniaus rajono savivaldybės administracijoje ir jos teritoriniuose padaliniuose</text:a>“<text:span text:style-name="T36">.<text:s/></text:span></text:p>
      <text:p text:style-name="P37"><text:span text:style-name="T38">2</text:span><text:span text:style-name="T39">. Nurodau Personalo skyriui šį įsakymą išsiųsti visiems administracijos padaliniams, užtikrinant, kad su juo būtų supažindintas kiekvienas administracijos ir jos teritorinio padalinio darbuotojas, Viešųjų ir tarptautinių ryšių skyriui skelbti Savivaldybės interneto svetainėje, spaudoje, Ūkio skyriui – Teisės aktų registre.</text:span></text:p>
      <text:p text:style-name="P40"/>
      <text:p text:style-name="P41"/>
      <text:p text:style-name="P42"/>
      <text:p text:style-name="P43"><text:span text:style-name="T44">Administracijos direktorė<text:s/></text:span><text:span text:style-name="T45"><text:tab/></text:span><text:span text:style-name="T46"><text:tab/>Liucina Kotlovs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Rudinskaja</meta:initial-creator>
    <dc:creator>adlibuser</dc:creator>
    <meta:creation-date>2022-04-29T06:38:00Z</meta:creation-date>
    <dc:date>2022-04-29T06:38:00Z</dc:date>
    <meta:template xlink:href="Normal.dotm" xlink:type="simple"/>
    <meta:editing-cycles>2</meta:editing-cycles>
    <meta:editing-duration>PT0S</meta:editing-duration>
    <meta:document-statistic meta:page-count="2" meta:paragraph-count="20" meta:word-count="280" meta:character-count="2129" meta:row-count="42" meta:non-whitespace-character-count="1869"/>
  </office:meta>
</office:document-meta>
</file>