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KULTŪROS ATAŠĖ PAREIGYBės LIETUVOS RESPUBLIKOS DIPLOMATINĖJE ATSTOVYBĖJE KINIJOS LIAUDIES RESPUBLIKOJE ĮSTEIGIMO</text:span></text:p>
      <text:p text:style-name="P19"/>
      <text:p text:style-name="P20"><text:span text:style-name="T21">2015 m. balandžio 29 d.</text:span><text:span text:style-name="T22"><text:s/>Nr.<text:s/></text:span><text:span text:style-name="T23">447</text:span><text:span text:style-name="T24"><text:line-break/>Vilnius</text:span></text:p>
      <text:p text:style-name="P25"/>
      <text:p text:style-name="P26"><text:span text:style-name="T27">Įgyvendindama Lietuvos Respublikos specialiųjų atašė nuostatų, patvirtintų Lietuvos Respublikos Vyriausybės 1997 m. gruodžio 12 d. nutarimu Nr. 1407 „Dėl Lietuvos Respublikos specialiųjų atašė nuostatų patvirtinimo“, 11 punktą,<text:s/></text:span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Įsteigti Lietuvos Respublikos kultūros atašė pareigybę Lietuvos Respublikos diplomatinėje atstovybėje Kinijos Liaudies Respublikoje.</text:span></text:p>
      <text:p text:style-name="P34"><text:span text:style-name="T35">2</text:span><text:span text:style-name="T36">.</text:span><text:span text:style-name="T37"><text:s/></text:span><text:span text:style-name="T38">Panaikinti Lietuvos Respublikos kultūros atašė pareigybę Lietuvos Respublikos diplomatinėje atstovybėje Austrijos Respublikoje.</text:span></text:p>
      <text:p text:style-name="P39"><text:span text:style-name="T40">3</text:span><text:span text:style-name="T41">. Pripažinti netekusiu galios Lietuvos Respublikos Vyriausybės<text:s/></text:span><text:span text:style-name="T42">2008 m. vasario 26 d. nutarimą Nr. 191 „Dėl Lietuvos Respublikos kultūros atašė pareigybės Lietuvos Respublikos diplomatinėje atstovybėje Austrijos Respublikoje įsteigimo“</text:span><text:span text:style-name="T43"><text:s/>su visais pakeitimais ir papildymais.</text:span></text:p>
      <text:p text:style-name="P44"><text:span text:style-name="T45">4</text:span><text:span text:style-name="T46">. Šis nutarimas įsigalioja 2015 m. liepos 1 dieną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lgirdas Butkevičius</text:span></text:p>
      <text:p text:style-name="P53"/>
      <text:p text:style-name="P54"/>
      <text:p text:style-name="P55"/>
      <text:p text:style-name="P56"><text:span text:style-name="T57">Kultūros ministras</text:span><text:span text:style-name="T58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5-08T12:29:00Z</meta:creation-date>
    <dc:date>2015-05-08T12:29:00Z</dc:date>
    <meta:print-date>2015-04-27T12:24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8" meta:character-count="1184" meta:row-count="50" meta:non-whitespace-character-count="1058"/>
  </office:meta>
</office:document-meta>
</file>