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0986in"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margin-right="0.0986in"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7423in" fo:margin-right="0.0986in" fo:text-indent="-0.25in">
        <style:tab-stops>
          <style:tab-stop style:type="left" style:position="-0.25in"/>
          <style:tab-stop style:type="left" style:position="-0.052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7423in" fo:text-indent="-0.25in">
        <style:tab-stops>
          <style:tab-stop style:type="left" style:position="-0.2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7423in" fo:text-indent="-0.25in">
        <style:tab-stops>
          <style:tab-stop style:type="left" style:position="-0.7423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0.7423in" fo:text-indent="-0.25in">
        <style:tab-stops>
          <style:tab-stop style:type="left" style:position="-0.7423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text-position="super 62.5%"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text-position="super 62.5%"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Courier New"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986in"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986in"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986in"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4923in" fo:margin-right="0.098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2 M. BALANDŽIO 11 D. ĮSAKYMO NR. 1K-135 „DĖL 2009–2014 M. EUROPOS EKONOMINĖS ERDVĖS IR NORVEGIJOS FINANSINIŲ MECHANIZMŲ ĮGYVENDINIMO LIETUVOJE“ PAKEITIMO</text:span></text:p>
      <text:p text:style-name="P18"/>
      <text:p text:style-name="P19">2017 m. spalio 23 d. Nr. 1K-358<text:s/></text:p>
      <text:p text:style-name="P20">Vilnius</text:p>
      <text:p text:style-name="P21"/>
      <text:p text:style-name="P22"/>
      <text:p text:style-name="P23"><text:span text:style-name="T24">P a k e i č i u Lietuvos Respublikos finansų ministro 2012 m. balandžio 11 d. įsakymą Nr. 1K-135 „Dėl 2009–2014 m. Europos ekonominės erdvės ir Norvegijos finansinių mechanizmų įgyvendinimo Lietuvoje“:</text:span></text:p>
      <text:p text:style-name="P25"><text:span text:style-name="T26">1</text:span><text:span text:style-name="T27">.</text:span><text:span text:style-name="T28"><text:tab/>Pakeičiu nurodytu įsakymu patvirtintą Institucijų, atsakingų už<text:s/></text:span><text:span text:style-name="T29">2009–2014 m. Europos ekonominės erdvės ir Norvegijos finansinių mechanizmų valdymą ir kontrolę Lietuvoje, funkcijų aprašą:<text:s/></text:span></text:p>
      <text:p text:style-name="P30"><text:span text:style-name="T31">1.1</text:span><text:span text:style-name="T32">.</text:span><text:span text:style-name="T33"><text:tab/><text:s/>Pakeičiu 5.6 papunktį ir jį išdėstau taip:</text:span></text:p>
      <text:p text:style-name="P34"><text:span text:style-name="T35">„</text:span><text:span text:style-name="T36">5.6</text:span><text:span text:style-name="T37">. gavusi iš CPVA galutinę programos įgyvendinimo ataskaitą ir jos finansinį priedą, kurio forma patvirtinta EEE ir Norvegijos mechanizmų įgyvendinimo reglamentų 9 prieduose (toliau – finansinis priedas), arba iš koordinavimo institucijos galutinę techninės programos įgyvendinimo ataskaitą ir jos finansinį priedą, tikrina ir tvirtina pateiktą finansinį priedą ir teikia galutinę programos arba techninės programos įgyvendinimo ataskaitą Norvegijos Karalystės užsienio reikalų ministerijai ir (ar) EEE finansinio mechanizmo komitetui.“</text:span></text:p>
      <text:p text:style-name="P38"><text:span text:style-name="T39">1.2</text:span><text:span text:style-name="T40">.</text:span><text:span text:style-name="T41"><text:tab/><text:s/>Pakeičiu 13.27 papunktį ir jį išdėstau taip:</text:span></text:p>
      <text:p text:style-name="P42"><text:span text:style-name="T43">„</text:span><text:span text:style-name="T44">13.27</text:span><text:span text:style-name="T45">. rengia, derina su koordinavimo ir tvirtinančiąja institucijomis metines programos įgyvendinimo ataskaitas ir teikia jas Norvegijos Karalystės užsienio reikalų ministerijai ir EEE finansinio mechanizmo komitetui;“.</text:span></text:p>
      <text:p text:style-name="P46"><text:span text:style-name="T47">1.3</text:span><text:span text:style-name="T48">.</text:span><text:span text:style-name="T49"><text:tab/><text:s/>Pakeičiu 13.29 papunktį ir jį išdėstau taip:</text:span></text:p>
      <text:p text:style-name="P50"><text:span text:style-name="T51">„</text:span><text:span text:style-name="T52">13.29</text:span><text:span text:style-name="T53">. rengia, derina su koordinavimo ir tvirtinančiąja institucijomis galutinę programos įgyvendinimo ataskaitą ir teikia ją CPVA;“.</text:span></text:p>
      <text:p text:style-name="P54"><text:span text:style-name="T55">1.4</text:span><text:span text:style-name="T56">.</text:span><text:span text:style-name="T57"><text:tab/><text:s/>Pakeičiu 15.19 papunktį ir jį išdėstau taip:</text:span></text:p>
      <text:p text:style-name="P58"><text:span text:style-name="T59">„</text:span><text:span text:style-name="T60">15.19</text:span><text:span text:style-name="T61">. rengia ir tvirtina galutinės programos įgyvendinimo ataskaitos finansinį priedą ir kartu su programos operatoriaus pateikta galutine programos įgyvendinimo ataskaita teikia tvirtinančiajai institucijai;“.</text:span></text:p>
      <text:p text:style-name="P62"><text:span text:style-name="T63">2</text:span><text:span text:style-name="T64">. Pakeičiu nurodytu įsakymu patvirtintas<text:s/></text:span><text:span text:style-name="T65">2009–2014 m. Europos ekonominės erdvės ir Norvegijos finansinių mechanizmų, programų ir projektų finansavimo ir įgyvendinimo taisykles</text:span><text:span text:style-name="T66">:</text:span></text:p>
      <text:p text:style-name="P67"><text:span text:style-name="T68">2.1</text:span><text:span text:style-name="T69">. Pakeičiu</text:span><text:span text:style-name="T70"><text:s/></text:span><text:span text:style-name="T71">83</text:span><text:span text:style-name="T72">1<text:s/></text:span><text:span text:style-name="T73">papunktį ir jį išdėstau taip:</text:span></text:p>
      <text:p text:style-name="P74"><text:span text:style-name="T75">„</text:span><text:span text:style-name="T76">83</text:span><text:span text:style-name="T77">1</text:span><text:span text:style-name="T78">. Programų operatorių, CPVA<text:s/></text:span><text:span text:style-name="T79">ir projekto vykdytojų – biudžetinių įstaigų, kurioms skirti valstybės biudžeto asignavimai,</text:span><text:span text:style-name="T80"><text:s/>banko sąskaitose sukauptos palūkanos nuo programos rengimo ir (ar) valdymo lėšų ir (ar) programos lėšų papildomoms veikloms, ir (ar) valiutų keitimo rizikos fondo lėšų, ir (ar) programos dvišalio bendradarbiavimo fondo lėšų,<text:s/></text:span><text:span text:style-name="T81">ir (ar) projekto lėšų<text:s/></text:span><text:span text:style-name="T82">nėra deklaruojamos ir grąžinamos FMV. Šios palūkanos pervedamos į Valstybinės mokesčių inspekcijos prie Lietuvos Respublikos finansų ministerijos pajamų surenkamąsias sąskaitas.</text:span><text:span text:style-name="T83">“</text:span></text:p>
      <text:p text:style-name="P84"><text:span text:style-name="T85">2.2</text:span><text:span text:style-name="T86">. Pakeičiu</text:span><text:span text:style-name="T87"><text:s/>106.7 papunktį ir jį išdėstau taip:</text:span></text:p>
      <text:p text:style-name="P88"><text:span text:style-name="T89">„</text:span><text:span text:style-name="T90">106.7</text:span><text:span text:style-name="T91">.<text:s/></text:span><text:span text:style-name="T92">tvirtinančioji institucija, gavusi iš CPVA galutinę programos įgyvendinimo ataskaitą ir jos finansinį priedą per DORIS (jei DORIS yra įdiegtos atitinkamos funkcinės galimybės) ir per SFMIS, o jei sutrinka DORIS ir (ar) SFMIS veikla, raštu, taip pat iš CPVA per SFMIS, o jei sutrinka SFMIS veikla, raštu gavusi parengtą projektų finansinės būklės ataskaitą ir pažymą apie išlaidų, įtrauktų į galutinės programos įgyvendinimo ataskaitos finansinį priedą, atitiktį ir raštu iš koordinavimo institucijos gavusi išvadą, kurioje patvirtinama, kad dėl galutinės programos įgyvendinimo ataskaitos pastabų ir pasiūlymų nėra, tikrina ir pagal kompetenciją tvirtina galutinės programos įgyvendinimo ataskaitos finansinį priedą ir teikia galutinę programos įgyvendinimo ataskaitą ir jos finansinį priedą FMV per 3 mėnesius nuo visų veiklų pagal programą užbaigimo dienos, bet ne vėliau kaip per 2 mėnesius nuo galutinio programos valdymo išlaidų tinkamumo finansuoti termino. Tvirtinančioji institucija per 5 darbo dienas nuo galutinės programos įgyvendinimo ataskaitos ir jos finansinio priedo išsiuntimo FMV, o tais atvejais, kai per kalendorinį mėnesį FMV pateikiamos kelios galutinės programų įgyvendinimo ataskaitos ir jų finansiniai priedai, per 5 darbo dienas nuo kalendorinio mėnesio, per kurį pateiktos ataskaitos, pabaigos, informuoja mokėjimo instituciją apie FMV pateiktas galutines programų įgyvendinimo ataskaitas ir jų finansiniuose prieduose deklaruotas išlaidas bei prašomas pervesti arba grąžintinas FMV lėšas.“</text:span></text:p>
      <text:p text:style-name="P93"><text:span text:style-name="T94">2.3</text:span><text:span text:style-name="T95">. Pakeičiu 366 punktą ir jį išdėstau taip:</text:span></text:p>
      <text:p text:style-name="P96"><text:span text:style-name="T97">„</text:span><text:span text:style-name="T98">366</text:span><text:span text:style-name="T99">. CPVA arba koordinavimo institucija, kai administruojamos CPVA programos valdymo lėšos, atlikusi įtariamo pažeidimo tyrimą, ne vėliau kaip per 3 darbo dienas nuo Pažeidimo tyrimo išvados formos užpildymo (pažeidimo nustatymo arba nenustatymo) dienos registruoja atitinkamą informaciją Įtariamų ir (ar) nustatytų pažeidimų registracijos žurnale ar SFMIS, jei yra įdiegtos atitinkamos funkcinės galimybės.“</text:span></text:p>
      <text:p text:style-name="P100"><text:span text:style-name="T101">2.4</text:span><text:span text:style-name="T102">. Pakeičiu 372 punktą ir jį išdėstau taip:</text:span></text:p>
      <text:p text:style-name="P103"><text:span text:style-name="T104">„</text:span><text:span text:style-name="T105">372</text:span><text:span text:style-name="T106">. Kai nustatytas pažeidimas, turintis nusikalstamos veikos požymių, atitinkamai CPVA arba koordinavimo institucija, kai administruojamos CPVA programos valdymo lėšos, raštu informuoja FNTT, programos operatorių, koordinavimo instituciją (kai pažeidimą nustato CPVA), pranešimus apie pažeidimus teikiančią instituciją, tvirtinančiąją instituciją ir mokėjimo instituciją kartu pateikdama visų turimų su pažeidimu susijusių dokumentų kopijas ir kitą turimą informaciją. Įtariamo pažeidimo tyrimo ir nustatymo veiksmus CPVA arba koordinavimo institucija, kai administruojamos CPVA programos valdymo lėšos, atlieka ir pažeidimo tyrimą užbaigia nelaukdama teismo sprendimo dėl nusikalstamos veikos.“</text:span></text:p>
      <text:p text:style-name="P107"><text:span text:style-name="T108">2.5</text:span><text:span text:style-name="T109">. Pakeičiu 379 punktą ir jį išdėstau taip:</text:span></text:p>
      <text:p text:style-name="P110"><text:span text:style-name="T111">„</text:span><text:span text:style-name="T112">379</text:span><text:span text:style-name="T113">. Tuo atveju, jeigu nustačius pažeidimą siūloma susigrąžinti sumokėtas paramos ir bendrojo finansavimo lėšas arba jų dalį, CPVA arba koordinavimo institucija, kai administruojamos CPVA programos valdymo lėšos, per 3 darbo dienas nuo pažeidimo nustatymo dienos turi registruoti grąžintinas lėšas SFMIS ir grąžintinų lėšų įrašą susieti su pažeidimu, prie grąžintinų lėšų įrašydama pažeidimo numerį.“</text:span></text:p>
      <text:p text:style-name="P114"><text:span text:style-name="T115">2.6</text:span><text:span text:style-name="T116">. Pakeičiu<text:s/></text:span><text:span text:style-name="T117">16 priedo 4.6.1 papunktį ir jį išdėstau taip:</text:span></text:p>
      <text:p text:style-name="P118"><text:span text:style-name="T119">„</text:span><text:span text:style-name="T120">4.6.1</text:span><text:span text:style-name="T1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text:s/></text:span><text:span text:style-name="T122">tinkamą apmokėti<text:s/></text:span><text:span text:style-name="T123">sąskaitą kartu su kitais išlaidų pagrindimo dokumentais pridėti prie mokėjimo prašymo ir pateikti CPVA Sutarties specialiosiose sąlygose nustatytu periodiškumu. Išlaidoms pagrįsti su mokėjimo prašymu neteikiami išlaidų apmokėjimo įrodymo dokumentai;“.<text:s/></text:span></text:p>
      <text:p text:style-name="P124"><text:span text:style-name="T125">3</text:span><text:span text:style-name="T126">. Pakeičiu nurodytu įsakymu patvirtintas 2009–2014 m. Europos ekonominės erdvės ir Norvegijos finansinių mechanizmų techninės programos finansavimo ir įgyvendinimo taisykles:</text:span></text:p>
      <text:p text:style-name="P127"><text:span text:style-name="T128">3.1</text:span><text:span text:style-name="T129">. Pakeičiu 32 punkto pirmąją pastraipą ir ją išdėstau taip:</text:span></text:p>
      <text:p text:style-name="P130"><text:span text:style-name="T131">„</text:span><text:span text:style-name="T132">32</text:span><text:span text:style-name="T133">. Techninės paramos lėšų gavėjas, inicijavęs paslaugų ir (ar) prekių pirkimą iš techninės paramos lėšų, gavęs paslaugų teikėjo (-ų) ir (ar) prekių tiekėjo (-ų) išrašytą sąskaitą ir (ar) kitus išlaidų pagrindimo dokumentus, patikrina (derina), ar jie atitinka paslaugų teikimo ir (arba) prekių tiekimo sutartyje nustatytas sąlygas, ir, jeigu sąskaita tinkama apmokėti, teikia ją kartu su raštu ir pridedamais dokumentais Ekonomikos departamentui apmokėti. Techninės paramos lėšų gavėjas,<text:s/></text:span><text:soft-page-break/><text:span text:style-name="T134">prieš teikdamas Ekonomikos departamentui raštą, turi pateikti jį koordinavimo institucijai derinti (vizuoti). Rašte Ekonomikos departamentui techninės paramos lėšų gavėjas nurodo:“.</text:span></text:p>
      <text:p text:style-name="P135"><text:span text:style-name="T136">3.2</text:span><text:span text:style-name="T137">. Pakeičiu 92 punktą ir jį išdėstau taip:</text:span></text:p>
      <text:p text:style-name="P138"><text:span text:style-name="T139">„</text:span><text:span text:style-name="T140">92</text:span><text:span text:style-name="T141">.<text:s/></text:span><text:span text:style-name="T142">Tvirtinančioji institucija, iš koordinavimo institucijos gavusi parengtą galutinę techninės programos įgyvendinimo ataskaitą ir jos finansinį priedą bei pažymą apie išlaidų, įtrauktų į galutinės techninės programos įgyvendinimo ataskaitos finansinį priedą, atitiktį, tikrina, pagal kompetenciją tvirtina galutinės techninės programos įgyvendinimo ataskaitos finansinį priedą ir ne vėliau kaip iki 2018 m. lapkričio 15 d. galutinę techninės programos įgyvendinimo ataskaitą ir jos finansinį priedą teikia FMV. Tvirtinančioji institucija per 5 darbo dienas nuo galutinės techninės programos įgyvendinimo ataskaitos ir jos finansinio priedo išsiuntimo FMV informuoja mokėjimo instituciją apie FMV pateiktą galutinę techninės programos įgyvendinimo ataskaitą ir jos finansiniame priede deklaruotas išlaidas bei prašomas pervesti arba grąžintinas FMV lėšas.</text:span><text:span text:style-name="T143">“</text:span></text:p>
      <text:p text:style-name="P144"><text:span text:style-name="T145">4</text:span><text:span text:style-name="T146">. Pakeičiu nurodytu įsakymu patvirtintas 2009–2014 m. Europos ekonominės erdvės ir Norvegijos finansinių mechanizmų grąžintinų, grąžintų ir koreguojamų lėšų administravimo taisykles:</text:span></text:p>
      <text:p text:style-name="P147"><text:span text:style-name="T148">4.1</text:span><text:span text:style-name="T149">. Pakeičiu 5.1 papunktį ir jį išdėstau taip:</text:span></text:p>
      <text:p text:style-name="P150"><text:span text:style-name="T151">„</text:span><text:span text:style-name="T152">5.1</text:span><text:span text:style-name="T153">. nustačiusi pažeidimą ir su juo susijusių netinkamų finansuoti išlaidų sumą, užpildo Siūlomų grąžinti lėšų formą (1 priedas) ir priima sprendimą dėl nustatyto pažeidimo, kuriame nurodoma netinkamų finansuoti išlaidų suma;“.</text:span></text:p>
      <text:p text:style-name="P154"><text:span text:style-name="T155">4.2</text:span><text:span text:style-name="T156">. Pakeičiu 6.1 papunktį ir jį išdėstau taip:</text:span></text:p>
      <text:p text:style-name="P157"><text:span text:style-name="T158">„</text:span><text:span text:style-name="T159">6.1</text:span><text:span text:style-name="T160">. nustačiusi pažeidimą ir su juo susijusių netinkamų finansuoti išlaidų sumą, užpildo Siūlomų grąžinti lėšų formą ir priima sprendimą dėl nustatyto pažeidimo, kuriame nurodoma netinkamų finansuoti išlaidų suma;“.</text:span></text:p>
      <text:p text:style-name="P161"><text:span text:style-name="T162">4.3</text:span><text:span text:style-name="T163">. Pakeičiu 16.1 papunktį ir jį išdėstau taip:</text:span></text:p>
      <text:p text:style-name="P164"><text:span text:style-name="T165">„</text:span><text:span text:style-name="T166">16.1</text:span><text:span text:style-name="T167">.<text:s/></text:span><text:span text:style-name="T168">jei siūlomos grąžinti lėšos nesusijusios su pažeidimu, per 3 darbo dienas nuo siūlomų grąžinti lėšų nustatymo arba informacijos apie grąžintinas lėšas gavimo dienos užpildo Siūlomų grąžinti lėšų formą pagal taisyklių 7 punkto nuostatas ir pateikia ją programos operatoriui per SFMIS. Jei siūlomos grąžinti lėšos susijusios su pažeidimu, Siūlomų grąžinti lėšų formą užpildo per 3 darbo dienas nuo pažeidimo nustatymo dienos ir pagal Finansavimo taisyklėse nustatytus terminus teikia programos operatoriui kartu su sprendimu dėl nustatyto pažeidimo su jame pateiktu siūlymu pagal Finansavimo taisyklių nuostatas. Kol neįdiegtos SFMIS funkcinės galimybės arba sutrikusi SFMIS veikla, minėti dokumentai teikiami raštu;“.</text:span></text:p>
      <text:p text:style-name="Normal"/>
      <text:p text:style-name="Normal"/>
      <text:p text:style-name="Normal"/>
      <text:p text:style-name="P169">Finansų ministras<text:tab/><text:tab/><text:tab/><text:tab/><text:tab/><text:tab/><text:tab/><text:tab/><text:tab/><text:s text:c="6"/>Vilius Šapok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7-10-25T08:51:00Z</meta:creation-date>
    <dc:date>2017-10-25T08:51:00Z</dc:date>
    <meta:print-date>2008-12-29T10:20:00Z</meta:print-date>
    <meta:template xlink:href="Normal.dotm" xlink:type="simple"/>
    <meta:editing-cycles>2</meta:editing-cycles>
    <meta:editing-duration>PT0S</meta:editing-duration>
    <meta:document-statistic meta:page-count="3" meta:paragraph-count="63" meta:word-count="1151" meta:character-count="10101" meta:row-count="204" meta:non-whitespace-character-count="9013"/>
  </office:meta>
</office:document-meta>
</file>