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7</text:span><text:span text:style-name="T21"><text:s/>m.<text:s/></text:span><text:span text:style-name="T22">rugsėjo</text:span><text:span text:style-name="T23"><text:s/></text:span><text:span text:style-name="T24">27</text:span><text:span text:style-name="T25"><text:s/>d. Nr. SV-S-</text:span><text:span text:style-name="T26">39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17 m. rugsėjo 21 d. posėdžio protokolą Nr. SPP-99, Seimo 2017 m. rugsėjo 26 d. posėdžių protokolus Nr. SPP-101 ir Nr. SPP-</text:span><text:span text:style-name="T33">102, Seimo Socialinių reikalų ir darbo bei Teisės ir teisėtvarkos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pateikti Lietuvos Respublikos Seimui išvadas dėl šių įstatymų projektų:</text:span></text:p>
        <text:p text:style-name="P39"><text:span text:style-name="T40">1.1</text:span><text:span text:style-name="T41">. Lietuvos Respublikos gyventojų<text:s/></text:span><text:span text:style-name="T42">turto deklaravimo įstatymo Nr. I-1338 2, 5 ir 10 straipsnių pakeitimo ir 7</text:span><text:span text:style-name="T43">1</text:span><text:span text:style-name="T44"><text:s/>straipsnio pripažinimo netekusiu galios įstatymo projekto Nr. XIIIP-484(3);</text:span></text:p>
        <text:p text:style-name="P45"><text:span text:style-name="T46">1.2</text:span><text:span text:style-name="T47">. Lietuvos Respublikos administracinių nusižengimų kodekso 401, 403, 426 ir 589 straipsnių pakeit</text:span><text:span text:style-name="T48">imo įstatymo projekto Nr. XIIIP-845;</text:span></text:p>
        <text:p text:style-name="P49"><text:span text:style-name="T50">1.3</text:span><text:span text:style-name="T51">. Lietuvos Respublikos aplinkos apsaugos valstybinės kontrolės įstatymo Nr. IX-1005 39</text:span><text:span text:style-name="T52">5</text:span><text:span text:style-name="T53"><text:s/>ir 39</text:span><text:span text:style-name="T54">6</text:span><text:span text:style-name="T55"><text:s/>straipsnių pakeitimo įstatymo projekto Nr. XIIIP-846;</text:span></text:p>
        <text:p text:style-name="P56"><text:span text:style-name="T57">1.4</text:span><text:span text:style-name="T58">. Lietuvos Respublikos aplinkos apsaugos įstatymo Nr. I-</text:span><text:span text:style-name="T59">2223 37 straipsnio pakeitimo įstatymo projekto Nr. XIIIP-847;</text:span></text:p>
        <text:p text:style-name="P60"><text:span text:style-name="T61">1.5</text:span><text:span text:style-name="T62">. Lietuvos Respublikos kelių įstatymo Nr. I-891 20 straipsnio pakeitimo įstatymo projekto Nr. XIIIP-848;</text:span></text:p>
        <text:p text:style-name="P63"><text:span text:style-name="T64">1.6</text:span><text:span text:style-name="T65">. Lietuvos Respublikos kelių transporto kodekso 8, 8</text:span><text:span text:style-name="T66">1</text:span><text:span text:style-name="T67">, 13, 14 ir 18 straips</text:span><text:span text:style-name="T68">nių pakeitimo įstatymo projekto Nr. XIIIP-849;</text:span></text:p>
        <text:p text:style-name="P69"><text:span text:style-name="T70">1.7</text:span><text:span text:style-name="T71">. Lietuvos Respublikos Klaipėdos valstybinio jūrų uosto įstatymo Nr. I-1340 12</text:span><text:span text:style-name="T72">1</text:span><text:span text:style-name="T73"><text:s/>straipsnio pakeitimo įstatymo projekto Nr. XIIIP-850;</text:span></text:p>
        <text:p text:style-name="P74"><text:span text:style-name="T75">1.8</text:span><text:span text:style-name="T76">. Lietuvos Respublikos konsulinio statuto Nr. I-886 21 straip</text:span><text:span text:style-name="T77">snio pakeitimo įstatymo projekto Nr. XIIIP-851;</text:span></text:p>
        <text:p text:style-name="P78"><text:span text:style-name="T79">1.9</text:span><text:span text:style-name="T80">. Lietuvos Respublikos prekybinės laivybos įstatymo Nr. I-1513 4</text:span><text:span text:style-name="T81">2</text:span><text:span text:style-name="T82">, 8, 36</text:span><text:span text:style-name="T83">1</text:span><text:span text:style-name="T84">, 58</text:span><text:span text:style-name="T85">1</text:span><text:span text:style-name="T86"><text:s/>straipsnių pakeitimo įstatymo projekto Nr. XIIIP-852;</text:span></text:p>
        <text:p text:style-name="P87"><text:span text:style-name="T88">1.10</text:span><text:span text:style-name="T89">. Lietuvos Respublikos saugios laivybos įstatymo Nr.<text:s/></text:span><text:span text:style-name="T90">VIII-1897 2, 3 ir 4 straipsnių pakeitimo įstatymo projekto Nr. XIIIP-853;</text:span></text:p>
        <text:p text:style-name="P91"><text:span text:style-name="T92">1.11</text:span><text:span text:style-name="T93">. Lietuvos Respublikos saugaus eismo automobilių keliais įstatymo Nr. VIII-2043 2 ir 33 straipsnių pakeitimo įstatymo projekto Nr. XIIIP-854;</text:span></text:p>
        <text:p text:style-name="P94"><text:span text:style-name="T95">1.12</text:span><text:span text:style-name="T96">. Lietuvos Respublikos Š</text:span><text:span text:style-name="T97">ventosios valstybinio jūrų uosto įstatymo Nr. X-910</text:span><text:span text:style-name="T98"><text:line-break/>10 straipsnio pakeitimo įstatymo projekto Nr. XIIIP-855;</text:span></text:p>
        <text:p text:style-name="P99"><text:span text:style-name="T100">1.13</text:span><text:span text:style-name="T101">. Lietuvos Respublikos vidaus vandenų transporto kodekso 4, 4</text:span><text:span text:style-name="T102">1</text:span><text:span text:style-name="T103">, 4</text:span><text:span text:style-name="T104">2</text:span><text:span text:style-name="T105">, 6, 13, 16, 18, 19, 26, 27 ir 28 straipsnių pakeitimo įstatymo projekto<text:s/></text:span><text:span text:style-name="T106">Nr. XIIIP-856;</text:span></text:p>
        <text:p text:style-name="P107"><text:span text:style-name="T108">1.14</text:span><text:span text:style-name="T109">. Lietuvos Respublikos žuvininkystės įstatymo Nr. VIII-1756 12 straipsnio pakeitimo įstatymo projekto Nr. XIIIP-857;</text:span></text:p>
        <text:p text:style-name="P110"><text:span text:style-name="T111">1.15</text:span><text:span text:style-name="T112">. Lietuvos Respublikos lygių galimybių įstatymo Nr. IX-1826 1 ir 16 straipsnių pakeitimo ir Įstatymo<text:s/></text:span><text:span text:style-name="T113">papildymo 15</text:span><text:span text:style-name="T114">1</text:span><text:span text:style-name="T115"><text:s/>straipsniu įstatymo projekto Nr. XIIIP-941;</text:span></text:p>
        <text:p text:style-name="P116"><text:span text:style-name="T117">1.16</text:span><text:span text:style-name="T118">. Lietuvos Respublikos neįgaliųjų socialinės integracijos įstatymo Nr. I-2044 16 straipsnio pakeitimo įstatymo projekto Nr. XIIIP-942;</text:span></text:p>
        <text:p text:style-name="P119"><text:span text:style-name="T120">1.17</text:span><text:span text:style-name="T121">. Lietuvos Respublikos sveikatos sistemos įstat</text:span><text:span text:style-name="T122">ymo Nr. I-552 47, 48 straipsnių pakeitimo įstatymo projekto Nr. XIIIP-966;</text:span></text:p>
        <text:p text:style-name="P123"><text:span text:style-name="T124">1.18</text:span><text:span text:style-name="T125">. Lietuvos Respublikos pacientų teisių ir žalos sveikatai atlyginimo įstatymo</text:span><text:span text:style-name="T126"><text:line-break/>Nr. I-1562 5, 8, 22 straipsnių pakeitimo įstatymo projekto Nr. XIIIP-975;</text:span></text:p>
        <text:p text:style-name="P127"><text:span text:style-name="T128">1.19</text:span><text:span text:style-name="T129">. Lietuvos Re</text:span><text:span text:style-name="T130">spublikos civilinio kodekso 6.744 straipsnio pakeitimo įstatymo projekto Nr. XIIIP-976;</text:span></text:p>
        <text:p text:style-name="P131"><text:span text:style-name="T132">1.20</text:span><text:span text:style-name="T133">. Lietuvos Respublikos saugaus eismo automobilių keliais įstatymo Nr. VIII-2043 10 straipsnio pakeitimo įstatymo projekto Nr.<text:s/></text:span><text:span text:style-name="T134">XIIIP-1025;</text:span></text:p>
        <text:p text:style-name="P135"><text:span text:style-name="T136">1.21</text:span><text:span text:style-name="T137">. Lietuvos Res</text:span><text:span text:style-name="T138">publikos saugaus eismo automobilių keliais įstatymo Nr. VIII-2043 13 ir 22 straipsnių pakeitimo įstatymo projekto Nr.<text:s/></text:span><text:span text:style-name="T139">XIIIP-1069.</text:span></text:p>
        <text:p text:style-name="P140"><text:span text:style-name="T141">2</text:span><text:span text:style-name="T142">. Prašyti Lietuvos Respublikos specialiųjų tyrimų tarnybos pateikti Lietuvos Respublikos Seimui antikorupcinio vertinim</text:span><text:span text:style-name="T143">o išvadas dėl šių įstatymų projektų:</text:span></text:p>
        <text:p text:style-name="P144"><text:span text:style-name="T145">2.1</text:span><text:span text:style-name="T146">. Lietuvos Respublikos žemės ūkio paskirties žemės įsigijimo įstatymo Nr. IX-1314 4 straipsnio pakeitimo įstatymo projekto<text:s/></text:span><text:span text:style-name="T147">Nr. XIIIP-</text:span><text:span text:style-name="T148">1100;</text:span></text:p>
        <text:p text:style-name="P149"><text:span text:style-name="T150">2.2</text:span><text:span text:style-name="T151">. Lietuvos Respublikos žemės reformos įstatymo Nr. I-1607 10 straips</text:span><text:span text:style-name="T152">nio pakeitimo įstatymo projekto<text:s/></text:span><text:span text:style-name="T153">Nr. XIIIP-</text:span><text:span text:style-name="T154">1101;</text:span></text:p>
        <text:p text:style-name="P155"><text:span text:style-name="T156">2.3</text:span><text:span text:style-name="T157">. Lietuvos Respublikos žemės įstatymo Nr. I-446 10 ir 40 straipsnių pakeitimo įstatymo projekto<text:s/></text:span><text:span text:style-name="T158">Nr. XIIIP-</text:span><text:span text:style-name="T159">1102.</text:span></text:p>
        <text:p text:style-name="P160"/>
        <text:p text:style-name="P161"/>
        <text:p text:style-name="P162"><text:span text:style-name="T163">Seimo Pirmininkas</text:span><text:span text:style-name="T164"><text:tab/></text:span><text:span text:style-name="T16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8T12:30:00Z</meta:creation-date>
    <dc:date>2017-09-28T12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03" meta:character-count="4146" meta:row-count="81" meta:non-whitespace-character-count="3668"/>
  </office:meta>
</office:document-meta>
</file>