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s" fo:country="E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ĖŠŲ SKYRIMO IŠ PRIVALOMOJO SVEIKATOS DRAUDIMO FONDO BIUDŽETO REZERVO RIZIKOS VALDYMO DALIES 2022 METAIS</text:p>
      <text:p text:style-name="P15"/>
      <text:p text:style-name="P16"><text:span text:style-name="T17">2022 m. gruodžio<text:s/></text:span><text:span text:style-name="T18">23</text:span><text:span text:style-name="T19"><text:s/>d. Nr. V-1945</text:span></text:p>
      <text:p text:style-name="P20">Vilnius</text:p>
      <text:p text:style-name="P21"/>
      <text:p text:style-name="P22"/>
      <text:p text:style-name="P23"><text:span text:style-name="T24">Vadovaudamasis Lietuvos Respublikos sveikatos draudimo įstatymo 23 straipsnio 1 ir 3 dalimis, Privalomojo sveikatos draudimo fondo biudžeto rezervo lėšų skyrimo ir naudojimo tvarkos aprašo, patvirtinto Lietuvos Respublikos Vyriausybės 2002 m. birželio 3 d. nutarimu Nr. 798 „Dėl Privalomojo sveikatos draudimo fondo biudžeto rezervo lėšų skyrimo ir naudojimo tvarkos aprašo patvirtinimo“, 3 punktu ir atsižvelgdamas į Privalomojo sveikatos draudimo tarybos 2022 m. gruodžio 20 d. <text:s/>nutarimą Nr. DT-16/2 „Dėl Privalomojo sveikatos draudimo fondo biudžeto rezervo rizikos valdymo dalies lėšų skyrimo“:</text:span></text:p>
      <text:p text:style-name="P25"><text:span text:style-name="T26">1</text:span><text:span text:style-name="T27">.<text:s/></text:span><text:span text:style-name="T28"><text:s/>S k i r i u 2022 metais iš Privalomojo sveikatos draudimo fondo biudžeto rezervo rizikos valdymo dalies lėšų 300 000 (tris šimtus tūkstančių) Eur klausos aparatų įsigijimo išlaidoms kompensuoti pagal Privalomojo sveikatos draudimo fondo biudžeto<text:s/></text:span><text:span text:style-name="T29">04 02 02<text:s/></text:span><text:span text:style-name="T30">išlaidų straipsnį „</text:span><text:span text:style-name="T31">klausos aparatams (su individualiais ar standartiniais ausies įdėklais)“.</text:span></text:p>
      <text:p text:style-name="P32"><text:span text:style-name="T33">2</text:span><text:span text:style-name="T34">. P a v e d u šio įsakymo vykdymą kontroliuoti viceministrui pagal veiklos sritį.</text:span></text:p>
      <text:p text:style-name="Normal"/>
      <text:p text:style-name="Normal"/>
      <text:p text:style-name="Normal"/>
      <text:p text:style-name="Normal"><text:span text:style-name="T35">Sveikatos apsaugos minist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loginovic</meta:initial-creator>
    <dc:creator>adlibuser</dc:creator>
    <meta:creation-date>2022-12-23T13:29:00Z</meta:creation-date>
    <dc:date>2022-12-23T13:29:00Z</dc:date>
    <meta:print-date>2022-11-15T07:2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26" meta:word-count="168" meta:character-count="1340" meta:row-count="92" meta:non-whitespace-character-count="1198"/>
  </office:meta>
</office:document-meta>
</file>