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paragraph-properties text:number-lines="false" fo:text-align="center" fo:margin-right="0.1923in">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text:number-lines="false" fo:text-align="center" fo:margin-right="0.1923in" fo:text-indent="0.5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text:number-lines="false" fo:text-align="center" fo:margin-right="0.1923in" fo:text-indent="0.5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7%" fo:text-indent="0.2465in"/>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fo:language="de" fo:country="D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3937in">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4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Object 1" text:anchor-type="as-char" svg:x="0in" svg:y="0in" svg:width="0.60556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VALSTYBINĖS MAISTO IR VETERINARIJOS TARNYBOS<text:s/></text:p>
      <text:p text:style-name="P9">DIREKTORIUS</text:p>
      <text:p text:style-name="P10"/>
      <text:p text:style-name="P11"/>
      <text:p text:style-name="P12"><text:span text:style-name="T13">ĮSAKYMAS</text:span></text:p>
      <text:p text:style-name="P14">DĖL VALSTYBINĖS MAISTO IR VETERINARIJOS TARNYBOS DIREKTORIAUS<text:s/></text:p>
      <text:p text:style-name="P15">2006 M. LIEPOS 1 D. ĮSAKYMO NR. B1-412 „DĖL UŽKREČIAMŲJŲ SPONGIFORMINIŲ ENCEFALOPATIJŲ TYRIMO“ PAKEITIMO</text:p>
      <text:p text:style-name="P16"/>
      <text:p text:style-name="P17"/>
      <text:p text:style-name="P18">2013 m. <text:s/>gruodžio 31 d. Nr. B1-828</text:p>
      <text:p text:style-name="P19">Vilnius</text:p>
      <text:p text:style-name="P20"/>
      <text:p text:style-name="P21"><text:span text:style-name="T22">Vadovaudamasis Lietuvos Respublikos veterinarijos įstatymo (Žin., 1992, Nr.<text:s/></text:span><text:span text:style-name="T23">2-15</text:span><text:span text:style-name="T24">; 2010, Nr.<text:s/></text:span><text:span text:style-name="T25">148-7563) 6 straipsnio 7 dalimi ir<text:s/></text:span><text:span text:style-name="T26">2009 m. rugsėjo 28 d. Komisijos sprendimu 2009/719/EB, kuriuo leidžiama tam tikroms valstybėms narėms peržiūrėti metines GSE stebėsenos programas<text:s/></text:span><text:span text:style-name="T27">(OL 2009 L 256, p. 35), ir<text:s/></text:span><text:span text:style-name="T28">vykdydamas 2001 m. gegužės 22 d. Europos Parlamento ir Tarybos reglamentą (EB) Nr. 999/2001, nustatantį užkrečiamųjų spongiforminių encefalopatijų prevencijos, kontrolės ir likvidavimo taisykles (OL<text:s/></text:span><text:span text:style-name="T29">2004</text:span><text:span text:style-name="T30"><text:s/></text:span><text:span text:style-name="T31">specialusis leidimas</text:span><text:span text:style-name="T32">, 3 skyrius, 32 tomas, p. 286),</text:span><text:span text:style-name="T33"><text:s text:c="2"/></text:span><text:span text:style-name="T34">su paskutiniais pakeitimais, padarytais 2013 m. birželio 28 d. Komisijos reglamentu (ES) Nr. 630/2013, kuriuo iš dalies keičiamas Europos Parlamento ir Tarybos reglamentas (EB) Nr. 999/2001, nustatantis tam tikrų užkrečiamųjų spongiforminių encefalopatijų prevencijos, kontrolės ir likvidavimo taisykles (OL 2013 L 179, p. 60)</text:span><text:span text:style-name="T35">:</text:span></text:p>
      <text:p text:style-name="P36"><text:span text:style-name="T37">1</text:span><text:span text:style-name="T38">.<text:s/></text:span><text:span text:style-name="T39">P a<text:s/></text:span><text:span text:style-name="T40">k e i č i u <text:s/>Valstybinės maisto ir veterinarijos tarnybos direktoriaus 2006 m. liepos 1 d. įsakymą <text:s/>Nr. B1-412 „Dėl užkrečiamųjų spongiforminių encefalopatijų tyrimo“ (Žin., 2006, Nr</text:span><text:span text:style-name="T41">.</text:span><text:span text:style-name="T42"><text:s/>75- 2905) ir jį išdėstau nauja redakcija:<text:s/></text:span></text:p>
      <text:p text:style-name="P43"/>
      <text:p text:style-name="P44"><text:span text:style-name="T45">„</text:span><text:span text:style-name="T46">VALSTYBINĖS MAISTO IR VETERINARIJOS TARNYBOS DIREKTORIUS</text:span></text:p>
      <text:p text:style-name="P47">ĮSAKYMAs</text:p>
      <text:p text:style-name="P48"><text:span text:style-name="T49">DĖL UŽKREČIAMŲJŲ SPONGIFORMINIŲ ENCEFALOPATIJŲ STEBĖSENOS</text:span></text:p>
      <text:p text:style-name="P50"/>
      <text:p text:style-name="P51"><text:span text:style-name="T52">Vadovaudamasis Lietuvos Respublikos veterinarijos įstatymo (Žin., 1992, Nr.<text:s/></text:span><text:span text:style-name="T53">2-15</text:span><text:span text:style-name="T54">; 2010, Nr.<text:s/></text:span><text:span text:style-name="T55">148-7563) 6 straipsnio 7 dalimi ir<text:s/></text:span><text:span text:style-name="T56">2009 m. rugsėjo 28 d. Komisijos sprendimu 2009/719/EB, kuriuo leidžiama tam tikroms valstybėms narėms peržiūrėti metines GSE stebėsenos programas<text:s/></text:span><text:span text:style-name="T57">(OL 2009 L 256, p. 35), ir<text:s/></text:span><text:span text:style-name="T58">vykdydamas 2001 m. gegužės 22 d. Europos Parlamento ir Tarybos reglamentą (EB) Nr. 999/2001, nustatantį užkrečiamųjų spongiforminių encefalopatijų prevencijos, kontrolės ir likvidavimo taisykles (OL<text:s/></text:span><text:span text:style-name="T59">2004 specialusis leidimas</text:span><text:span text:style-name="T60">, 3 skyrius, 32 tomas, p. 286),</text:span><text:span text:style-name="T61"><text:s text:c="2"/></text:span><text:span text:style-name="T62">su paskutiniais pakeitimais, padarytais 2013 m. birželio 28 d. Komisijos reglamentu (ES) Nr. 630/2013, kuriuo iš dalies keičiamas Europos Parlamento ir Tarybos reglamentas (EB) Nr. 999/2001, nustatantis tam tikrų užkrečiamųjų spongiforminių encefalopatijų prevencijos, kontrolės ir likvidavimo taisykles (OL 2013 L 179, p. 60)</text:span><text:span text:style-name="T63">:</text:span></text:p>
      <text:p text:style-name="P64"><text:span text:style-name="T65">1</text:span><text:span text:style-name="T66">. N u s t a t a u , kad nuo 2014 m. sausio 1 d. dėl užkrečiamųjų spongiforminių encefalopatijų (toliau – USE) turi būti tiriami šie gyvuliai:</text:span></text:p>
      <text:p text:style-name="P67"><text:span text:style-name="T68">1.1</text:span><text:span text:style-name="T69">. visi vyresni kaip 72 mėnesių galvijai, paskersti maistui arba likviduojant gyvūnų užkrečiamosios ligos židinį, kuriems nepasireiškė klinikiniai ligų požymiai;</text:span></text:p>
      <text:p text:style-name="P70"><text:span text:style-name="T71">1.2</text:span><text:span text:style-name="T72">. visi vyresni kaip 48 mėnesių galvijai, priverstinai paskersti dėl įtariamų USE ar kt. ligų;</text:span></text:p>
      <text:p text:style-name="P73"><text:span text:style-name="T74">1.3</text:span><text:span text:style-name="T75">. visi vyresni kaip 48 mėnesių amžiaus galvijai, kurie nugaišo ar buvo paskersti, išskyrus paskerstus siekiant juos sunaikinti likviduojant gyvūnų užkrečiamosios ligos židinį, ar maistui;</text:span></text:p>
      <text:p text:style-name="P76"><text:span text:style-name="T77">1.4</text:span><text:span text:style-name="T78">. visos vyresnės kaip 18 mėnesių amžiaus avys, paskerstos maistui, nugaišusios arba nugaišintos, išskyrus nugaišintas likviduojant gyvūnų užkrečiamosios ligos židinį;</text:span></text:p>
      <text:p text:style-name="P79"><text:span text:style-name="T80">1.5</text:span><text:span text:style-name="T81">. visos vyresnės kaip 18 mėnesių amžiaus ožkos, <text:s/>paskerstos maistui nugaišusios arba nugaišintos, išskyrus nugaišintas likviduojant gyvūnų užkrečiamosios ligos židinį.</text:span></text:p>
      <text:p text:style-name="P82"><text:span text:style-name="T83">2</text:span><text:span text:style-name="T84">. N u r o d a u:</text:span></text:p>
      <text:p text:style-name="P85"><text:span text:style-name="T86">2.1</text:span><text:span text:style-name="T87">. Valstybinės maisto ir veterinarijos tarnybos teritorinėms valstybinėms maisto ir veterinarijos tarnyboms kontroliuoti 1 punkte nurodytų gyvulių mėginių dėl USE pristatymą į Nacionalinį maisto ir veterinarijos rizikos vertinimo institutą;</text:span></text:p>
      <text:p text:style-name="P88"><text:span text:style-name="T89">2.2</text:span><text:span text:style-name="T90">. Nacionaliniam maisto ir veterinarijos rizikos vertinimo institutui:</text:span></text:p>
      <text:p text:style-name="P91"><text:span text:style-name="T92">2.2.1</text:span><text:span text:style-name="T93">. ištirti pristatytus mėginius dėl USE ir apie teigiamus tyrimo rezultatus el. paštu nedelsiant informuoti VMVT teritorines valstybines maisto ir veterinarijos tarnybas ir Valstybinės maisto ir veterinarijos tarnybos Gyvūnų sveikatingumo ir gerovės skyrių,</text:span></text:p>
      <text:p text:style-name="P94"><text:span text:style-name="T95">2.2.2</text:span><text:span text:style-name="T96">. pildyti Europos Komisijos nustatytos formos mėnesines galvijų, avių ir ožkų USE ataskaitas ir jas iki kito mėnesio 5 d. pateikti Valstybinės maisto ir veterinarijos tarnybos Gyvūnų sveikatingumo ir gerovės skyriui el. paštu gss@vet.lt.</text:span></text:p>
      <text:p text:style-name="P97"><text:span text:style-name="T98">3</text:span><text:span text:style-name="T99">. P a v e d u įsakymo vykdymo kontrolę Valstybinės maisto ir veterinarijos tarnybos Gyvūnų sveikatingumo ir gerovės ir Veterinarijos ir sanitarijos skyriams.“</text:span></text:p>
      <text:p text:style-name="P100"><text:span text:style-name="T101">2</text:span><text:span text:style-name="T102">.<text:s/></text:span><text:span text:style-name="T103">N u s t a t a u, kad šis įsakymas įsigalioja nuo 2014 m. sausio 1 d.</text:span></text:p>
      <text:p text:style-name="P104"/>
      <text:p text:style-name="P105"/>
      <text:p text:style-name="P106"/>
      <text:p text:style-name="P107">Direktoriaus pavaduotojas<text:tab/><text:tab/><text:tab/><text:tab/><text:tab/><text:tab/><text:tab/>Vidmantas Paulauskas</text:p>
      <text:p text:style-name="P108">pavaduojantis direktorių</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7-04-11T12:43:00Z</meta:creation-date>
    <dc:date>2017-04-11T12:43:00Z</dc:date>
    <meta:print-date>2013-01-23T09:19:00Z</meta:print-date>
    <meta:template xlink:href="Normal.dotm" xlink:type="simple"/>
    <meta:editing-cycles>2</meta:editing-cycles>
    <meta:editing-duration>PT0S</meta:editing-duration>
    <meta:document-statistic meta:page-count="2" meta:paragraph-count="34" meta:word-count="576" meta:character-count="4574" meta:row-count="103" meta:non-whitespace-character-count="4032"/>
  </office:meta>
</office:document-meta>
</file>