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pakeitimo įstatymo NR. XIII-1370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text:span></text:p>
        <text:p text:style-name="P38"><text:span text:style-name="T39">„</text:span><text:span text:style-name="T40">3</text:span><text:span text:style-name="T41">. 2023</text:span><text:span text:style-name="T42"><text:s/></text:span><text:span text:style-name="T43">m. sausio 1 d. įsigalioja tokia šio įstatymo 1 straipsnyje išdėstyto Lietuvos Respublikos valstybės tarnybos įstatymo 19 straipsnio 1 dalies 2 punkto redakcija:<text:s/></text:span></text:p>
        <text:p text:style-name="P44"><text:span text:style-name="T45">„</text:span><text:span text:style-name="T46">2</text:span><text:span text:style-name="T47">) eiti daugiau negu vienas valstybės tarnautojo pareigas, dirbti pagal darbo sutartį<text:s/></text:span><text:span text:style-name="T48">valstybės ir savivaldybės institucijoje ar įstaigoje</text:span><text:span text:style-name="T49">, kurioje jis eina valstybės tarnautojo pareigas, taip pat gauti iš</text:span><text:span text:style-name="T50"><text:s/>valstybės ir savivaldybės institucijos ar įstaigos</text:span><text:span text:style-name="T51">,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 laikas einant visas šias pareigas negali būti ilgesnis kaip 40 valandų per savaitę.“</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4:14:00Z</meta:creation-date>
    <dc:date>2020-11-20T14:14:00Z</dc:date>
    <meta:print-date>2020-11-10T10:58:00Z</meta:print-date>
    <meta:template xlink:href="Normal.dotm" xlink:type="simple"/>
    <meta:editing-cycles>2</meta:editing-cycles>
    <meta:editing-duration>PT0S</meta:editing-duration>
    <meta:document-statistic meta:page-count="1" meta:paragraph-count="18" meta:word-count="196" meta:character-count="1421" meta:row-count="49" meta:non-whitespace-character-count="1243"/>
  </office:meta>
</office:document-meta>
</file>