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sausio 23 d. nutarimo nr. 67 „Dėl Valstybinės pasirengimo gripo pandemijai programos patvirtinimo“ pripažinimo netekusiu galios</text:span></text:p>
      <text:p text:style-name="P19"/>
      <text:p text:style-name="P20"><text:span text:style-name="T21">2015 m. gruodžio 9 d.</text:span><text:span text:style-name="T22"><text:s/>Nr.<text:s/></text:span><text:span text:style-name="T23">128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2008 m. sausio 23 d. nutarimą Nr. 67 „Dėl Valstybinės pasirengimo gripo pandemijai programos patvirtinimo“ su visais pakeitimais ir papildymais.</text:span></text:p>
      <text:p text:style-name="P33"><text:span text:style-name="T34">2</text:span><text:span text:style-name="T35">. Šis nutarimas įsigalioja 2016 m. balandžio 1 dieną.<text:s/>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Sveikatos apsaugos ministrė</text:span><text:span text:style-name="T4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8T12:05:00Z</meta:creation-date>
    <dc:date>2015-12-18T12:05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69" meta:row-count="22" meta:non-whitespace-character-count="597"/>
  </office:meta>
</office:document-meta>
</file>