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NACIONALINĖS PAGALBOS PIENO GAMINTOJAMS <text:s/>DYDŽIO PATVIRTINIMO</text:span></text:p>
      <text:p text:style-name="P9"/>
      <text:p text:style-name="P10">2023 m. gegužės 12 d. Nr.<text:s/>3D-319</text:p>
      <text:p text:style-name="P11">Vilnius</text:p>
      <text:p text:style-name="P12"/>
      <text:p text:style-name="P13"/>
      <text:p text:style-name="P14"><text:span text:style-name="T15">Atsižvelgdamas į<text:s/></text:span>Nacionalinės pagalbos pieno gamintojams teikimo taisyklių<text:span text:style-name="T16">, patvirtintų Lietuvos Respublikos žemės ūkio ministro 2023 m. balandžio 11 d. įsakymu  Nr. 3D-241 „Dėl Nacionalinės pagalbos pieno gamintojams teikimo taisyklių patvirtinimo“, 5 punktą,</text:span></text:p>
      <text:p text:style-name="P17"><text:span text:style-name="T18">n u s t a t a u, kad nacionalinės pagalbos<text:s/></text:span>dydis pieno gamintojams –<text:s/><text:span text:style-name="T19">82 Eur už pieninę karvę.</text:span></text:p>
      <text:p text:style-name="P20"/>
      <text:p text:style-name="P21"/>
      <text:p text:style-name="P22">Žemės ūkio ministras<text:tab/><text:tab/><text:tab/><text:tab/><text:tab/><text:tab/><text:tab/><text:tab/><text:s text:c="11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2T13:40:00Z</meta:creation-date>
    <dc:date>2023-05-12T13:40:00Z</dc:date>
    <meta:template xlink:href="Normal.dotm" xlink:type="simple"/>
    <meta:editing-cycles>1</meta:editing-cycles>
    <meta:editing-duration>PT0S</meta:editing-duration>
    <meta:document-statistic meta:page-count="1" meta:paragraph-count="7" meta:word-count="81" meta:character-count="579" meta:row-count="16" meta:non-whitespace-character-count="505"/>
  </office:meta>
</office:document-meta>
</file>