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0055in">
        <style:tab-stops/>
      </style:paragraph-properties>
      <style:text-properties fo:font-weight="bold" style:font-weight-asian="bold" fo:text-transform="uppercase" style:font-size-complex="12pt"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40%" fo:text-indent="0.7875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4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40%" fo:text-indent="0.7875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40%" fo:text-indent="0.7875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40%" fo:text-indent="0.7875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0%" fo:text-indent="0.787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40%" fo:text-indent="0.7875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944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ADMINISTRACIJOS DIREKTORIUS</text:p>
      <text:p text:style-name="P21"/>
      <text:p text:style-name="P22"><text:span text:style-name="T23">ĮSAKYMAS</text:span></text:p>
      <text:p text:style-name="P24">DĖL KAUNO MIESTO SAVIVALDYBĖS ADMINISTRACIJOS DIREKTORIAUS 2016 M. BIRŽELIO 1 D . ĮSAKYMO NR. A-1667 „DĖL PAVASARIO IR RUDENS MUGIŲ ORGANIZATORIŲ PARINKIMO TVARKOS APRAŠO PATVIRTINIMO“ PAKEITIMO</text:p>
      <text:p text:style-name="P25"/>
      <text:p text:style-name="P26"/>
      <text:p text:style-name="P27"><text:span text:style-name="T28">2020 m. sausio 21 d. Nr.<text:s/></text:span>A-262</text:p>
      <text:p text:style-name="P29">Kaunas</text:p>
      <text:p text:style-name="P30"/>
      <text:p text:style-name="P31"/>
      <text:p text:style-name="P32"><text:span text:style-name="T33">P a k e i č i u <text:s/>Pavasario ir rudens mugių organizatorių parinkimo tvarkos aprašą, patvirtintą Kauno miesto savivaldybės administracijos direktoriaus 2016 m. birželio 1 d. įsakymu Nr. A-1667 „Dėl Pavasario ir rudens mugių organizatorių parinkimo tvarkos aprašo patvirtinimo“:</text:span></text:p>
      <text:p text:style-name="P34"><text:span text:style-name="T35">1</text:span><text:span text:style-name="T36">. Pakeičiu 12 punktą ir jį išdėstau taip:</text:span></text:p>
      <text:p text:style-name="P37"><text:span text:style-name="T38">„</text:span><text:span text:style-name="T39">12</text:span><text:span text:style-name="T40">. Susipažinti su konkurso sąlygomis ir gauti paraiškos formą konkurso dalyviai gali Savivaldybės administracijos Klientų aptarnavimo ir informavimo skyriuje (5 darbo vieta) arba Savivaldybės interneto svetainėje https://epaslaugos.kaunas.lt/paslaugos/informacijos-teikimas-del-pavasario-ir-rudens-mugiu-organizavimo/. Asmenys, susipažinę su konkurso sąlygomis ir norintys dalyvauti konkurse, konkurso skelbime nurodyta tvarka ir terminais pateikia dokumentus Savivaldybės administracijos Klientų aptarnavimo ir informavimo skyriui (5 darbo vieta) užklijuotame ir užantspauduotame voke su užrašu „Pavasario mugės organizatoriaus parinkimo konkursui“ arba „Rudens mugės organizatoriaus parinkimo konkursui.“</text:span></text:p>
      <text:p text:style-name="P41"><text:span text:style-name="T42">2</text:span><text:span text:style-name="T43">. Pakeičiu 14 punktą ir jį išdėstau taip:</text:span></text:p>
      <text:p text:style-name="P44"><text:span text:style-name="T45">„</text:span><text:span text:style-name="T46">14.</text:span><text:span text:style-name="T47"><text:s/>Klientų aptarnavimo ir informavimo skyriuje (5 darbo <text:s/>vieta) <text:s/>registruojant pateiktą užklijuotą ir užantspauduotą voką su 13 punkte nurodytais dokumentais ant jo užrašomas registravimo numeris ir tikslus priėmimo laikas. Pažeisti vokai nepriimami.“</text:span></text:p>
      <text:p text:style-name="P48"><text:span text:style-name="T49">3</text:span><text:span text:style-name="T50">. Pakeičiu 26 punktą ir jį išdėstau taip:</text:span></text:p>
      <text:p text:style-name="P51"><text:span text:style-name="T52">„</text:span><text:span text:style-name="T53">26</text:span><text:span text:style-name="T54">. Savo nesutikimą su konkurso rezultatais konkurso dalyviai gali pareikšti konkurso komisijai per 3 darbo dienas nuo konkurso rezultatų paskelbimo dienos, pateikdami pretenziją dėl konkurso rezultatų Klientų aptarnavimo ir informavimo skyriui (5 darbo vieta) Savivaldybės administracijos darbo laiku arba el. paštu klientu.aptarnavimo.informavimo.skyrius@kaunas.lt.“</text:span></text:p>
      <text:p text:style-name="P55"/>
      <text:p text:style-name="P56"/>
      <text:p text:style-name="P57"/>
      <text:p text:style-name="P58"><text:span text:style-name="T59">Administracijos direktorius</text:span><text:span text:style-name="T60"><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BIRŽELIO 1 D . ĮSAKYMO NR. A-1667 „DĖL PAVASARIO IR RUDENS MUGIŲ ORGANIZATORIŲ PARINKIMO TVARKOS APRAŠO PATVIRTINIMO“ PAKEITIMO</dc:subject>
    <meta:initial-creator>Vida Jasaitytė</meta:initial-creator>
    <dc:creator>adlibuser</dc:creator>
    <meta:creation-date>2020-01-22T12:01:00Z</meta:creation-date>
    <dc:date>2020-01-22T12:01:00Z</dc:date>
    <meta:print-date>2020-01-13T13:09:00Z</meta:print-date>
    <meta:template xlink:href="Normal.dotm" xlink:type="simple"/>
    <meta:editing-cycles>2</meta:editing-cycles>
    <meta:editing-duration>PT0S</meta:editing-duration>
    <meta:document-statistic meta:page-count="1" meta:paragraph-count="23" meta:word-count="276" meta:character-count="2130" meta:row-count="67" meta:non-whitespace-character-count="1877"/>
  </office:meta>
</office:document-meta>
</file>