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font-style="italic" style:font-style-asian="italic" style:font-style-complex="italic"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787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7875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7875in">
        <style:tab-stops>
          <style:tab-stop style:type="left" style:position="0.984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73" style:parent-style-name="Normal" style:family="paragraph">
      <style:paragraph-properties fo:text-indent="2.9534in">
        <style:tab-stops>
          <style:tab-stop style:type="left" style:position="0.984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indent="2.9534in">
        <style:tab-stops>
          <style:tab-stop style:type="left" style:position="0.9847in"/>
        </style:tab-stops>
      </style:paragraph-properties>
      <style:text-properties style:font-size-complex="12pt"/>
    </style:style>
    <style:style style:name="P276" style:parent-style-name="Normal" style:family="paragraph">
      <style:paragraph-properties fo:text-indent="2.9534in">
        <style:tab-stops>
          <style:tab-stop style:type="left" style:position="0.9847in"/>
        </style:tab-stops>
      </style:paragraph-properties>
      <style:text-properties style:font-size-complex="12pt"/>
    </style:style>
    <style:style style:name="P277" style:parent-style-name="Normal" style:family="paragraph">
      <style:paragraph-properties fo:text-indent="2.9534in">
        <style:tab-stops>
          <style:tab-stop style:type="left" style:position="0.9847in"/>
        </style:tab-stops>
      </style:paragraph-properties>
      <style:text-properties style:font-size-complex="12pt"/>
    </style:style>
    <style:style style:name="P278" style:parent-style-name="Normal" style:family="paragraph">
      <style:paragraph-properties fo:text-indent="2.9534in">
        <style:tab-stops>
          <style:tab-stop style:type="left" style:position="0.9847in"/>
        </style:tab-stops>
      </style:paragraph-properties>
      <style:text-properties style:font-size-complex="12pt"/>
    </style:style>
    <style:style style:name="P279" style:parent-style-name="Normal" style:family="paragraph">
      <style:paragraph-properties fo:text-indent="2.9534in">
        <style:tab-stops>
          <style:tab-stop style:type="left" style:position="0.9847in"/>
        </style:tab-stops>
      </style:paragraph-properties>
      <style:text-properties style:font-size-complex="12pt"/>
    </style:style>
    <style:style style:name="P280" style:parent-style-name="Normal" style:family="paragraph">
      <style:paragraph-properties fo:text-align="justify" fo:margin-left="1.0375in">
        <style:tab-stops>
          <style:tab-stop style:type="left" style:position="-0.0527in"/>
        </style:tab-stops>
      </style:paragraph-properties>
    </style:style>
    <style:style style:name="P281" style:parent-style-name="Normal" style:family="paragraph">
      <style:paragraph-properties fo:margin-left="0.7875in">
        <style:tab-stops>
          <style:tab-stop style:type="left" style:position="0.1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7875in">
        <style:tab-stops>
          <style:tab-stop style:type="left" style:position="0.1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5.1708in"/>
        </style:tab-stops>
      </style:paragraph-properties>
    </style:style>
    <style:style style:name="P288" style:parent-style-name="Normal" style:family="paragraph">
      <style:paragraph-properties>
        <style:tab-stops>
          <style:tab-stop style:type="left" style:position="5.1708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5.1708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5.170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master-page-name="MPF1" style:family="paragraph">
      <style:paragraph-properties fo:break-before="page" fo:text-indent="6.3in"/>
    </style:style>
    <style:style style:name="P298" style:parent-style-name="Normal" style:family="paragraph">
      <style:paragraph-properties fo:text-indent="6.3in"/>
    </style:style>
    <style:style style:name="P299" style:parent-style-name="Normal" style:family="paragraph">
      <style:paragraph-properties fo:text-indent="6.3in"/>
    </style:style>
    <style:style style:name="P300" style:parent-style-name="Normal" style:family="paragraph">
      <style:paragraph-properties fo:text-indent="6.3in"/>
    </style:style>
    <style:style style:name="P301" style:parent-style-name="Normal" style:family="paragraph">
      <style:paragraph-properties fo:text-indent="6.3in"/>
    </style:style>
    <style:style style:name="P302" style:parent-style-name="Normal" style:family="paragraph">
      <style:paragraph-properties fo:text-indent="6.3in"/>
    </style:style>
    <style:style style:name="P303" style:parent-style-name="Normal" style:family="paragraph">
      <style:paragraph-properties fo:text-indent="6.3in"/>
      <style:text-properties style:font-name-asian="Calibri" fo:color="#000000" style:font-size-complex="12pt"/>
    </style:style>
    <style:style style:name="P304" style:parent-style-name="Normal" style:family="paragraph">
      <style:paragraph-properties fo:text-align="justify" fo:text-indent="1.6506in">
        <style:tab-stops>
          <style:tab-stop style:type="left" style:position="1.6506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font-style="italic" style:font-style-asian="italic"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style:language-asian="lt" style:country-asian="LT"/>
    </style:style>
    <style:style style:name="P316" style:parent-style-name="Normal" style:family="paragraph">
      <style:paragraph-properties fo:text-align="center"/>
      <style:text-properties style:language-asian="lt" style:country-asian="LT"/>
    </style:style>
    <style:style style:name="P317" style:parent-style-name="Normal" style:family="paragraph">
      <style:paragraph-properties fo:text-align="center"/>
      <style:text-properties fo:font-style="italic" style:font-style-asian="italic" style:language-asian="lt" style:country-asian="LT"/>
    </style:style>
    <style:style style:name="P318" style:parent-style-name="Normal" style:family="paragraph">
      <style:paragraph-properties fo:text-align="justify"/>
    </style:style>
    <style:style style:name="TableColumn320" style:family="table-column">
      <style:table-column-properties style:column-width="3.3236in"/>
    </style:style>
    <style:style style:name="TableColumn321" style:family="table-column">
      <style:table-column-properties style:column-width="1.6131in"/>
    </style:style>
    <style:style style:name="TableColumn322" style:family="table-column">
      <style:table-column-properties style:column-width="3.1118in"/>
    </style:style>
    <style:style style:name="TableColumn323" style:family="table-column">
      <style:table-column-properties style:column-width="1.8701in"/>
    </style:style>
    <style:style style:name="Table319" style:family="table">
      <style:table-properties style:width="9.9187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right="-0.0444in"/>
    </style:style>
    <style:style style:name="T327" style:parent-style-name="DefaultParagraphFont" style:family="text">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tyle="italic" style:font-style-asian="italic"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right="-0.0291in"/>
    </style:style>
    <style:style style:name="T334" style:parent-style-name="DefaultParagraphFont" style:family="text">
      <style:text-properties fo:font-weight="bold" style:font-weight-asian="bold" fo:font-style="italic" style:font-style-asian="italic"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right="0.077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tyle="italic" style:font-style-asian="italic"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444in"/>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0368in"/>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291in"/>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P364" style:parent-style-name="Normal" style:family="paragraph">
      <style:paragraph-properties fo:margin-right="-0.0215in"/>
    </style:style>
    <style:style style:name="T3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paragraph-properties fo:text-align="center" fo:margin-right="-0.3166in"/>
      <style:text-properties fo:font-style="italic" style:font-style-asian="italic" style:font-size-complex="12pt"/>
    </style:style>
    <style:style style:name="TableColumn369" style:family="table-column">
      <style:table-column-properties style:column-width="4.6034in"/>
    </style:style>
    <style:style style:name="TableColumn370" style:family="table-column">
      <style:table-column-properties style:column-width="1.8701in"/>
    </style:style>
    <style:style style:name="TableColumn371" style:family="table-column">
      <style:table-column-properties style:column-width="4.2326in"/>
    </style:style>
    <style:style style:name="Table368" style:family="table">
      <style:table-properties style:width="10.7062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font-size="11pt" style:font-size-asian="11pt" style:font-size-complex="11pt"/>
    </style:style>
    <style:style style:name="P388" style:parent-style-name="Normal" style:master-page-name="MPF2" style:family="paragraph">
      <style:paragraph-properties fo:break-before="page" fo:text-indent="6.6937in" style:page-number="1"/>
    </style:style>
    <style:style style:name="T393" style:parent-style-name="DefaultParagraphFont" style:family="text">
      <style:text-properties fo:font-weight="bold" style:font-weight-asian="bold"/>
    </style:style>
    <style:style style:name="P394" style:parent-style-name="Normal" style:family="paragraph">
      <style:paragraph-properties fo:text-indent="6.6937in"/>
    </style:style>
    <style:style style:name="P395" style:parent-style-name="Normal" style:family="paragraph">
      <style:paragraph-properties fo:text-indent="6.6937in"/>
    </style:style>
    <style:style style:name="P396" style:parent-style-name="Normal" style:family="paragraph">
      <style:paragraph-properties fo:text-indent="6.6937in"/>
    </style:style>
    <style:style style:name="P397" style:parent-style-name="Normal" style:family="paragraph">
      <style:paragraph-properties fo:text-indent="6.6937in"/>
    </style:style>
    <style:style style:name="P398" style:parent-style-name="Normal" style:family="paragraph">
      <style:paragraph-properties fo:text-indent="6.6937in"/>
    </style:style>
    <style:style style:name="P399" style:parent-style-name="Normal" style:family="paragraph">
      <style:paragraph-properties fo:text-indent="6.6937in"/>
    </style:style>
    <style:style style:name="P400" style:parent-style-name="Normal" style:family="paragraph">
      <style:paragraph-properties fo:text-indent="6.6937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fo:font-style="italic" style:font-style-asian="italic"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414" style:family="table-column">
      <style:table-column-properties style:column-width="10.4111in"/>
    </style:style>
    <style:style style:name="Table413" style:family="table">
      <style:table-properties style:width="10.4111in" fo:margin-left="0in" table:align="left"/>
    </style:style>
    <style:style style:name="TableRow415" style:family="table-row">
      <style:table-row-properties/>
    </style:style>
    <style:style style:name="TableCell416" style:family="table-cell">
      <style:table-cell-properties fo:border="0.0069in solid #000000" fo:background-color="#BFBFBF" style:writing-mode="lr-tb" fo:padding-top="0in" fo:padding-left="0.075in" fo:padding-bottom="0in" fo:padding-right="0.07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font-style="italic" style:font-style-asian="italic"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font-style="italic" style:font-style-asian="italic"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center"/>
      <style:text-properties style:font-name-asian="Calibri" fo:text-transform="uppercase" style:font-size-complex="12pt"/>
    </style:style>
    <style:style style:name="TableColumn429" style:family="table-column">
      <style:table-column-properties style:column-width="4.3083in"/>
    </style:style>
    <style:style style:name="TableColumn430" style:family="table-column">
      <style:table-column-properties style:column-width="6.1027in"/>
    </style:style>
    <style:style style:name="Table428" style:family="table">
      <style:table-properties style:width="10.4111in" fo:margin-left="0in" table:align="left"/>
    </style:style>
    <style:style style:name="TableRow431" style:family="table-row">
      <style:table-row-properties/>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in"/>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5in"/>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weight-complex="bold"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468" style:family="table-column">
      <style:table-column-properties style:column-width="0.4666in" style:use-optimal-column-width="false"/>
    </style:style>
    <style:style style:name="TableColumn469" style:family="table-column">
      <style:table-column-properties style:column-width="4.8229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6895in" style:use-optimal-column-width="false"/>
    </style:style>
    <style:style style:name="TableColumn472" style:family="table-column">
      <style:table-column-properties style:column-width="0.9833in" style:use-optimal-column-width="false"/>
    </style:style>
    <style:style style:name="TableColumn473" style:family="table-column">
      <style:table-column-properties style:column-width="2.7548in" style:use-optimal-column-width="false"/>
    </style:style>
    <style:style style:name="Table467" style:family="table">
      <style:table-properties style:width="10.4062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Row480" style:family="table-row">
      <style:table-row-properties style:min-row-height="0.197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right="-0.3229in" fo:text-indent="0.5in">
        <style:tab-stops>
          <style:tab-stop style:type="left" style:position="0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style:font-size-complex="12pt" style:language-asian="lt" style:country-asian="LT"/>
    </style:style>
    <style:style style:name="TableRow492" style:family="table-row">
      <style:table-row-properties style:min-row-height="0.3131in" style:use-optimal-row-height="false"/>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1" style:parent-style-name="Normal" style:family="paragraph">
      <style:text-properties fo:font-weight="bold" style:font-weight-asian="bold" fo:color="#000000" style:font-size-complex="12pt" style:language-asian="lt" style:country-asian="LT"/>
    </style:style>
    <style:style style:name="TableRow502" style:family="table-row">
      <style:table-row-properties style:min-row-height="0.151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3229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5in"/>
      <style:text-properties fo:color="#000000" style:font-size-complex="12pt" style:language-asian="lt" style:country-asian="LT"/>
    </style:style>
    <style:style style:name="TableRow516" style:family="table-row">
      <style:table-row-properties style:min-row-height="0.0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3229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weight-complex="bold"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in"/>
      <style:text-properties fo:color="#000000" style:font-size-complex="12pt" style:language-asian="lt" style:country-asian="LT"/>
    </style:style>
    <style:style style:name="TableRow529" style:family="table-row">
      <style:table-row-properties style:min-row-height="0.095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3229in"/>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weight-complex="bold"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5in"/>
      <style:text-properties fo:color="#000000" style:font-size-complex="12pt" style:language-asian="lt" style:country-asian="LT"/>
    </style:style>
    <style:style style:name="TableRow542" style:family="table-row">
      <style:table-row-properties style:min-row-height="0.556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3229in"/>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5in"/>
      <style:text-properties fo:color="#000000" style:font-size-complex="12pt" style:language-asian="lt" style:country-asian="LT"/>
    </style:style>
    <style:style style:name="TableRow555" style:family="table-row">
      <style:table-row-properties style:min-row-height="0.190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3229in"/>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5in"/>
      <style:text-properties fo:color="#000000" style:font-size-complex="12pt" style:language-asian="lt" style:country-asian="LT"/>
    </style:style>
    <style:style style:name="TableRow568" style:family="table-row">
      <style:table-row-properties style:min-row-height="0.234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3229in"/>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weight-complex="bold"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5in"/>
      <style:text-properties fo:color="#000000" style:font-size-complex="12pt" style:language-asian="lt" style:country-asian="LT"/>
    </style:style>
    <style:style style:name="TableRow581" style:family="table-row">
      <style:table-row-properties style:min-row-height="0.329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3229in"/>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font-style="italic" style:font-style-asian="italic"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font-style="italic" style:font-style-asian="italic"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font-style="italic" style:font-style-asian="italic"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font-style="italic" style:font-style-asian="italic"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ext-properties fo:color="#000000" style:font-size-complex="12pt" style:language-asian="lt" style:country-asian="LT"/>
    </style:style>
    <style:style style:name="TableRow604" style:family="table-row">
      <style:table-row-properties style:min-row-height="0.3006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3229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5in"/>
      <style:text-properties fo:color="#000000" style:font-size-complex="12pt" style:language-asian="lt" style:country-asian="LT"/>
    </style:style>
    <style:style style:name="TableRow617" style:family="table-row">
      <style:table-row-properties style:min-row-height="0.523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3229in"/>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font-style="italic" style:font-style-asian="italic"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font-style="italic" style:font-style-asian="italic"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font-style="italic" style:font-style-asian="italic"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tyle="italic" style:font-style-asian="italic" fo:color="#000000" style:font-size-complex="12pt" style:language-asian="lt" style:country-asian="LT"/>
    </style:style>
    <style:style style:name="TableRow637" style:family="table-row">
      <style:table-row-properties style:min-row-height="1.037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3229in"/>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font-style="italic" style:font-style-asian="italic" fo:color="#000000" style:font-size-complex="12pt" style:language-asian="lt" style:country-asian="LT"/>
    </style:style>
    <style:style style:name="T645" style:parent-style-name="DefaultParagraphFont" style:family="text">
      <style:text-properties style:font-name="Calibri" style:font-name-asian="Calibri" fo:font-size="11pt" style:font-size-asian="11pt" style:font-size-complex="11pt"/>
    </style:style>
    <style:style style:name="T646" style:parent-style-name="DefaultParagraphFont" style:family="text">
      <style:text-properties style:font-weight-complex="bold" fo:font-style="italic" style:font-style-asian="italic"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font-style="italic" style:font-style-asian="italic"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Row657" style:family="table-row">
      <style:table-row-properties style:min-row-height="0.190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3229in"/>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font-style="italic" style:font-style-asian="italic"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font-style="italic" style:font-style-asian="italic"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font-style="italic" style:font-style-asian="italic"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5in"/>
      <style:text-properties fo:color="#000000" style:font-size-complex="12pt" style:language-asian="lt" style:country-asian="LT"/>
    </style:style>
    <style:style style:name="TableRow676" style:family="table-row">
      <style:table-row-properties style:min-row-height="0.446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3229in"/>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font-style="italic" style:font-style-asian="italic"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font-style="italic" style:font-style-asian="italic"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5in"/>
      <style:text-properties fo:color="#000000" style:font-size-complex="12pt" style:language-asian="lt" style:country-asian="LT"/>
    </style:style>
    <style:style style:name="TableRow694" style:family="table-row">
      <style:table-row-properties style:min-row-height="0.484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3229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font-style="italic" style:font-style-asian="italic"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font-style="italic" style:font-style-asian="italic"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0236in"/>
    </style:style>
    <style:style style:name="T713" style:parent-style-name="DefaultParagraphFont" style:family="text">
      <style:text-properties fo:font-style="italic" style:font-style-asian="italic" fo:color="#000000" style:font-size-complex="12pt" style:language-asian="lt" style:country-asian="LT"/>
    </style:style>
    <style:style style:name="TableRow714" style:family="table-row">
      <style:table-row-properties style:min-row-height="0.361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3229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font-style="italic" style:font-style-asian="italic"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font-style="italic" style:font-style-asian="italic"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font-style="italic" style:font-style-asian="italic"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735" style:family="table-row">
      <style:table-row-properties style:min-row-height="0.121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3229in"/>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font-style="italic" style:font-style-asian="italic"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font-style="italic" style:font-style-asian="italic"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5in"/>
      <style:text-properties fo:color="#000000" style:font-size-complex="12pt" style:language-asian="lt" style:country-asian="LT"/>
    </style:style>
    <style:style style:name="TableColumn754" style:family="table-column">
      <style:table-column-properties style:column-width="0.5229in"/>
    </style:style>
    <style:style style:name="TableColumn755" style:family="table-column">
      <style:table-column-properties style:column-width="4.7694in"/>
    </style:style>
    <style:style style:name="TableColumn756" style:family="table-column">
      <style:table-column-properties style:column-width="0.6888in"/>
    </style:style>
    <style:style style:name="TableColumn757" style:family="table-column">
      <style:table-column-properties style:column-width="0.5909in"/>
    </style:style>
    <style:style style:name="TableColumn758" style:family="table-column">
      <style:table-column-properties style:column-width="3.8388in"/>
    </style:style>
    <style:style style:name="Table753" style:family="table">
      <style:table-properties style:width="10.4111in" fo:margin-left="0in" table:align="left"/>
    </style:style>
    <style:style style:name="TableRow759" style:family="table-row">
      <style:table-row-properties/>
    </style:style>
    <style:style style:name="TableCell760" style:family="table-cell">
      <style:table-cell-properties fo:border="0.0069in solid #000000" fo:background-color="#BFBFBF" style:writing-mode="lr-tb" fo:padding-top="0in" fo:padding-left="0.075in" fo:padding-bottom="0in" fo:padding-right="0.075in"/>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ableRow765" style:family="table-row">
      <style:table-row-properties style:min-row-height="0.29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5in"/>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774" style:family="table-row">
      <style:table-row-properties style:min-row-height="0.2291in"/>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font-weight="bold" style:font-weight-asian="bold"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2pt" style:language-asian="lt" style:country-asian="LT"/>
    </style:style>
    <style:style style:name="P781" style:parent-style-name="Normal" style:family="paragraph">
      <style:text-properties fo:font-weight="bold" style:font-weight-asian="bold" fo:color="#000000" style:font-size-complex="12pt" style:language-asian="lt" style:country-asian="LT"/>
    </style:style>
    <style:style style:name="TableRow782" style:family="table-row">
      <style:table-row-properties style:min-row-height="0.3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3229in"/>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0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5in"/>
      <style:text-properties fo:color="#000000" style:font-size-complex="12pt" style:language-asian="lt" style:country-asian="LT"/>
    </style:style>
    <style:style style:name="P798" style:parent-style-name="Normal" style:family="paragraph">
      <style:text-properties text:display="none"/>
    </style:style>
    <style:style style:name="TableColumn800" style:family="table-column">
      <style:table-column-properties style:column-width="3.4243in" style:use-optimal-column-width="false"/>
    </style:style>
    <style:style style:name="TableColumn801" style:family="table-column">
      <style:table-column-properties style:column-width="2.2611in" style:use-optimal-column-width="false"/>
    </style:style>
    <style:style style:name="TableColumn802" style:family="table-column">
      <style:table-column-properties style:column-width="2.2625in" style:use-optimal-column-width="false"/>
    </style:style>
    <style:style style:name="Table799" style:family="table">
      <style:table-properties style:width="7.9479in" fo:margin-left="0in" table:align="left"/>
    </style:style>
    <style:style style:name="TableRow803" style:family="table-row">
      <style:table-row-properties style:min-row-height="0.2236in"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name-asian="Calibri" fo:font-style="italic" style:font-style-asian="italic" style:font-style-complex="italic" fo:color="#000000" style:font-size-complex="12pt"/>
    </style:style>
    <style:style style:name="P806" style:parent-style-name="Normal" style:family="paragraph">
      <style:text-properties style:font-name-asian="Calibri" fo:font-style="italic" style:font-style-asian="italic" style:font-style-complex="italic"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style="italic" style:font-style-asian="italic" style:font-style-complex="italic" fo:color="#000000"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name-asian="Calibri" fo:font-style="italic" style:font-style-asian="italic" style:font-style-complex="italic" fo:color="#000000" style:font-size-complex="12pt"/>
    </style:style>
    <style:style style:name="T811" style:parent-style-name="DefaultParagraphFont" style:family="text">
      <style:text-properties style:font-name-asian="Calibri" fo:font-style="italic" style:font-style-asian="italic" style:font-style-complex="italic"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style="italic" style:font-style-asian="italic" style:font-style-complex="italic" fo:color="#000000"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name-asian="Calibri" fo:font-style="italic" style:font-style-asian="italic" style:font-style-complex="italic" fo:color="#000000" style:font-size-complex="12pt"/>
    </style:style>
    <style:style style:name="T816" style:parent-style-name="DefaultParagraphFont" style:family="text">
      <style:text-properties style:font-name-asian="Calibri" fo:font-style="italic" style:font-style-asian="italic" style:font-style-complex="italic" fo:color="#000000" style:font-size-complex="12pt"/>
    </style:style>
    <style:style style:name="P817" style:parent-style-name="Normal" style:family="paragraph">
      <style:paragraph-properties fo:text-align="center"/>
      <style:text-properties style:font-name-asian="Calibri" fo:font-style="italic" style:font-style-asian="italic" fo:color="#000000" style:font-size-complex="12pt"/>
    </style:style>
    <style:style style:name="TableRow818" style:family="table-row">
      <style:table-row-properties style:min-row-height="0.518in"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P822" style:parent-style-name="Normal" style:family="paragraph">
      <style:text-properties style:font-name-asian="Calibri" fo:color="#000000" style:font-size-complex="12pt"/>
    </style:style>
    <style:style style:name="P823" style:parent-style-name="Normal" style:family="paragraph">
      <style:text-properties style:font-name-asian="Calibri" fo:color="#000000" style:font-size-complex="12pt"/>
    </style:style>
    <style:style style:name="P824" style:parent-style-name="Normal" style:family="paragraph">
      <style:text-properties style:font-name-asian="Calibri" fo:color="#000000" style:font-size-complex="12pt"/>
    </style:style>
    <style:style style:name="P825" style:parent-style-name="Normal" style:family="paragraph">
      <style:text-properties style:font-name-asian="Calibri" fo:font-style="italic" style:font-style-asian="italic" style:font-style-complex="italic" fo:color="#000000" style:font-size-complex="12pt"/>
    </style:style>
    <style:style style:name="P826" style:parent-style-name="Normal" style:family="paragraph">
      <style:text-properties style:font-name-asian="Calibri" fo:color="#000000" style:font-size-complex="12pt"/>
    </style:style>
    <style:style style:name="TableRow827" style:family="table-row">
      <style:table-row-properties style:min-row-height="0.2243in" style:use-optimal-row-height="false"/>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name-asian="Calibri" fo:font-style="italic" style:font-style-asian="italic" style:font-style-complex="italic"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style="italic" style:font-style-asian="italic" style:font-style-complex="italic" fo:color="#000000" style:font-size-complex="12pt"/>
    </style:style>
    <style:style style:name="TableCell832" style:family="table-cell">
      <style:table-cell-properties fo:border="none" style:writing-mode="lr-tb" fo:padding-top="0in" fo:padding-left="0.075in" fo:padding-bottom="0in" fo:padding-right="0.075in"/>
    </style:style>
    <style:style style:name="T833" style:parent-style-name="DefaultParagraphFont" style:family="text">
      <style:text-properties style:font-name-asian="Calibri" fo:font-style="italic" style:font-style-asian="italic" style:font-style-complex="italic"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style:font-name-asian="Calibri" fo:font-style="italic" style:font-style-asian="italic" style:font-style-complex="italic" fo:color="#000000" style:font-size-complex="12pt"/>
    </style:style>
    <style:style style:name="TableCell836" style:family="table-cell">
      <style:table-cell-properties fo:border="none" style:writing-mode="lr-tb" fo:padding-top="0in" fo:padding-left="0.075in" fo:padding-bottom="0in" fo:padding-right="0.075in"/>
    </style:style>
    <style:style style:name="T837" style:parent-style-name="DefaultParagraphFont" style:family="text">
      <style:text-properties style:font-name-asian="Calibri" fo:font-style="italic" style:font-style-asian="italic" style:font-style-complex="italic" fo:color="#000000"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style="italic" style:font-style-asian="italic" style:font-style-complex="italic" fo:color="#000000" style:font-size-complex="12pt"/>
    </style:style>
    <style:style style:name="P8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2 M. SPALIO 18 D. ĮSAKYMO NR. A1-695 „DĖL 2014–2020 METŲ EUROPOS SĄJUNGOS FONDŲ INVESTICIJŲ VEIKSMŲ PROGRAMOS 8 PRIORITETO „SOCIALINĖS ĮTRAUKTIES DIDINIMAS IR KOVA SU SKURDU“ ĮGYVENDINIMO PRIEMONĖS NR. 08.3.1‑ESFA‑V‑419 „SOCIALINĖS ĮTRAUKTIES DIDINIMAS“ PROJEKTŲ FINANSAVIMO SĄLYGŲ APRAŠO NR. 2 PATVIRTINIMO“ PAKEITIMO</text:p>
      <text:p text:style-name="P15"/>
      <text:p text:style-name="P16"><text:span text:style-name="T17">2023 m. birželio 15 d. Nr.<text:s/></text:span>A1-402</text:p>
      <text:p text:style-name="P18">Vilnius</text:p>
      <text:p text:style-name="P19"/>
      <text:p text:style-name="P20"/>
      <text:p text:style-name="P21"><text:span text:style-name="T22">P a k e i č i u <text:s/>2014–2020 metų Europos Sąjungos fondų investicijų veiksmų programos 8 prioriteto „Socialinės įtraukties didinimas ir kova su skurdu“ įgyvendinimo priemonės<text:s/></text:span><text:span text:style-name="T23"><text:line-break/>Nr. 08.3.1-ESFA-V-419 „Socialinės įtraukties didinimas“ projektų finansavimo sąlygų aprašą Nr. 2, patvirtintą Lietuvos Respublikos socialinės apsaugos ir darbo ministro 2022 m. spalio 18 d. įsakymu Nr. A1-695 „Dėl 2014–2020 metų Europos Sąjungos fondų investicijų veiksmų programos 8 prioriteto „Socialinės įtraukties didinimas ir kova su skurdu“ įgyvendinimo<text:s/></text:span><text:soft-page-break/><text:span text:style-name="T24">priemonės<text:s/></text:span><text:span text:style-name="T25"><text:line-break/>Nr. 08.3.1-ESFA-V-419 „Socialinės įtraukties didinimas“ projektų finansavimo sąlygų aprašo Nr. 2 patvirtinimo“:<text:s/></text:span></text:p>
      <text:p text:style-name="P26"><text:span text:style-name="T27">1</text:span><text:span text:style-name="T28">. Papildau 2.2</text:span><text:span text:style-name="T29">1</text:span><text:span text:style-name="T30"><text:s/>papunkčiu:</text:span></text:p>
      <text:p text:style-name="P31"><text:span text:style-name="T32">„</text:span><text:span text:style-name="T33">2.2</text:span><text:span text:style-name="T34">1</text:span><text:span text:style-name="T35">. 2013 m. gruodžio 18 d. Komisijos reglamentu (ES) Nr. 1407/2013 dėl Sutarties dėl Europos Sąjungos veikimo 107 ir 108 straipsnių taikymo<text:s/></text:span><text:span text:style-name="T36">de</text:span><text:span text:style-name="T37"> </text:span><text:span text:style-name="T38">minimis</text:span><text:span text:style-name="T39"><text:s/>pagalbai su visais pakeitimais;“.</text:span></text:p>
      <text:p text:style-name="P40"><text:span text:style-name="T41">2</text:span><text:span text:style-name="T42">. Pakeičiu 3 punktą ir jį išdėstau taip:</text:span></text:p>
      <text:p text:style-name="P43"><text:span text:style-name="T44">„</text:span><text:span text:style-name="T45">3</text:span><text:span text:style-name="T46">. Apraše vartojamos sąvokos</text:span><text:span text:style-name="T47">:</text:span></text:p>
      <text:p text:style-name="P48"><text:span text:style-name="T49">3.1</text:span><text:span text:style-name="T50">.<text:s/></text:span><text:span text:style-name="T51">de minimis<text:s/></text:span><text:span text:style-name="T52">pagalbos gavėjas<text:s/></text:span><text:span text:style-name="T53">– juridinis asmuo, kuris vykdo ar gali vykdyti ūkinę ir (arba) ekonominę veiklą Lietuvos Respublikoje arba kurio veiksmai daro įtaką ar kurio ketinimai, jeigu jie būtų įgyvendinti, galėtų daryti įtaką ūkinei veiklai Lietuvos Respublikoje, jeigu jis planuoja iš projekto finansavimo lėšų įsigyti įrangos, įrenginių ar kito turto, suteiksiančių jam ekonominę naudą, ir (arba) dalyvauja Aprašo 9.3 papunktyje nurodytoje veikloje;</text:span></text:p>
      <text:p text:style-name="P54"><text:span text:style-name="T55">3.2</text:span><text:span text:style-name="T56">. kitos Apraše vartojamos sąvokos suprantamos taip, kaip jos apibrėžtos Lietuvos Respublikos įstatyme „Dėl užsieniečių teisinės padėtie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2016 m. balandžio 27 d. Europos Parlamento ir Tarybos reglamente (ES) 2016/679 dėl fizinių asmenų apsaugos tvarkant asmens duomenis ir dėl laisvo<text:s/></text:span><text:soft-page-break/><text:span text:style-name="T57">tokių duomenų judėjimo ir kuriuo panaikinama Direktyva 95/46/EB (Bendrasis duomenų apsaugos reglamentas).“<text:s/></text:span></text:p>
      <text:p text:style-name="P58"><text:span text:style-name="T59">3</text:span><text:span text:style-name="T60">.</text:span><text:span text:style-name="T61"><text:tab/>Pakeičiu 20 punktą ir jį išdėstau taip:</text:span></text:p>
      <text:p text:style-name="P62"><text:span text:style-name="T63">„</text:span><text:span text:style-name="T64">20</text:span><text:span text:style-name="T65">. Projektu turi būti siekiama šių Priemonės įgyvendinimo rodiklių, nurodytų Veiksmų programos stebėsenos rodiklių skaičiavimo apraše, paskelbtame ES struktūrinių fondų interneto svetainėje www.esinvesticijos.lt:</text:span></text:p>
      <text:p text:style-name="P66"><text:span text:style-name="T67">20.1</text:span><text:span text:style-name="T68">.<text:s/></text:span><text:span text:style-name="T69">P.S.461 „Dalyvių, kuriems dėl karo Ukrainoje suteikta laikinoji apsauga, skaičius“ (minimali siektina reikšmė 2023 m. gruodžio 31 d. – 4 000 asmenų)</text:span><text:span text:style-name="T70">;</text:span></text:p>
      <text:p text:style-name="P71"><text:span text:style-name="T72">20.2</text:span><text:span text:style-name="T73">.<text:s/></text:span><text:span text:style-name="T74">P.S.366<text:s/></text:span><text:span text:style-name="T75">„Socialiai pažeidžiami asmenys, dalyvavę socialinei integracijai skirtose ESF veiklose“ (minimali siektina reikšmė 2023 m. gruodžio 31 d. – 2 000 asmenų).“</text:span></text:p>
      <text:p text:style-name="P76"><text:span text:style-name="T77">4</text:span><text:span text:style-name="T78">.</text:span><text:span text:style-name="T79"><text:tab/></text:span><text:span text:style-name="T80">Pakeičiu 25 punktą ir jį išdėstau taip:<text:s/></text:span></text:p>
      <text:p text:style-name="P81"><text:span text:style-name="T82">„</text:span><text:span text:style-name="T83">25</text:span><text:span text:style-name="T84">.<text:s/></text:span><text:span text:style-name="T85">De</text:span><text:span text:style-name="T86"> </text:span><text:span text:style-name="T87">minimis</text:span><text:span text:style-name="T88"><text:s/></text:span><text:span text:style-name="T89">pagalba teikiama</text:span><text:span text:style-name="T90"><text:s/>de</text:span><text:span text:style-name="T91"> </text:span><text:span text:style-name="T92">minimis<text:s/></text:span><text:span text:style-name="T93">pagalbos gavėjams, kurie</text:span><text:span text:style-name="T94">:</text:span></text:p>
      <text:p text:style-name="P95"><text:span text:style-name="T96">25.1</text:span><text:span text:style-name="T97">. dalyvauja Aprašo 9.3 papunktyje nurodytoje veikloje kaip naudos gavėjai;</text:span></text:p>
      <text:p text:style-name="P98"><text:span text:style-name="T99">25.2</text:span><text:span text:style-name="T100">. planuoja įsigyti įrangos, įrenginių ar kito turto, suteikiančių jiems ekonominę naudą (taikoma tik tiems<text:s/></text:span><text:span text:style-name="T101">de</text:span><text:span text:style-name="T102"> </text:span><text:span text:style-name="T103">minimis</text:span><text:span text:style-name="T104"><text:s/>pagalbos gavėjams, kurie yra pareiškėjai (projekto vykdytojai) ir (arba) projekto partneriai).“</text:span></text:p>
      <text:p text:style-name="P105"><text:span text:style-name="T106">5</text:span><text:span text:style-name="T107">. Papildau 25</text:span><text:span text:style-name="T108">1</text:span><text:span text:style-name="T109">–25</text:span><text:span text:style-name="T110">3</text:span><text:span text:style-name="T111"><text:s/>punktais:</text:span></text:p>
      <text:p text:style-name="P112"><text:span text:style-name="T113">„</text:span><text:span text:style-name="T114">25</text:span><text:span text:style-name="T115">1</text:span><text:span text:style-name="T116">.<text:s/></text:span><text:span text:style-name="T117">De minimis<text:s/></text:span><text:span text:style-name="T118">pagalba konkrečiam<text:s/></text:span><text:span text:style-name="T119">de</text:span><text:span text:style-name="T120"> </text:span><text:span text:style-name="T121">minimis</text:span><text:span text:style-name="T122"><text:s/>pagalbos gavėjui, įgyvendinančiam projektą,</text:span><text:span text:style-name="T123"><text:s/></text:span><text:span text:style-name="T124">nustatoma vadovaujantis projekto vykdytojo projekto sutartyje nustatyta tvarka pateiktais dokumentais, nurodytais Aprašo 41.3–41.5 papunkčiuose, jeigu:</text:span></text:p>
      <text:p text:style-name="P125"><text:span text:style-name="T126">25</text:span><text:span text:style-name="T127">1</text:span><text:span text:style-name="T128">.1</text:span><text:span text:style-name="T129">. projekto įgyvendinimo metu keičiasi partneriai ar kitos projekte dalyvaujančios institucijos;</text:span></text:p>
      <text:p text:style-name="P130"><text:span text:style-name="T131">25</text:span><text:span text:style-name="T132">1</text:span><text:span text:style-name="T133">.2</text:span><text:span text:style-name="T134">. atsiranda poreikis iš projekto finansavimo lėšų įsigyti įrangos, įrenginių ar kito turto, suteikiančių jam ekonominę naudą.</text:span></text:p>
      <text:p text:style-name="P135"><text:span text:style-name="T136">25</text:span><text:span text:style-name="T137">2</text:span><text:span text:style-name="T138">. Prašomos (galimos) skirti<text:s/></text:span><text:span text:style-name="T139">de minimis<text:s/></text:span><text:span text:style-name="T140">pagalbos sumos konkrečiam<text:s/></text:span><text:span text:style-name="T141">de minimis</text:span><text:span text:style-name="T142"><text:s/>pagalbos gavėjui teisėtumas turi būti įrodomas remiantis projekto sutartyje, nustatytos formos<text:s/></text:span><text:soft-page-break/><text:span text:style-name="T143">Informacijoje apie lėšas, suteikiančias<text:s/></text:span><text:span text:style-name="T144">de minimis</text:span><text:span text:style-name="T145"><text:s/>pagalbos gavėjui išskirtinę naudą<text:s/></text:span><text:span text:style-name="T146">(Aprašo 1 priedas), ir Suteiktos valstybės pagalbos registre pateiktais duomenimis šia tvarka:</text:span></text:p>
      <text:p text:style-name="P147"><text:span text:style-name="T148">25</text:span><text:span text:style-name="T149">2</text:span><text:span text:style-name="T150">.1</text:span><text:span text:style-name="T151">. įgyvendinančioji institucija, gavusi Aprašo 41.3–41.5 papunkčiuose nurodytus dokumentus iš projekto vykdytojo, įvertina:</text:span></text:p>
      <text:p text:style-name="P152"><text:span text:style-name="T153">25</text:span><text:span text:style-name="T154">2</text:span><text:span text:style-name="T155">.1.1</text:span><text:span text:style-name="T156">. kiekvieno<text:s/></text:span><text:span text:style-name="T157">de minimis</text:span><text:span text:style-name="T158"><text:s/>pagalbos gavėjo atitiktį Reglamento (ES) Nr. 1407/2013 nustatytiems reikalavimams, užpildydama nustatytos formos<text:s/></text:span><text:span text:style-name="T159">Projekto atitikties<text:s/></text:span><text:span text:style-name="T160">de minimis</text:span><text:span text:style-name="T161"><text:s/>pagalbos taisyklėms patikros lapą (</text:span><text:span text:style-name="T162">Aprašo 2 priedas);<text:s/></text:span></text:p>
      <text:p text:style-name="P163"><text:span text:style-name="T164">25</text:span><text:span text:style-name="T165">2</text:span><text:span text:style-name="T166">.1.2</text:span><text:span text:style-name="T167">.<text:s/></text:span><text:span text:style-name="T168">de minimis</text:span><text:span text:style-name="T169"><text:s/>pagalbos gavėjo sąsajas su Reglamente (ES) Nr. 1407/2013 pateikta vienos įmonės sąvoka, kaip apibrėžta šio reglamento 2 straipsnio 2 dalyje,<text:s/></text:span><text:span text:style-name="T170">de minimis</text:span><text:span text:style-name="T171"><text:s/>pagalbos gavėjui užpildžius Vienos įmonės deklaraciją pagal Reglamentą (ES) Nr. 1407/2013 (toliau – Vienos įmonės deklaracija), paskelbtą ES struktūrinių fondų svetainės www.esinvesticijos.lt skiltyje „Dokumentai“ (ieškoma „Finansavimo skyrimas“ ir „Paraiškų formos“);</text:span></text:p>
      <text:p text:style-name="P172"><text:span text:style-name="T173">25</text:span><text:span text:style-name="T174">2</text:span><text:span text:style-name="T175">.1.3</text:span><text:span text:style-name="T176">. ar nebus viršyta<text:s/></text:span><text:span text:style-name="T177">de minimis</text:span><text:span text:style-name="T178"><text:s/>pagalbos suteikimo suma: bendra<text:s/></text:span><text:span text:style-name="T179">de minimis<text:s/></text:span><text:span text:style-name="T180">pagalbos suma, suteikta tam pačiam<text:s/></text:span><text:span text:style-name="T181">de minimis</text:span><text:span text:style-name="T182"><text:s/>pagalbos gavėjui pagal Reglamentą (ES) Nr. 1407/2013, negali viršyti 200 000 (dviejų šimtų tūkstančių) eurų per trejų finansinių metų laikotarpį, vienam kelių transporto sektoriuje veikiančiam pareiškėjui – 100 000 (vieno šimto tūkstančių) eurų;</text:span></text:p>
      <text:p text:style-name="P183"><text:span text:style-name="T184">25</text:span><text:span text:style-name="T185">2</text:span><text:span text:style-name="T186">.2</text:span><text:span text:style-name="T187">. įgyvendinančioji institucija, atlikusi Aprašo 25</text:span><text:span text:style-name="T188">2</text:span><text:span text:style-name="T189">.1 papunktyje nurodytą įvertinimą, priima sprendimą dėl<text:s/></text:span><text:span text:style-name="T190">de minimis</text:span><text:span text:style-name="T191"><text:s/>pagalbos priskyrimo konkretiems<text:s/></text:span><text:span text:style-name="T192">de minimis</text:span><text:span text:style-name="T193"><text:s/>pagalbos gavėjams ir:</text:span></text:p>
      <text:p text:style-name="P194"><text:span text:style-name="T195">25</text:span><text:span text:style-name="T196">2</text:span><text:span text:style-name="T197">.2.1</text:span><text:span text:style-name="T198">. vadovaudamasi Suteiktos valstybės pagalbos ir nereikšmingos (</text:span><text:span text:style-name="T199">de minimis</text:span><text:span text:style-name="T200">) pagalbos registro nuostatais, patvirtintais Lietuvos Respublikos Vyriausybės 2005 m. sausio 19 d. nutarimu Nr. 35 „Dėl Suteiktos valstybės pagalbos ir nereikšmingos (</text:span><text:span text:style-name="T201">de minimis</text:span><text:span text:style-name="T202">) pagalbos registro nuostatų patvirtinimo“, per 5 darbo dienas nuo valstybės pagalbos suteikimo dienos Suteiktos valstybės pagalbos registre registruoja duomenis apie suteiktą nereikšmingą (</text:span><text:span text:style-name="T203">de minimis</text:span><text:span text:style-name="T204">) pagalbą;</text:span></text:p>
      <text:p text:style-name="P205"><text:span text:style-name="T206">25</text:span><text:span text:style-name="T207">2</text:span><text:span text:style-name="T208">.2.2</text:span><text:span text:style-name="T209"><text:s/>per 5 darbo dienas nuo sprendimo dėl<text:s/></text:span><text:span text:style-name="T210">de minimis</text:span><text:span text:style-name="T211"><text:s/>pagalbos priskyrimo konkretiems<text:s/></text:span><text:span text:style-name="T212">de minimis</text:span><text:span text:style-name="T213"><text:s/>pagalbos gavėjams raštu arba elektroniniu paštu informuoja pareiškėją (projekto vykdytoją) apie priimtą sprendimą, nurodydama<text:s/></text:span><text:span text:style-name="T214">de minimis</text:span><text:span text:style-name="T215"><text:s/>pagalbos dydį bei pobūdį konkretiems<text:s/></text:span><text:span text:style-name="T216">de minimis</text:span><text:span text:style-name="T217"><text:s/>pagalbos gavėjams, pateikdama aiškią nuorodą į Reglamentą (ES) Nr. 1407/2013 (ES teisės akto priėmimo data, jį priėmusios institucijos ar institucijų pavadinimas, teisės akto rūšis, numeris ir pavadinimas), išskyrus tuos atvejus, kai priskaičiuotos<text:s/></text:span><text:span text:style-name="T218">de minimis</text:span><text:span text:style-name="T219"><text:s/>pagalbos dydis lygus 0.<text:s/></text:span></text:p>
      <text:p text:style-name="P220"><text:span text:style-name="T221">25</text:span><text:span text:style-name="T222">3</text:span><text:span text:style-name="T223">. Pareiškėjas, iš įgyvendinančiosios institucijos gavęs Aprašo 25</text:span><text:span text:style-name="T224">2</text:span><text:span text:style-name="T225">.2.2 papunktyje nurodytą informaciją, ją raštu arba elektroniniu paštu per 5 darbo dienas persiunčia<text:s/></text:span><text:span text:style-name="T226">de minimis</text:span><text:span text:style-name="T227"><text:s/>pagalbos gavėjams.“</text:span></text:p>
      <text:p text:style-name="P228"><text:span text:style-name="T229">6</text:span><text:span text:style-name="T230">. Papildau 41.3–41.5 papunkčiais ir juos išdėstau taip:</text:span></text:p>
      <text:p text:style-name="P231"><text:span text:style-name="T232">„</text:span><text:span text:style-name="T233">41.3</text:span><text:span text:style-name="T234">. 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oma „Susiję dokumentai“). Klausimyną pildo visi juridiniai ir fiziniai asmenys, kurie atitinka<text:s/></text:span><text:span text:style-name="T235">de</text:span><text:span text:style-name="T236"> </text:span><text:span text:style-name="T237">minimis</text:span><text:span text:style-name="T238"><text:s/>pagalbos gavėjo sąvoką. Klausimyno gali neteikti savivaldybių administracijos. Į</text:span><text:span text:style-name="T239">gyvendinančioji institucija</text:span><text:span text:style-name="T240">, įvertinusi užpildytą Klausimyną, turi teisę paprašyti pateikti Vienos įmonės deklaraciją, jei remiantis pateiktais duomenimis juridinis ar fizinis asmuo turėtų būti laikomas ūkio subjektu, t. y.<text:s/></text:span><text:span text:style-name="T241">de</text:span><text:span text:style-name="T242"> </text:span><text:span text:style-name="T243">minimis</text:span><text:span text:style-name="T244"><text:s/>pagalbos gavėju. Jeigu pareiškėjas, teikdamas paraišką, neturi reikalingų duomenų, ši informacija turi būti pateikta projekto įgyvendinimo metu projekto sutartyje nustatyta tvarka ir terminais;</text:span></text:p>
      <text:p text:style-name="P245"><text:span text:style-name="T246">41.4</text:span><text:span text:style-name="T247">. Vienos įmonės deklaraciją, kaip nurodyta Aprašo 25</text:span><text:span text:style-name="T248">2</text:span><text:span text:style-name="T249">.1.2 papunktyje. Šią deklaraciją pildo visi juridiniai ir fiziniai asmenys, kurie atitinka<text:s/></text:span><text:span text:style-name="T250">de</text:span><text:span text:style-name="T251"> </text:span><text:span text:style-name="T252">minimis<text:s/></text:span><text:span text:style-name="T253">pagalbos gavėjo sąvoką. Jeigu pareiškėjas, teikdamas paraišką, neturi reikalingų duomenų Vienos įmonės<text:s/></text:span><text:soft-page-break/><text:span text:style-name="T254">deklaracijai užpildyti, ji turi būti pateikta projekto įgyvendinimo metu projekto sutartyje nustatyta tvarka ir terminais;</text:span></text:p>
      <text:p text:style-name="P255"><text:span text:style-name="T256">41.5</text:span><text:span text:style-name="T257">.<text:s/></text:span><text:span text:style-name="T258">Informaciją apie lėšas, suteikiančias<text:s/></text:span><text:span text:style-name="T259">de minimis</text:span><text:span text:style-name="T260"><text:s/>pagalbos gavėjui išskirtinę naudą (</text:span><text:span text:style-name="T261">Aprašo 1 priedas).“</text:span></text:p>
      <text:p text:style-name="P262"><text:span text:style-name="T263">7</text:span><text:span text:style-name="T264">. Pakeičiu 45 punktą ir jį išdėstau taip:</text:span></text:p>
      <text:p text:style-name="P265"><text:span text:style-name="T266">„</text:span><text:span text:style-name="T267">45</text:span><text:span text:style-name="T268">. Įgyvendinančioji institucija atlieka projekto tinkamumo finansuoti vertinimą Taisyklių III skyriaus keturioliktajame ir penkioliktajame skirsniuose nustatyta tvarka, užpildydama Aprašo 3 priede pateiktą Projekto tinkamumo finansuoti vertinimo lentelės formą.“</text:span></text:p>
      <text:p text:style-name="P269"><text:span text:style-name="T270">8</text:span><text:span text:style-name="T271">. Pakeičiu priedo žymą ir ją išdėstau taip:</text:span></text:p>
      <text:p text:style-name="P272"/>
      <text:p text:style-name="P273"><text:span text:style-name="T274">„2014–2020 metų Europos Sąjungos fondų investicijų<text:s/></text:span></text:p>
      <text:p text:style-name="P275">veiksmų programos 8 prioriteto „Socialinės įtraukties<text:s/></text:p>
      <text:p text:style-name="P276">didinimas ir kova su skurdu“ įgyvendinimo priemonės<text:s/></text:p>
      <text:p text:style-name="P277">Nr. 08.3.1‑ESFA-V-419 „Socialinės įtraukties<text:s/></text:p>
      <text:p text:style-name="P278">didinimas“ projektų finansavimo sąlygų aprašo Nr. 2</text:p>
      <text:p text:style-name="P279">3 priedas“.</text:p>
      <text:p text:style-name="P280"/>
      <text:p text:style-name="P281"><text:span text:style-name="T282">9</text:span><text:span text:style-name="T283">. Papildau 1 priedu (pridedama).</text:span></text:p>
      <text:p text:style-name="P284"><text:span text:style-name="T285">10</text:span><text:span text:style-name="T286">. Papildau 2 priedu (pridedama).</text:span></text:p>
      <text:p text:style-name="P287"/>
      <text:p text:style-name="P288"/>
      <text:p text:style-name="P289"/>
      <text:p text:style-name="P290"><text:span text:style-name="T291">Socialinės apsaugos ir darbo ministrė</text:span><text:span text:style-name="T292"><text:tab/>Monika Navickienė</text:span></text:p>
      <text:soft-page-break/>
      <text:p text:style-name="P293">2014–2020 metų Europos Sąjungos fondų<text:s/></text:p>
      <text:p text:style-name="P298">investicijų veiksmų programos 8 prioriteto<text:s/></text:p>
      <text:p text:style-name="P299">„Socialinės įtraukties didinimas ir kova su skurdu“<text:s/></text:p>
      <text:p text:style-name="P300">įgyvendinimo priemonės Nr. 08.3.1‑ESFA-V-419<text:s/></text:p>
      <text:p text:style-name="P301">„Socialinės įtraukties didinimas“ projektų<text:s/></text:p>
      <text:p text:style-name="P302">finansavimo sąlygų aprašo Nr. 2</text:p>
      <text:p text:style-name="P303">1 priedas</text:p>
      <text:p text:style-name="P304"/>
      <text:p text:style-name="P305"/>
      <text:p text:style-name="P306"><text:span text:style-name="T307">(Informacijos apie lėšas, suteikiančias<text:s/></text:span><text:span text:style-name="T308">de minimis</text:span><text:span text:style-name="T309"><text:s/>pagalbos gavėjui išskirtinę naudą, forma)<text:s/></text:span></text:p>
      <text:p text:style-name="P310"/>
      <text:p text:style-name="P311"><text:span text:style-name="T312">INFORMACIJA APIE LĖŠAS, SUTEIKIANČIAS<text:s/></text:span><text:span text:style-name="T313">DE MINIMIS</text:span><text:span text:style-name="T314"><text:s/>PAGALBOS GAVĖJUI IŠSKIRTINĘ NAUDĄ<text:s/></text:span></text:p>
      <text:p text:style-name="P315"/>
      <text:p text:style-name="P316">______________________________</text:p>
      <text:p text:style-name="P317">(data, vie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Fizinio rodiklio Nr.</text:span></text:p>
          </table:table-cell>
          <table:table-cell table:style-name="TableCell328">
            <text:p text:style-name="P329"><text:span text:style-name="T330">De minimis</text:span><text:span text:style-name="T331"><text:s/>pagalbos gavėjo pavadinimas<text:s/></text:span></text:p>
          </table:table-cell>
          <table:table-cell table:style-name="TableCell332">
            <text:p text:style-name="P333"><text:span text:style-name="T334">De minimis</text:span><text:span text:style-name="T335"><text:s/>pagalbos gavėjo vykdomos veiklos kodas pagal Ekonominės veiklos rūšių klasifikatorių</text:span></text:p>
          </table:table-cell>
          <table:table-cell table:style-name="TableCell336">
            <text:p text:style-name="P337"><text:span text:style-name="T338">Lėšos, skirtos<text:s/></text:span><text:span text:style-name="T339">de minimis</text:span><text:span text:style-name="T340"><text:s/>pagalbos gavėjui (eurais)</text:span></text:p>
          </table:table-cell>
        </table:table-row>
        <table:table-row table:style-name="TableRow341">
          <table:table-cell table:style-name="TableCell342">
            <text:p text:style-name="P343"><text:span text:style-name="T344">Nurodomas numeris tik to fizinio rodiklio, kurio veikla atitinka 2014–2020 metų Europos Sąjungos fondų investicijų<text:s/></text:span><text:soft-page-break/><text:span text:style-name="T345">veiksmų programos 8 prioriteto „Socialinės įtraukties didinimas ir kova su skurdu“ įgyvendinimo priemonės Nr. 08.3.1</text:span><text:span text:style-name="T346">‑ESFA-V-419 „Socialinės įtraukties didinimas“ projektų finansavimo sąlygų aprašo Nr. 2 (toliau – Aprašas) 9.3 papunktyje nurodytą veiklą arba pagal kurį planuojama iš projekto finansavimo lėšų įsigyti įrangos, įrenginių ar kito turto<text:s/></text:span></text:p>
          </table:table-cell>
          <table:table-cell table:style-name="TableCell347">
            <text:p text:style-name="P348"><text:span text:style-name="T349">Įrašomas de minimis pagalbos gavėjo, kuris<text:s/></text:span><text:soft-page-break/><text:span text:style-name="T350">patiria išlaidų, pavadinimas pagal Juridinių asmenų registro duomenis<text:s/></text:span></text:p>
          </table:table-cell>
          <table:table-cell table:style-name="TableCell351">
            <text:p text:style-name="P352"><text:span text:style-name="T353">Įrašomas de minimis pagalbos gavėjo pagrindinės veiklos rūšies pavadinimas ir kodas pagal Ekonominės veiklos<text:s/></text:span><text:soft-page-break/><text:span text:style-name="T354">rūšių klasifikatorių</text:span><text:span text:style-name="T355"><text:s/></text:span><text:span text:style-name="T356">(EVRK 2 red.), patvirtintą Statistikos departamento prie Lietuvos Respublikos Vyriausybės generalinio direktoriaus 2007 m. spalio 31 d. įsakymu Nr. DĮ-226</text:span><text:span text:style-name="T357"><text:s/></text:span><text:span text:style-name="T358">„Dėl Ekonominės veiklos rūšių klasifikatoriaus patvirtinimo“. Informacija turi sutapti su Lietuvos statistikos departamento pateikta informacija</text:span></text:p>
          </table:table-cell>
          <table:table-cell table:style-name="TableCell359">
            <text:p text:style-name="Normal"><text:span text:style-name="T360">Įrašoma de minimis pagalbos gavėjui skirta lėšų suma, kurios<text:s/></text:span><text:soft-page-break/><text:span text:style-name="T361">reikia dalyvauti</text:span><text:span text:style-name="T362"><text:s/></text:span><text:span text:style-name="T363">Aprašo 9.3 papunktyje nurodytoje veikloje arba už kurią planuojama iš projekto finansavimo lėšų įsigyti įrangos, įrenginių ar kito turto<text:s/></text:span></text:p>
          </table:table-cell>
        </table:table-row>
      </table:table>
      <text:soft-page-break/>
      <text:p text:style-name="P364"><text:span text:style-name="T365">Pastaba:</text:span><text:span text:style-name="T366"><text:s/>lentelė pildoma, jeigu planuojama įgyvendinti Aprašo 9.3 papunktyje nurodytą projekto veiklą arba iš projekto finansavimo lėšų įsigyti įrangos, įrenginių ar kito turto, suteikiančių pagalbos gavėjui ekonominę naudą.</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_____________________________________________________</text:span></text:p>
            <text:p text:style-name="P376"><text:span text:style-name="T377">(de minimis pagalbos gavėjo vadovo ar jo įgalioto asmens pareigų pavadinimas)</text:span></text:p>
          </table:table-cell>
          <table:table-cell table:style-name="TableCell378">
            <text:p text:style-name="P379"><text:span text:style-name="T380">_______________</text:span></text:p>
            <text:p text:style-name="P381"><text:span text:style-name="T382">(parašas)</text:span></text:p>
          </table:table-cell>
          <table:table-cell table:style-name="TableCell383">
            <text:p text:style-name="P384"><text:span text:style-name="T385">_______________________________</text:span></text:p>
            <text:p text:style-name="P386"><text:span text:style-name="T387">(vardas ir pavardė)</text:span></text:p>
          </table:table-cell>
        </table:table-row>
      </table:table>
      <text:p text:style-name="Normal"/>
      <text:soft-page-break/>
      <text:p text:style-name="P388">2014<text:span text:style-name="T393">–</text:span>2020 metų Europos Sąjungos fondų<text:s/></text:p>
      <text:p text:style-name="P394">investicijų veiksmų programos 8 prioriteto<text:s/></text:p>
      <text:p text:style-name="P395">„Socialinės įtraukties didinimas ir kova su<text:s/></text:p>
      <text:p text:style-name="P396">skurdu“ įgyvendinimo priemonės<text:s/></text:p>
      <text:p text:style-name="P397">Nr. 08.3.1‑ESFA-V-419 „Socialinės<text:s/></text:p>
      <text:p text:style-name="P398">įtraukties didinimas“ projektų finansavimo<text:s/></text:p>
      <text:p text:style-name="P399">sąlygų aprašo Nr. 2</text:p>
      <text:p text:style-name="P400"><text:span text:style-name="T401">2</text:span><text:span text:style-name="T402"><text:s/>priedas</text:span></text:p>
      <text:p text:style-name="Normal"/>
      <text:p text:style-name="P403"><text:span text:style-name="T404">(Projekto atitikties<text:s/></text:span><text:span text:style-name="T405">de minimis</text:span><text:span text:style-name="T406"><text:s/>pagalbos taisyklėms patikros lapo forma)</text:span></text:p>
      <text:p text:style-name="P407"/>
      <text:p text:style-name="P408"><text:span text:style-name="T409">PROJEKTO ATITIKTIES<text:s/></text:span><text:span text:style-name="T410">DE MINIMIS<text:s/></text:span><text:span text:style-name="T411">PAGALBOS TAISYKLĖMS PATIKROS LAPAS</text:span></text:p>
      <text:p text:style-name="P412"/>
      <table:table table:style-name="Table413">
        <table:table-columns>
          <table:table-column table:style-name="TableColumn414"/>
        </table:table-columns>
        <table:table-row table:style-name="TableRow415">
          <table:table-cell table:style-name="TableCell416">
            <text:p text:style-name="P417"><text:span text:style-name="T418">I. Finansavimo teisinis pagrindas</text:span></text:p>
          </table:table-cell>
        </table:table-row>
        <table:table-row table:style-name="TableRow419">
          <table:table-cell table:style-name="TableCell420">
            <text:p text:style-name="P421"><text:span text:style-name="T422">2013 m. gruodžio 18 d. Komisijos reglamentas (ES) Nr. 1407/2013 dėl Sutarties dėl Europos Sąjungos veikimo 107 ir 108 straipsnių taikymo<text:s/></text:span><text:span text:style-name="T423">de minimis</text:span><text:span text:style-name="T424"><text:s/>pagalbai su visais pakeitimais (toliau –<text:s/></text:span><text:span text:style-name="T425">de minimis</text:span><text:span text:style-name="T426"><text:s/>reglamentas)</text:span></text:p>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text:span text:style-name="T434">II. Duomenys apie projektą<text:s/></text:span></text:p>
          </table:table-cell>
          <table:covered-table-cell/>
        </table:table-row>
        <table:table-row table:style-name="TableRow435">
          <table:table-cell table:style-name="TableCell436">
            <text:p text:style-name="P437"><text:span text:style-name="T438">Projekto numeris<text:s/></text:span></text:p>
          </table:table-cell>
          <table:table-cell table:style-name="TableCell439">
            <text:p text:style-name="P440"/>
          </table:table-cell>
        </table:table-row>
        <table:table-row table:style-name="TableRow441">
          <table:table-cell table:style-name="TableCell442">
            <text:p text:style-name="Normal"><text:span text:style-name="T443">Projekto vykdytojo pavadinimas<text:s/></text:span></text:p>
          </table:table-cell>
          <table:table-cell table:style-name="TableCell444">
            <text:p text:style-name="P445"/>
          </table:table-cell>
        </table:table-row>
        <table:table-row table:style-name="TableRow446">
          <table:table-cell table:style-name="TableCell447">
            <text:p text:style-name="P448"><text:span text:style-name="T449">Projekto pavadinimas<text:s/></text:span></text:p>
          </table:table-cell>
          <table:table-cell table:style-name="TableCell450">
            <text:p text:style-name="P451"/>
          </table:table-cell>
        </table:table-row>
        <table:table-row table:style-name="TableRow452">
          <table:table-cell table:style-name="TableCell453">
            <text:p text:style-name="P454">Projekto partnerio (-ių) pavadinimas (-ai)</text:p>
          </table:table-cell>
          <table:table-cell table:style-name="TableCell455">
            <text:p text:style-name="P456"/>
          </table:table-cell>
        </table:table-row>
        <text:soft-page-break/>
        <table:table-row table:style-name="TableRow457">
          <table:table-cell table:style-name="TableCell458">
            <text:p text:style-name="P459">Ūkinę ir (arba) ekonominę veiklą vykdančio juridinio ar fizinio asmens, kuris (-ie) nėra projekto partneris (‑iai), pavadinimas (-ai)</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6">
            <text:p text:style-name="P476"><text:span text:style-name="T477">III. Projekto veiklų atitikties<text:s/></text:span><text:span text:style-name="T478">de minimis</text:span><text:span text:style-name="T479"><text:s/>reglamentui patikra</text:span></text:p>
          </table:table-cell>
          <table:covered-table-cell/>
          <table:covered-table-cell/>
          <table:covered-table-cell/>
          <table:covered-table-cell/>
          <table:covered-table-cell/>
        </table:table-row>
        <table:table-row table:style-name="TableRow480">
          <table:table-cell table:style-name="TableCell481" table:number-rows-spanned="2">
            <text:p text:style-name="P482"><text:span text:style-name="T483">N<text:s/></text:span></text:p>
          </table:table-cell>
          <table:table-cell table:style-name="TableCell484" table:number-rows-spanned="2">
            <text:p text:style-name="P485"><text:span text:style-name="T486">Klausimai</text:span></text:p>
          </table:table-cell>
          <table:table-cell table:style-name="TableCell487" table:number-columns-spanned="3">
            <text:p text:style-name="P488"><text:span text:style-name="T489">Rezultatas<text:s/></text:span></text:p>
          </table:table-cell>
          <table:covered-table-cell/>
          <table:covered-table-cell/>
          <table:table-cell table:style-name="TableCell490" table:number-rows-spanned="2">
            <text:p text:style-name="P491">Pastabos</text:p>
          </table:table-cell>
        </table:table-row>
        <table:table-row table:style-name="TableRow492">
          <table:covered-table-cell>
            <text:p text:style-name="P493"/>
          </table:covered-table-cell>
          <table:covered-table-cell>
            <text:p text:style-name="P494"/>
          </table:covered-table-cell>
          <table:table-cell table:style-name="TableCell495">
            <text:p text:style-name="P496">Taip</text:p>
          </table:table-cell>
          <table:table-cell table:style-name="TableCell497">
            <text:p text:style-name="P498">Ne</text:p>
          </table:table-cell>
          <table:table-cell table:style-name="TableCell499">
            <text:p text:style-name="P500">Netaikoma</text:p>
          </table:table-cell>
          <table:covered-table-cell>
            <text:p text:style-name="P501"/>
          </table:covered-table-cell>
        </table:table-row>
        <table:table-row table:style-name="TableRow502">
          <table:table-cell table:style-name="TableCell503">
            <text:p text:style-name="P504"><text:span text:style-name="T505">1.</text:span></text:p>
          </table:table-cell>
          <table:table-cell table:style-name="TableCell506">
            <text:p text:style-name="P507">Ar pareiškėjas / projekto vykdytojas / partneris (-iai) / ūkinę ir (arba) ekonominę veiklą vykdantis juridinis ar fizinis asmuo, kuris (‑ie) nėra projekto partneris (-iai), vykdo veiklą žuvininkystės ir akvakultūros sektoriuje, kuriam taikomas Tarybos reglamentas (EB) Nr. 104/2000 dėl bendro žuvininkystės ir akvakultūros produktų rinkų organizavimo?</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Ar pareiškėjas / projekto vykdytojas / partneris (-iai) / ūkinę ir (arba) ekonominę veiklą vykdantis juridinis ar fizinis asmuo, kuris (‑ie) nėra projekto partneris (-iai), vykdo pirminės žemės ūkio produktų gamybos veiklą?</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Ar pareiškėjas / projekto vykdytojas / partneris (-iai) / ūkinę ir (arba) ekonominę veiklą vykdantis 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Ar pareiškėjas / projekto vykdytojas / partneris (-iai) / ūkinę ir (arba) ekonominę veiklą vykdantis 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Ar pareiškėjui / projekto vykdytojui / partneriui (-iams) / ūkinę ir (arba) ekonominę veiklą vykdančiam juridiniam ar fiziniam asmeniui, kuris (-ie) nėra projekto partneris (-iai), teikiama pagalba priklauso nuo to, ar daugiau vartojama vietinių nei importuotų prekių?</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ext:p text:style-name="P585"><text:span text:style-name="T586">Jei pareiškėjas / projekto vykdytojas / partneris (-iai) / ūkinę ir (arba) ekonominę veiklą vykdantis juridinis ar fizinis asmuo, kuris (</text:span><text:span text:style-name="T587">‑ie) nėra projekto partneris (-iai), vykdo veiklą šios lentelės 3–6 punktuose nurodytuose sektoriuose, tačiau kartu bent viename sektoriuje, kuriam<text:s/></text:span><text:soft-page-break/><text:span text:style-name="T588">taikomas<text:s/></text:span><text:span text:style-name="T589">de minimis</text:span><text:span text:style-name="T590"><text:s/>reglamentas, ir šiam sektoriui pagalba teikiama, ar tinkamomis priemonėmis, pavyzdžiui, atskiriant veiklos sritis ar sąnaudas, užtikrinama, kad veiklai tuose sektoriuose, kuriems šis reglamentas netaikomas, nebūtų teikiama<text:s/></text:span><text:span text:style-name="T591">de minimis</text:span><text:span text:style-name="T592"><text:s/>pagalba, kuri teikiama pagal<text:s/></text:span><text:span text:style-name="T593">de minimis</text:span><text:span text:style-name="T594"><text:s/>reglamentą?<text:s/></text:span><text:span text:style-name="T595">(Jei taikoma)</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Ar pagalba yra (bus) naudojama krovinių vežimo keliais transporto priemonėms įsigyt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ext:p text:style-name="P621"><text:span text:style-name="T622">Ar bendra vienai įmonei (kaip apibrėžta<text:s/></text:span><text:span text:style-name="T623">de minimis</text:span><text:span text:style-name="T624"><text:s/>reglamente) suteikta<text:s/></text:span><text:span text:style-name="T625">de minimis</text:span><text:span text:style-name="T626"><text:s/>pagalbos suma Lietuvoje viršija (ar konkrečiu atveju viršys suteikus<text:s/></text:span><text:span text:style-name="T627">de minimis</text:span><text:span text:style-name="T628"><text:s/>pagalbą) 200 000 eurų per bet kurį trejų finansinių metų laikotarpį?</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0.</text:p>
          </table:table-cell>
          <table:table-cell table:style-name="TableCell640">
            <text:p text:style-name="P641"><text:span text:style-name="T642">Jei įmonė (pareiškėjas / projekto vykdytojas / partneris (-iai) / ūkinę ir (arba) ekonominę veiklą vykdantis juridinis ar fizinis asmuo, kuris (</text:span><text:span text:style-name="T643">‑ie) nėra projekto partneris (-iai), vykdo krovinių vežimo keliais veiklą samdos pagrindais arba už atlygį ir taip pat kitą veiklą, kuriai taikoma 200 000 eurų viršutinė riba, ar užtikrinama, kad pagalba krovinių vežimo keliais veiklai neviršytų 100 000 eurų ir kad<text:s/></text:span><text:span text:style-name="T644">de</text:span><text:span text:style-name="T645"> </text:span><text:span text:style-name="T646">minimis</text:span><text:span text:style-name="T647"><text:s/>pagalba nebūtų naudojama krovinių vežimo keliais transporto priemonėms įsigyti?<text:s/></text:span><text:span text:style-name="T648">(Jei taikoma)</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text:span text:style-name="T662">Jei dvi įmonės susijungė arba viena įsigijo kitą, ar apskaičiuojant, ar nauja<text:s/></text:span><text:span text:style-name="T663">de minimis</text:span><text:span text:style-name="T664"><text:s/>pagalba naujajam arba įsigyjančiajam ūkio subjektui viršija atitinkamą viršutinę ribą, atsižvelgta į visą ankstesnę<text:s/></text:span><text:span text:style-name="T665">de minimis</text:span><text:span text:style-name="T666"><text:s/>pagalbą, suteiktą bet kuriam iš susijungiančių ūkio subjektų?<text:s/></text:span><text:span text:style-name="T667">(Jei taikoma)</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P680"><text:span text:style-name="T681">Jei viena įmonė suskaidyta į du ar daugiau atskirų ūkio subjektų, ar iki suskaidymo suteikta<text:s/></text:span><text:span text:style-name="T682">de minimis</text:span><text:span text:style-name="T683"><text:s/>pagalba priskiriamam ūkio subjektui, kuris ja pasinaudojo? Jei toks priskyrimas neįmanomas, ar<text:s/></text:span><text:span text:style-name="T684">de minimis</text:span><text:span text:style-name="T685"><text:s/>pagalba proporcingai paskirstoma remiantis naujųjų ūkio subjektų nuosavo kapitalo balansine verte suskaidymo įsigaliojimo dieną?</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13.</text:span></text:p>
          </table:table-cell>
          <table:table-cell table:style-name="TableCell698">
            <text:p text:style-name="P699"><text:span text:style-name="T700">Ar teikiamo finansavimo bendrasis subsidijos ekvivalentas apskaičiuotas tinkamai ir ar teikiama<text:s/></text:span><text:span text:style-name="T701">de minimis</text:span><text:span text:style-name="T702"><text:s/>pagalba yra skaidri? (</text:span><text:span text:style-name="T703">de minimis</text:span><text:span text:style-name="T704"><text:s/>reglamento 4 straipsni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Nurodyti de minimis reglamento 4 straipsnio dalį, pagal kurią teikiama de minimis pagalba laikoma skaidria)</text:span></text:p>
          </table:table-cell>
        </table:table-row>
        <table:table-row table:style-name="TableRow714">
          <table:table-cell table:style-name="TableCell715">
            <text:p text:style-name="P716"><text:span text:style-name="T717">14.</text:span></text:p>
          </table:table-cell>
          <table:table-cell table:style-name="TableCell718">
            <text:p text:style-name="P719"><text:span text:style-name="T720">Ar<text:s/></text:span><text:span text:style-name="T721">de minimis</text:span><text:span text:style-name="T722"><text:s/>pagalba sumuojama pagal<text:s/></text:span><text:span text:style-name="T723">de minimis</text:span><text:span text:style-name="T724"><text:s/>reglamento reikalavimus? (</text:span><text:span text:style-name="T725">de minimis</text:span><text:span text:style-name="T726"><text:s/>reglamento 5 straipsni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text:span text:style-name="T740">Ar teikiama<text:s/></text:span><text:span text:style-name="T741">de minimis</text:span><text:span text:style-name="T742"><text:s/>pagalba patenka į<text:s/></text:span><text:span text:style-name="T743">de minimis</text:span><text:span text:style-name="T744"><text:s/>reglamento galiojimo laikotarpį?</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Normal"/>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text:span text:style-name="T762">IV. Finansavimo atitikties<text:s/></text:span><text:span text:style-name="T763">de minimis</text:span><text:span text:style-name="T764"><text:s/>reglamentui vertinimas<text:s/></text:span></text:p>
          </table:table-cell>
          <table:covered-table-cell/>
          <table:covered-table-cell/>
          <table:covered-table-cell/>
          <table:covered-table-cell/>
        </table:table-row>
        <table:table-row table:style-name="TableRow765">
          <table:table-cell table:style-name="TableCell766" table:number-rows-spanned="2">
            <text:p text:style-name="P767"/>
          </table:table-cell>
          <table:table-cell table:style-name="TableCell768" table:number-rows-spanned="2">
            <text:p text:style-name="P769">Klausimai</text:p>
          </table:table-cell>
          <table:table-cell table:style-name="TableCell770" table:number-columns-spanned="2">
            <text:p text:style-name="P771">Rezultatas</text:p>
          </table:table-cell>
          <table:covered-table-cell/>
          <table:table-cell table:style-name="TableCell772" table:number-rows-spanned="2">
            <text:p text:style-name="P773">Pastabos</text:p>
          </table:table-cell>
        </table:table-row>
        <table:table-row table:style-name="TableRow774">
          <table:covered-table-cell>
            <text:p text:style-name="P775"/>
          </table:covered-table-cell>
          <table:covered-table-cell>
            <text:p text:style-name="P776"/>
          </table:covered-table-cell>
          <table:table-cell table:style-name="TableCell777">
            <text:p text:style-name="P778">Taip</text:p>
          </table:table-cell>
          <table:table-cell table:style-name="TableCell779">
            <text:p text:style-name="P780">Ne</text:p>
          </table:table-cell>
          <table:covered-table-cell>
            <text:p text:style-name="P781"/>
          </table:covered-table-cell>
        </table:table-row>
        <table:table-row table:style-name="TableRow782">
          <table:table-cell table:style-name="TableCell783">
            <text:p text:style-name="P784"><text:span text:style-name="T785">1.<text:s/></text:span></text:p>
            <text:p text:style-name="P786"/>
          </table:table-cell>
          <table:table-cell table:style-name="TableCell787">
            <text:p text:style-name="P788"><text:span text:style-name="T789">Ar teikiamas finansavimas atitinka<text:s/></text:span><text:span text:style-name="T790">de minimis</text:span><text:span text:style-name="T791"><text:s/>reglamentą?<text: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ext:p text:style-name="P806">_____________________________________</text:p>
            <text:p text:style-name="P807"><text:span text:style-name="T808">(vertintojas)</text:span></text:p>
          </table:table-cell>
          <table:table-cell table:style-name="TableCell809">
            <text:p text:style-name="P810"/>
            <text:p text:style-name="Normal"><text:span text:style-name="T811">______________________</text:span></text:p>
            <text:p text:style-name="P812"><text:span text:style-name="T813">(parašas)</text:span></text:p>
          </table:table-cell>
          <table:table-cell table:style-name="TableCell814">
            <text:p text:style-name="P815"/>
            <text:p text:style-name="Normal"><text:span text:style-name="T816">________________________</text:span></text:p>
            <text:p text:style-name="P817">(data)</text:p>
          </table:table-cell>
        </table:table-row>
        <table:table-row table:style-name="TableRow818">
          <table:table-cell table:style-name="TableCell819" table:number-columns-spanned="3">
            <text:p text:style-name="P820"/>
            <text:p text:style-name="Normal"><text:span text:style-name="T821">Patikros peržiūra:<text:s/></text:span></text:p>
            <text:p text:style-name="P822">□ Išvadai pritarti<text:s/></text:p>
            <text:p text:style-name="P823">□ Išvadai nepritarti<text:s/></text:p>
            <text:p text:style-name="P824"/>
            <text:p text:style-name="P825">Pastabos: _______________________________________________________________________</text:p>
            <text:p text:style-name="P826"/>
          </table:table-cell>
          <table:covered-table-cell/>
          <table:covered-table-cell/>
        </table:table-row>
        <table:table-row table:style-name="TableRow827">
          <table:table-cell table:style-name="TableCell828">
            <text:p text:style-name="Normal"><text:span text:style-name="T829">_____________________________________</text:span></text:p>
            <text:p text:style-name="P830"><text:span text:style-name="T831">(vadovas)</text:span></text:p>
          </table:table-cell>
          <table:table-cell table:style-name="TableCell832">
            <text:p text:style-name="Normal"><text:span text:style-name="T833">______________________</text:span></text:p>
            <text:p text:style-name="P834"><text:span text:style-name="T835">(parašas)</text:span></text:p>
          </table:table-cell>
          <table:table-cell table:style-name="TableCell836">
            <text:p text:style-name="Normal"><text:span text:style-name="T837">________________________<text:s/></text:span></text:p>
            <text:p text:style-name="P838"><text:span text:style-name="T839">(data)</text:span></text:p>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4"><text:page-number text:fixed="false">4</text:page-number></text:p>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389"><text:page-number text:fixed="false">4</text:page-number></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6T06:14:00Z</meta:creation-date>
    <dc:date>2023-06-16T06:14:00Z</dc:date>
    <meta:print-date>2016-07-13T10:53:00Z</meta:print-date>
    <meta:template xlink:href="Normal.dotm" xlink:type="simple"/>
    <meta:editing-cycles>2</meta:editing-cycles>
    <meta:editing-duration>PT0S</meta:editing-duration>
    <meta:user-defined meta:name="_NewReviewCycle"/>
    <meta:document-statistic meta:page-count="12" meta:paragraph-count="373" meta:word-count="2366" meta:character-count="19059" meta:row-count="533" meta:non-whitespace-character-count="17066"/>
  </office:meta>
</office:document-meta>
</file>