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Garamond" fo:font-size="11pt" style:font-size-asian="11pt"/>
    </style:style>
    <style:style style:name="P22" style:parent-style-name="Normal" style:family="paragraph">
      <style:paragraph-properties fo:text-align="justify" fo:text-indent="0.5909in"/>
      <style:text-properties fo:color="#000000"/>
    </style:style>
    <style:style style:name="P23" style:parent-style-name="Normal" style:family="paragraph">
      <style:paragraph-properties fo:text-align="justify" fo:text-indent="0.677in">
        <style:tab-stops>
          <style:tab-stop style:type="left" style:position="7.2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201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75in"/>
      <style:text-properties style:font-size-complex="12pt" fo:language="en" fo:country="US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ĮSAKYMAS</text:p>
      <text:p text:style-name="P8"><text:span text:style-name="T9">DĖL<text:s/></text:span><text:span text:style-name="T10">LIETUVOS RESPUBLIKOS VYRIAUSIOJO VALSTYBINIO DARBO INSPEKTORIAUS 2012 M. BALANDŽIO 13 D.<text:s/></text:span><text:span text:style-name="T11">ĮSAKYMO</text:span><text:span text:style-name="T12"><text:s/>NR. V-109</text:span><text:span text:style-name="T13"><text:s/>„</text:span><text:span text:style-name="T14">DĖL KLAUSIMYNŲ,<text:s/></text:span><text:span text:style-name="T15">SKIRTŲ NESAUGIŲ DARBO ĮRENGINIŲ PATEKIMO Į ŠALIES RINKĄ PREVENCIJAI, SIEKIANT APSAUGOTI PROFESIONALŲ NAUDOTOJĄ (DARBUOTOJĄ),<text:s/></text:span><text:span text:style-name="T16">vykdant Europos Parlamento ir Tarybos reglamento (EB) Nr. 765/2008 reikalavimus, PATVIRTINIMO“<text:s/></text:span><text:span text:style-name="T17">PRIPAŽINIMO NETEKUSIU GALIOS</text:span></text:p>
      <text:p text:style-name="P18"/>
      <text:p text:style-name="P19">2024 m. gruodžio 11 d. Nr. EV-214</text:p>
      <text:p text:style-name="P20">Vilnius<text:span text:style-name="T21"><text:s/></text:span></text:p>
      <text:p text:style-name="P22"/>
      <text:p text:style-name="P23"><text:span text:style-name="T24">Vadovaudamasis Lietuvos Respublikos valstybinės darbo inspekcijos įstatymo 8 straipsnio 2 dalies 1 ir 6 punktais, įgyvendindamas Lietuvos Respublikos darbo kodekso 14, 30, 35, 36, 41, 42, 56, 57, 59, 62, 72-1, 112, 119, 134, 140, 141, 144, 171, 179, 181, 182, 185, 193, 194, 222, 223, 225, 226, 228, 237, 240, 241 straipsnių ir priedo pakeitimo įstatymą Nr. XIV-3034 bei Lietuvos Respublikos vyriausiojo valstybinio darbo inspektoriaus 2024 m. gruodžio 5 d. įsakymą Nr. EV-210 „Dėl Lietuvos Respublikos vyriausiojo valstybinio darbo inspektoriaus 2017 m. liepos 4 d. įsakymo Nr. EV-96 „Dėl ūkio subjektų patikrinimų kontrolinių klausimynų ir teminių ataskaitų patvirtinimo” pakeitimo“:</text:span></text:p>
      <text:p text:style-name="P25"><text:span text:style-name="T26">1</text:span><text:span text:style-name="T27">. P r i p a ž į s t u <text:s/>netekusiu galios<text:s/></text:span><text:span text:style-name="T28">Lietuvos Respublikos vyriausiojo valstybinio darbo inspektoriaus 2012 m.<text:s/></text:span><text:span text:style-name="T29">balandžio</text:span><text:span text:style-name="T30"><text:s/>13 d. įsakymą Nr. V-109 „</text:span><text:span text:style-name="T31">Dėl klausimynų, skirtų nesaugių darbo įrenginių patekimo į šalies rinką prevencijai, siekiant apsaugoti profesionalų naudotoją (darbuotoją), vykdant Europos Parlamento ir Tarybos reglamento (EB) Nr. 765/2008 reikalavimus, patvirtinimo</text:span><text:span text:style-name="T32">“</text:span><text:span text:style-name="T33"><text:s/></text:span><text:span text:style-name="T34">su visais šio įsakymo pakeitimais.</text:span></text:p>
      <text:p text:style-name="P35"><text:span text:style-name="T36">2</text:span><text:span text:style-name="T37">. N u s t a t a u, kad šio įsakymo 1 punktas įsigalioja 2025 m. sausio 1 d.</text:span></text:p>
      <text:p text:style-name="P38"/>
      <text:p text:style-name="Normal"/>
      <text:p text:style-name="Normal"/>
      <text:p text:style-name="P39">Lietuvos Respublikos vyriausiasis valstybinis</text:p>
      <text:p text:style-name="P40">darbo inspektorius<text:tab/><text:s text:c="87"/>Jonas Gric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4-12-16T17:02:00Z</meta:creation-date>
    <dc:date>2024-12-16T17:02:00Z</dc:date>
    <meta:template xlink:href="Normal.dotm" xlink:type="simple"/>
    <meta:editing-cycles>2</meta:editing-cycles>
    <meta:editing-duration>PT0S</meta:editing-duration>
    <meta:document-statistic meta:page-count="2" meta:paragraph-count="4" meta:word-count="243" meta:character-count="1863" meta:row-count="28" meta:non-whitespace-character-count="1624"/>
  </office:meta>
</office:document-meta>
</file>