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2.75in"/>
        </style:tab-stops>
      </style:paragraph-properties>
      <style:text-properties style:font-size-complex="12pt" style:language-asian="lt" style:country-asian="LT"/>
    </style:style>
    <style:style style:name="P25"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style:style>
    <style:style style:name="P31" style:parent-style-name="Normal" style:family="paragraph">
      <style:paragraph-properties fo:widows="0" fo:orphans="0" fo:text-align="justify" fo:margin-right="0.0118in" fo:text-indent="0.4923in">
        <style:tab-stops>
          <style:tab-stop style:type="left" style:position="0.7875in"/>
          <style:tab-stop style:type="left" style:position="5.1187in"/>
          <style:tab-stop style:type="left" style:position="5.414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4923in">
        <style:tab-stops>
          <style:tab-stop style:type="left" style:position="0.7875in"/>
          <style:tab-stop style:type="left" style:position="5.1187in"/>
          <style:tab-stop style:type="left" style:position="5.414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line-height="150%" fo:text-indent="0.4923in">
        <style:tab-stops>
          <style:tab-stop style:type="left" style:position="0.7875in"/>
          <style:tab-stop style:type="left" style:position="0.9847in"/>
          <style:tab-stop style:type="left" style:position="5.1187in"/>
          <style:tab-stop style:type="left" style:position="5.414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fo:line-height="150%"/>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4923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8861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en" style:country-asian="GB"/>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P309" style:parent-style-name="Normal" style:family="paragraph">
      <style:paragraph-properties fo:text-align="justify" fo:line-height="150%" fo:text-indent="0.4923in"/>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4923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4923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4923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468"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469"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470" style:parent-style-name="Normal" style:family="paragraph">
      <style:paragraph-properties fo:widows="0" fo:orphans="0" fo:margin-right="0.0118in">
        <style:tab-stops>
          <style:tab-stop style:type="left" style:position="5.4145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text:span><text:span text:style-name="T17">2022 M. SPALIO 3 D. ĮSAKYMO NR. V-1569 „DĖL AUKŠTO MEISTRIŠKUMO STUDENTŲ SPORTO PROGRAMOS FINANSAVIMO SĄLYGŲ APRAŠO PATVIRTINIMO“ PAKEITIMO</text:span></text:p>
      <text:p text:style-name="P18"/>
      <text:p text:style-name="P19"><text:span text:style-name="T20">2024 m. gruodžio 19 d. Nr.<text:s/></text:span><text:span text:style-name="T21">V-1433</text:span></text:p>
      <text:p text:style-name="P22">Vilnius</text:p>
      <text:p text:style-name="P23"/>
      <text:p text:style-name="P24"/>
      <text:p text:style-name="P25"><text:span text:style-name="T26">1</text:span><text:span text:style-name="T27">.</text:span><text:span text:style-name="T28"><text:tab/></text:span><text:span text:style-name="T29">Pakeičiu<text:s/></text:span><text:span text:style-name="T30">Lietuvos Respublikos švietimo, mokslo ir sporto ministro 2022 m. spalio 3 d. įsakymą Nr. V-1569 „Dėl Aukšto meistriškumo studentų sporto programos finansavimo sąlygų aprašo patvirtinimo“:</text:span></text:p>
      <text:p text:style-name="P31"><text:span text:style-name="T32">1.1</text:span><text:span text:style-name="T33">.</text:span><text:span text:style-name="T34"><text:tab/>Pakeičiu nurodytą įsakymą ir jį išdėstau nauja redakcija (Aukšto meistriškumo studentų sporto programos finansavimo sąlygų aprašas nauja redakcija nedėstomas):</text:span></text:p>
      <text:p text:style-name="P35"><text:span text:style-name="T36">„</text:span><text:span text:style-name="T37">LIETUVOS RESPUBLIKOS ŠVIETIMO, MOKSLO IR SPORTO MINISTRAS</text:span></text:p>
      <text:p text:style-name="P38"/>
      <text:p text:style-name="P39">ĮSAKYMAS</text:p>
      <text:soft-page-break/>
      <text:p text:style-name="P40"><text:span text:style-name="T41">DĖL OLIMPINIAM, PARALIMPINIAM, INTELEKTO NEGALIĄ IR STUDENTŲ SPORTO JUDĖJIMAMS VADOVAUJANČIŲ NEVYRIAUSYBINIŲ ORGANIZACIJŲ SPORTO PROGRAMŲ FINANSAVIMO<text:s/></text:span><text:span text:style-name="T42">SĄLYGŲ APRAŠO<text:s/></text:span><text:span text:style-name="T43">PATVIRTINIMO<text:s/></text:span></text:p>
      <text:p text:style-name="P44"/>
      <text:p text:style-name="P45"/>
      <text:p text:style-name="P46"><text:span text:style-name="T47">Va</text:span><text:span text:style-name="T48">dovaudamasi Lietuvos Respublikos sporto įstatymo<text:s/></text:span><text:span text:style-name="T49">6 straipsnio 5 dalies 1 punktu ir<text:s/></text:span><text:span text:style-name="T50">21 straipsnio 1 ir 2 dalimis ir<text:s/></text:span><text:span text:style-name="T51">Lietuvos Respublikos švietimo, mokslo ir sporto ministro<text:s/></text:span><text:span text:style-name="T52">2022 m. liepos 7 d. įsakymo Nr. V-1127 „</text:span><text:span text:style-name="T53">Dėl įgaliojimų suteikimo, įgyvendinant Lietuvos Respublikos sporto įstatymą, pradėti administracinių nusižengimų teiseną, atlikti administracinių nusižengimų tyrimus ir surašyti administracinių nusižengimų protokolus</text:span><text:span text:style-name="T54">“ 1 punktu</text:span><text:span text:style-name="T55">,</text:span></text:p>
      <text:p text:style-name="P56"><text:span text:style-name="T57">t v i r t i n u Olimpiniam, paralimpiniam, intelekto negalią ir studentų sporto judėjimams vadovaujančių nevyriausybinių organizacijų Sporto programų finansavimo sąlygų aprašą (pridedama).“</text:span></text:p>
      <text:p text:style-name="P58"><text:span text:style-name="T59">1.2</text:span><text:span text:style-name="T60">.</text:span><text:span text:style-name="T61"><text:tab/>Pakeičiu nurodytu įsakymu patvirtintą Aukšto meistriškumo studentų sporto programos finansavimo sąlygų aprašą (toliau – Aprašas):</text:span></text:p>
      <text:p text:style-name="P62"><text:span text:style-name="T63">1.2.1</text:span><text:span text:style-name="T64">.</text:span><text:span text:style-name="T65"><text:tab/></text:span>Pakeičiu pavadinimą ir jį išdėstau taip:</text:p>
      <text:p text:style-name="P66"><text:span text:style-name="T67">„</text:span><text:span text:style-name="T68">OLIMPINIAM, PARALIMPINIAM, INTELEKTO NEGALIĄ IR STUDENTŲ SPORTO JUDĖJIMAMS VADOVAUJANČIŲ NEVYRIAUSYBINIŲ ORGANIZACIJŲ SPORTO PROGRAMŲ FINANSAVIMO SĄLYGŲ APRAŠAS</text:span><text:span text:style-name="T69">“</text:span></text:p>
      <text:p text:style-name="P70"><text:span text:style-name="T71">1.2.2</text:span><text:span text:style-name="T72">. Pakeičiu 1 punktą ir jį išdėstau taip:</text:span></text:p>
      <text:p text:style-name="P73"><text:span text:style-name="T74">„</text:span><text:span text:style-name="T75">1</text:span><text:span text:style-name="T76">. Olimpiniam, paralimpiniam, intelekto negalią ir studentų sporto judėjimams vadovaujančių nevyriausybinių organizacijų sporto programų finansavimo sąlygų aprašas (toliau – Aprašas) nustato olimpiniam, paralimpiniam, intelekto negalią ir studentų<text:s/></text:span><text:span text:style-name="T77">sporto judėjimams Lietuvoje vadovaujančių nevyriausybinių organizacij</text:span><text:span text:style-name="T78">ų parengtoms ketverių kalendorinių metų trukmės sporto programoms (toliau – Programa) įgyvendinti valstybės biudžeto lėšų (toliau – lėšos) skyrimo, naudojimo ir atsiskaitymo už panaudotas lėšas tvarką, Programos finansavimo sutarties (toliau – Sutartis) sudarymo tvarką.“</text:span></text:p>
      <text:p text:style-name="P79"><text:span text:style-name="T80">1.2.3</text:span><text:span text:style-name="T81">.</text:span><text:span text:style-name="T82"><text:tab/>Pakeičiu 3 punktą ir jį išdėstau taip:</text:span></text:p>
      <text:p text:style-name="P83"><text:span text:style-name="T84">„</text:span><text:span text:style-name="T85">3</text:span><text:span text:style-name="T86">. Pagal šį Aprašą galimi pareiškėjai – olimpiniam, paralimpiniam, intelekto negalią ir<text:s/></text:span>studentų sporto judėjimams Lietuvoje vadovaujančios nevyriausybinės organizacijos, kurioms taikomi Sporto įstatymo 22 straipsnio 1 dalies<text:span text:style-name="T87"> </text:span><text:span text:style-name="T88">6–1</text:span><text:span text:style-name="T89">2 punktuose (išskyrus intelekto negalią turinčių asmenų sporto judėjimui vadovaujančią organizaciją, kuriai netaikomas šio straipsnio 1 dalies 6 punkte nustatytas reikalavimas savo veiklos dokumentuose įtvirtinti atsakomybę už Pasaulinio antidopingo kodekso ir antidopingo taisyklių pažeidimus) nustatyti kriterijai.<text:s/></text:span>Pareiškėjas turi<text:s/><text:span text:style-name="T90">įsipareigoti skirti<text:s/></text:span>Programai įgyvendinti nuosavų ar kitų šaltinių lėšų ne mažiau kaip 5 procentus.“</text:p>
      <text:p text:style-name="P91"><text:span text:style-name="T92">1.2.4</text:span><text:span text:style-name="T93">.</text:span><text:span text:style-name="T94"><text:tab/>Pakeičiu 4 punktą ir jį išdėstau taip:</text:span></text:p>
      <text:p text:style-name="P95"><text:span text:style-name="T96">„</text:span><text:span text:style-name="T97">4</text:span><text:span text:style-name="T98">. Pagal šį Aprašą finansuojamos pareiškėjų parengtos Programos, skirtos aukšto meistriškumo sporto ir fizinio aktyvumo veikloms įgyvendinti.“</text:span></text:p>
      <text:p text:style-name="P99"><text:span text:style-name="T100">1.2.5</text:span><text:span text:style-name="T101">. Papildau 4</text:span><text:span text:style-name="T102">1</text:span><text:span text:style-name="T103"><text:s/>punktu:</text:span></text:p>
      <text:p text:style-name="P104"><text:span text:style-name="T105">„</text:span><text:span text:style-name="T106">4</text:span><text:span text:style-name="T107">1</text:span><text:span text:style-name="T108">. Visas Programoms įgyvendinti skiriamas finansavimas paskirstomas taip:</text:span></text:p>
      <text:p text:style-name="P109"><text:span text:style-name="T110">4</text:span><text:span text:style-name="T111">1</text:span><text:span text:style-name="T112">.1</text:span><text:span text:style-name="T113">. studentų sporto judėjimui vadovaujančios organizacijos Programai įgyvendinti – 31,6 proc. Ne daugiau kaip 7 proc. nuo šios sumos skiriama fizinio aktyvumo veikloms įgyvendinti;</text:span></text:p>
      <text:p text:style-name="P114"><text:span text:style-name="T115">4</text:span><text:span text:style-name="T116">1</text:span><text:span text:style-name="T117">.2</text:span><text:span text:style-name="T118">. intelekto negalią turinčių asmenų sporto judėjimui vadovaujančios organizacijos Programai įgyvendinti – 14,75 proc. Ne daugiau kaip 15 proc. nuo šios sumos skiriama fizinio aktyvumo veikloms įgyvendinti;</text:span></text:p>
      <text:p text:style-name="P119"><text:span text:style-name="T120">4</text:span><text:span text:style-name="T121">1</text:span><text:span text:style-name="T122">.3</text:span><text:span text:style-name="T123">. olimpiniam sporto judėjimui vadovaujančios organizacijos Programai įgyvendinti – 29,4 proc. (olimpiniais metais įgyvendinamai Programai skiriamas papildomas finansavimas atsižvelgiant į Sporto agentūrai atitinkamiems metams patvirtintus bendruosius asignavimus). Ne daugiau kaip 50 proc. nuo šios sumos skiriama fizinio aktyvumo veikloms įgyvendinti;</text:span></text:p>
      <text:p text:style-name="P124"><text:span text:style-name="T125">4</text:span><text:span text:style-name="T126">1</text:span><text:span text:style-name="T127">.4</text:span><text:span text:style-name="T128">. paralimpiniam sporto judėjimui vadovaujančios organizacijos Programai įgyvendinti – <text:s/>24,25 proc. (paralimpiniais metais įgyvendinamai Programai skiriamas papildomas finansavimas atsižvelgiant į Sporto agentūrai atitinkamiems metams patvirtintus bendruosius asignavimus). Ne daugiau kaip 60 proc. nuo šios sumos skiriama fizinio aktyvumo veikloms įgyvendinti.“</text:span></text:p>
      <text:p text:style-name="P129"><text:span text:style-name="T130">1.2.6</text:span><text:span text:style-name="T131">.</text:span><text:span text:style-name="T132"><text:tab/></text:span><text:span text:style-name="T133">Pakeičiu 5.1.2 papunktį ir jį išdėstau taip:</text:span></text:p>
      <text:p text:style-name="P134"><text:span text:style-name="T135">„</text:span><text:span text:style-name="T136">5.1.2</text:span><text:span text:style-name="T137">.</text:span><text:span text:style-name="T138"><text:s/></text:span><text:span text:style-name="T139">veiklos, susijusios su<text:s/></text:span><text:span text:style-name="T140">klubinės veiklos plėtojimu ir stiprinimu;“.</text:span></text:p>
      <text:p text:style-name="P141"><text:span text:style-name="T142">1.2.7</text:span><text:span text:style-name="T143">. Pakeičiu 5.1.3 papunktį ir jį išdėstau taip:</text:span></text:p>
      <text:p text:style-name="P144"><text:span text:style-name="T145">„</text:span><text:span text:style-name="T146">5.1.3</text:span><text:span text:style-name="T147">.<text:s/></text:span><text:span text:style-name="T148">veiklos, susijusios su<text:s/></text:span><text:span text:style-name="T149">Pasaulinio antidopingo kodekso įgyvendinimu, brutalaus žiūrovų elgesio prevencijos, kovos su manipuliavimu aukšto meistriškumo sporto varžybomis vykdymu</text:span><text:span text:style-name="T150">;“.</text:span></text:p>
      <text:p text:style-name="P151"><text:span text:style-name="T152">1.2.8</text:span><text:span text:style-name="T153">.<text:s/></text:span><text:span text:style-name="T154">Pakeičiu 5.1.4 papunktį ir jį išdėstau taip:</text:span></text:p>
      <text:p text:style-name="P155"><text:span text:style-name="T156">„</text:span><text:span text:style-name="T157">5.1.4</text:span><text:span text:style-name="T158">.</text:span><text:span text:style-name="T159"><text:s/></text:span><text:span text:style-name="T160">veiklos, skatinančios atstovaujamo sporto judėjimo plėtojimą per fizinį aktyvumą;“.</text:span></text:p>
      <text:p text:style-name="P161"><text:span text:style-name="T162">1.2.9</text:span><text:span text:style-name="T163">.<text:s/></text:span><text:span text:style-name="T164">Pakeičiu 5.1.5 papunktį ir jį išdėstau taip:</text:span></text:p>
      <text:p text:style-name="P165"><text:span text:style-name="T166">„</text:span><text:span text:style-name="T167">5.1.5</text:span><text:span text:style-name="T168">.</text:span><text:span text:style-name="T169"><text:s/></text:span><text:span text:style-name="T170">atstovaujamo sporto judėjimo fizinio aktyvumo veiklos;“.</text:span></text:p>
      <text:p text:style-name="P171"><text:span text:style-name="T172">1.2.10</text:span><text:span text:style-name="T173">.<text:s/></text:span><text:span text:style-name="T174">Papildau 5.1.7 papunkčiu:</text:span></text:p>
      <text:p text:style-name="P175"><text:span text:style-name="T176">„</text:span><text:span text:style-name="T177">5.1.7</text:span><text:span text:style-name="T178">. prašoma finansavimo suma, nurodant veiklų finansavimo pagrindimą, išskiriant Programos administravimui ir ilgalaikiam turtui įsigyti prašomų lėšų sumą;“.</text:span></text:p>
      <text:p text:style-name="P179"><text:span text:style-name="T180">1.2.11</text:span><text:span text:style-name="T181">.<text:s/></text:span><text:span text:style-name="T182">Papildau 5.1.8 papunkčiu:</text:span></text:p>
      <text:p text:style-name="P183"><text:span text:style-name="T184">„</text:span><text:span text:style-name="T185">5.1.8</text:span><text:span text:style-name="T186">. veiklų įgyvendinimo pradžia ir pabaiga;“.</text:span></text:p>
      <text:p text:style-name="P187"><text:span text:style-name="T188">1.2.12</text:span><text:span text:style-name="T189">.<text:s/></text:span><text:span text:style-name="T190">Papildau 5.1.9 papunkčiu:</text:span></text:p>
      <text:p text:style-name="P191"><text:span text:style-name="T192">„</text:span><text:span text:style-name="T193">5.1.9</text:span><text:span text:style-name="T194">. veiklų įgyvendinimo vertinimo kriterijai, jų reikšmės.“</text:span></text:p>
      <text:p text:style-name="P195"><text:span text:style-name="T196">1.2.13</text:span><text:span text:style-name="T197">. Pakeičiu 5.2 papunktį ir jį išdėstau taip:</text:span></text:p>
      <text:p text:style-name="P198"><text:span text:style-name="T199">„</text:span><text:span text:style-name="T200">5.2</text:span><text:span text:style-name="T201">. pareiškėjo steigimo dokumento, kuriame įtvirtinta pareiškėjo valdymo organų narių rotacija, numatant 4 kadencijas po 2 metus arba 2 kadencijas po 4 metus tam pačiam asmeniui ir 4 metų pertrauka šioms kadencijoms pasibaigus, kopiją;“.</text:span></text:p>
      <text:p text:style-name="P202"><text:span text:style-name="T203">1.2.14</text:span><text:span text:style-name="T204">. Pakeičiu 5.3 papunktį ir jį išdėstau taip:</text:span></text:p>
      <text:p text:style-name="P205"><text:span text:style-name="T206">„</text:span><text:span text:style-name="T207">5.3</text:span><text:span text:style-name="T208">. atlikto praėjusių kalendorinių metų finansinių ataskaitų audito nepriklausomo auditoriaus išvados kopiją;“.</text:span></text:p>
      <text:p text:style-name="P209"><text:span text:style-name="T210">1.2.15</text:span><text:span text:style-name="T211">. Pakeičiu 5.5 papunktį ir jį išdėstau taip:</text:span></text:p>
      <text:p text:style-name="P212"><text:span text:style-name="T213">„</text:span><text:span text:style-name="T214">5.5</text:span><text:span text:style-name="T215">.<text:s/></text:span><text:span text:style-name="T216">dokumento (-ų), kuriame (-iuose) pareiškėjas yra įtvirtinęs atsakomybę už etikos ir Pasaulinio antidopingo kodekso pažeidimus, manipuliavimą sporto varžybomis, brutalų elgesį sporto varžybų metu, kopiją (-as);“.</text:span></text:p>
      <text:p text:style-name="P217"><text:span text:style-name="T218">1.2.16</text:span><text:span text:style-name="T219">. Pakeičiu 5.6 papunktį ir jį išdėstau taip:</text:span></text:p>
      <text:p text:style-name="P220"><text:span text:style-name="T221">„</text:span><text:span text:style-name="T222">5.6</text:span><text:span text:style-name="T223">. laisvos formos deklaraciją, kuria patvirtintų, kad savo veikloje laikosi Sporto įstatymo 3 straipsnyje nurodytų sporto principų, taip pat – kad nėra aplinkybių, nurodytų Sporto įstatymo 23 straipsnio 1 dalies 1 ir 3 punktuose;“.</text:span></text:p>
      <text:p text:style-name="P224"><text:span text:style-name="T225">1.2.17</text:span><text:span text:style-name="T226">. Pakeičiu 5.7 papunktį ir jį išdėstau taip:</text:span></text:p>
      <text:p text:style-name="P227"><text:span text:style-name="T228">„</text:span><text:span text:style-name="T229">5.7</text:span><text:span text:style-name="T230">. strateginio veiklos plano, kuriame numatyti organizacijos tikslai ir planuojami rezultatai per artimiausių 4 metų laikotarpį ir su kuriuo turi derėti teikiama Programa, kopiją;“.</text:span></text:p>
      <text:p text:style-name="P231"><text:span text:style-name="T232">1.2.18</text:span><text:span text:style-name="T233">. Pakeičiu 5.8 papunktį ir jį išdėstau taip:</text:span></text:p>
      <text:p text:style-name="P234"><text:span text:style-name="T235">„</text:span><text:span text:style-name="T236">5.8</text:span><text:span text:style-name="T237">. interneto svetainės nuorodą, kur būtų skelbiami šie<text:s/></text:span><text:span text:style-name="T238">einamųjų kalendorinių metų duomenys (išskyrus duomenis, kuriuos įstatymai draudžia viešinti): pareiškėjo priimti sprendimai, susiję su visų amžiaus grupių nacionalinių rinktinių sudarymu (tarp jų ir šių rinktinių sudarymo kriterijai), pareiškėjo metinio biudžeto sąmata (išskiriant pareiškėjo veiklai administruoti numatytas išlaidas), etikos kodeksas, strateginis veiklos planas, Programa, kuriai įgyvendinti prašomas finansavimas, taip pat ankstesnių Programų, kurioms įgyvendinti buvo skirtas finansavimas, įgyvendinimo ataskaitos, oficialius sporto renginių kalendorius, nuoroda į nacionalinės antidopingo organizacijos interneto svetainę arba nacionalinėse antidopingo taisyklėse nurodyta informacija jose nustatyta tvarka;“.</text:span></text:p>
      <text:p text:style-name="P239"><text:span text:style-name="T240">1.2.19</text:span><text:span text:style-name="T241">. Pakeičiu 5.9 papunktį ir jį išdėstau taip:</text:span></text:p>
      <text:p text:style-name="P242"><text:span text:style-name="T243">„</text:span><text:span text:style-name="T244">5.9</text:span><text:span text:style-name="T245">. sporto veiklos sutarčių su sportininkais, kurie yra suaugusiųjų ar jaunimo amžiaus grupių nacionalinių rinktinių nariai ir (ar) gauna valstybės stipendiją, kopijas</text:span><text:span text:style-name="T246">;“.</text:span></text:p>
      <text:p text:style-name="P247"><text:span text:style-name="T248">1.2.20</text:span><text:span text:style-name="T249">. Pakeičiu 5.10 papunktį ir jį išdėstau taip:</text:span></text:p>
      <text:p text:style-name="P250"><text:span text:style-name="T251">„</text:span><text:span text:style-name="T252">5.10</text:span><text:span text:style-name="T253">. laisvos formos įsipareigojimą dėl dalies, ne mažesnės kaip 5 proc., nuo Programai įgyvendinti Sporto agentūros skirtų lėšų sumos, nuosavų ar kitų šaltinių lėšų skyrimo Programai įgyvendinti.“</text:span></text:p>
      <text:p text:style-name="P254"><text:span text:style-name="T255">1.2.21</text:span><text:span text:style-name="T256">. Pakeičiu 8 punktą ir jį išdėstau taip:</text:span></text:p>
      <text:p text:style-name="P257"><text:span text:style-name="T258">„</text:span><text:span text:style-name="T259">8</text:span><text:span text:style-name="T260">. Pareiškėjai Aprašo 5 punkte nurodytus dokumentus teikia elektroniniu būdu (pasirašius saugiu elektroniniu parašu) interneto svetainėje www.am.ltusportas.lt. Kitais būdais pateikti Aprašo 5 nurodyti dokumentai yra nevertinami.“</text:span></text:p>
      <text:p text:style-name="P261"><text:span text:style-name="T262">1.2.22</text:span><text:span text:style-name="T263">. Pakeičiu 9 punktą ir jį išdėstau taip:</text:span></text:p>
      <text:p text:style-name="P264"><text:span text:style-name="T265">„</text:span><text:span text:style-name="T266">9</text:span><text:span text:style-name="T267">. Jeigu Aprašo 5</text:span><text:span text:style-name="T268"><text:s/></text:span><text:span text:style-name="T269">punkte nurodyti dokumentai pateikiami praleidus Aprašo 5 punkte nustatytą terminą arba nepateikiami iki Aprašo 5 punkte nustatyto termino pabaigos, finansavimas Programai neskiriamas.“</text:span></text:p>
      <text:p text:style-name="P270"><text:span text:style-name="T271">1.2.23</text:span><text:span text:style-name="T272">. Pakeičiu 10 punktą ir jį išdėstau taip:</text:span></text:p>
      <text:p text:style-name="P273"><text:span text:style-name="T274">„</text:span><text:span text:style-name="T275">10</text:span><text:span text:style-name="T276">. Aprašo 5 punkte nurodytus dokumentus ir informaciją dėl Programos finansavimo, Sutarties pakeitimo nagrinėja ir pasiūlymus, įvertinusi pareiškėjo atitiktį Lietuvos Respublikos sporto įstatymo 22 straipsnyje nustatytiems kriterijams, pareiškėjo pateiktą Aprašo 5.1 papunktyje nurodytą informaciją, išlaidų tinkamumą pagal Aprašo III skyriuje nustatytus reikalavimus, Programoje nurodytų veiklų pagrįstumą, Sporto agentūros vadovui teikia Sporto agentūros vadovo įsakymu iš ne mažiau kaip trijų Sporto agentūros valstybės tarnautojų sudaryta komisija (toliau – komisija).“</text:span></text:p>
      <text:p text:style-name="P277"><text:span text:style-name="T278">1.2.24</text:span><text:span text:style-name="T279">. Papildau 11</text:span><text:span text:style-name="T280">1<text:s/></text:span><text:span text:style-name="T281">punktu:</text:span></text:p>
      <text:p text:style-name="P282"><text:span text:style-name="T283">„</text:span><text:span text:style-name="T284">11</text:span><text:span text:style-name="T285">1</text:span><text:span text:style-name="T286">.<text:s/></text:span><text:span text:style-name="T287">Jeigu dalis išlaidų, nurodytų Programoje, yra nepagrįstos, nėra akivaizdaus šių išlaidų būtinumo Programos veikloms įgyvendinti, Sporto agentūra raštu pareiškėjo paprašo pagrįsti tokias išlaidas ir (arba) pasiūlo sumažinti dalį Programos veiklų išlaidų ar atitinkamų išlaidų atsisakyti. Jei pareiškėjas per 3 darbo dienų terminą nepateikia prašomos informacijos arba jo pateikta informacija nepagrindžia išlaidų būtinumo, nepagrįstos išlaidos laikomos netinkamomis finansuoti.“</text:span></text:p>
      <text:p text:style-name="P288"><text:span text:style-name="T289">1.2.25</text:span><text:span text:style-name="T290">. Pakeičiu 13 punktą ir jį išdėstau taip:</text:span></text:p>
      <text:p text:style-name="P291"><text:span text:style-name="T292">„</text:span><text:span text:style-name="T293">13</text:span><text:span text:style-name="T294">. Pareiškėjo Aprašo 5 ir 7 punktuose nustatytais terminais pateikti dokumentai turi būti išnagrinėti, įvertinta pareiškėjo atitiktis Sporto įstatymo 22 straipsnyje<text:s/></text:span><text:span text:style-name="T295">nustatytiems kriterijams</text:span><text:span text:style-name="T296"><text:s/></text:span><text:span text:style-name="T297">ir sprendimas dėl Programos finansavimo (atsisakymo finansuoti) priimtas ne vėliau kaip iki metų, einančių po tų metų, kuriais pateikta Programa, sausio 2 dienos.“</text:span></text:p>
      <text:p text:style-name="P298"><text:span text:style-name="T299">1.2.26</text:span><text:span text:style-name="T300">. Papildau 13</text:span><text:span text:style-name="T301">1</text:span><text:span text:style-name="T302"><text:s/>punktu:</text:span></text:p>
      <text:p text:style-name="P303"><text:span text:style-name="T304">„</text:span><text:span text:style-name="T305">13</text:span><text:span text:style-name="T306">1</text:span><text:span text:style-name="T307">.<text:s/></text:span>Valstybės biudžeto lėšos gali būti skiriamos tik tuo atveju, jeigu nėra Sporto įstatymo 23 straipsnio 1 dalyje nurodytų finansavimo valstybės biudžeto lėšomis neskyrimo pagrindų. Sporto agentūra iki sprendimo priėmimo dėl finansavimo Programai įgyvendinti skyrimo patikrina, ar nėra aplinkybių, nurodytų Sporto įstatymo 23 straipsnyje, dėl kurių finansavimas Programai įgyvendinti negali būti skirtas. Sporto agentūra, vertindama, ar nėra Sporto įstatymo 23 straipsnyje nurodytų aplinkybių, patikrina informaciją viešai prieinamose informacinėse sistemose, jei tos informacijos teikėjai sudaro tam sąlygas, arba kreipiasi į informacijos teikėjus dėl reikalingų duomenų pateikimo. Jeigu nuo Aprašo 5 ir 7 punktuose nurodytų dokumentų pateikimo dienos pasikeitė Sporto įstatymo 23 straipsnyje nurodytos aplinkybės, pareiškėjas privalo informuoti Sporto agentūrą raštu ne vėliau kaip per 5 darbo dienas nuo tokių aplinkybių atsiradimo dienos.“</text:p>
      <text:p text:style-name="P308">1.2.27. Pakeičiu 14 punkto pirmąją pastraipą ir ją išdėstau taip:</text:p>
      <text:p text:style-name="P309">„14. Lėšų skyrimas (neskyrimas) Programai finansuoti įforminamas Sporto agentūros vadovo įsakymu, atsižvelgiant į Komisijos pateiktą išvadą dėl Programos finansavimo tinkamumo ir finansuojamos sumos pagrįstumo. Programai įgyvendinti skiriamų lėšų dalis negali sudaryti daugiau nei pareiškėjo prašoma Programos tinkamų finansuoti išlaidų dalis. Sprendime dėl finansavimo turi būti nurodoma:“.</text:p>
      <text:p text:style-name="P310"><text:span text:style-name="T311">1.2.28</text:span><text:span text:style-name="T312">. Pakeičiu 14.4 papunktį ir jį išdėstau taip:</text:span></text:p>
      <text:p text:style-name="P313"><text:span text:style-name="T314">„</text:span><text:span text:style-name="T315">14.4</text:span><text:span text:style-name="T316">. sprendimo skirti (neskirti) finansavimą (finansavimo) apskundimo tvarka.“</text:span></text:p>
      <text:p text:style-name="P317"><text:span text:style-name="T318">1.2.29</text:span><text:span text:style-name="T319">. Pakeičiu 16 punktą ir jį išdėstau taip:</text:span></text:p>
      <text:p text:style-name="P320"><text:span text:style-name="T321">„</text:span><text:span text:style-name="T322">16</text:span><text:span text:style-name="T323">. Sprendime dėl finansavimo nurodoma tik iš valstybės biudžeto finansuojama Programos įgyvendinimui skirta lėšų suma. Sutartyje turi būti nurodoma bendra Programai skirta finansavimo suma, išskiriant Programos finansavimą pagal finansavimo šaltinius. Pareiškėjas prie Programos finansavimo turi prisidėti ne mažiau kaip 5 procentais, kurie skaičiuojami nuo valstybės biudžeto lėšų, skirtų sprendimu dėl finansavimo, priimtu vadovaujantis Aprašo 14 punktu.“</text:span></text:p>
      <text:p text:style-name="P324"><text:span text:style-name="T325">1.2.30</text:span><text:span text:style-name="T326">. Pakeičiu 17 punktą ir jį išdėstau taip:</text:span></text:p>
      <text:p text:style-name="P327"><text:span text:style-name="T328">„</text:span><text:span text:style-name="T329">17</text:span><text:span text:style-name="T330">. Sporto agentūra savo interneto svetainėje skelbia su finansavimo skyrimu Programai įgyvendinti susijusią informaciją, nurodytą Sporto įstatymo 21 straipsnio 8 dalyje.“</text:span></text:p>
      <text:p text:style-name="P331"><text:span text:style-name="T332">1.2.31</text:span><text:span text:style-name="T333">. Pakeičiu 19.1 papunktį ir jį išdėstau taip:</text:span></text:p>
      <text:p text:style-name="P334"><text:span text:style-name="T335">„</text:span><text:span text:style-name="T336">19.1</text:span><text:span text:style-name="T337">. trenerių ir kitų sportininkus aptarnaujančių asmenų darbo užmokesčio ir su tuo susijusių Programos vykdytojo privalomų mokėti mokesčių (išskyrus išlaidas papildomoms savanoriško sveikatos draudimo įmokoms arba įmokoms į pensijų ir kitus fondus, išeitinėms išmokoms, kompensacijoms už nepanaudotas kasmetines atostogas, priskaičiuotas ne už Programos vykdymo laikotarpį, skatinamosioms išmokoms, išmokoms švenčių, jubiliejų ar kitomis progomis, tikslinėms atostogoms ir kitoms papildomoms išmokoms, kurios nėra susijusios su įprastomis darbo sutarties sąlygomis), atlyginimų (pagal sporto veiklos ar kitų atlygintinų paslaugų sutartis) išlaidos, taip pat sportininkų atlyginimo išlaidos pagal sporto veiklos sutartis;“.</text:span></text:p>
      <text:p text:style-name="P338"><text:span text:style-name="T339">1.2.32</text:span><text:span text:style-name="T340">. Pakeičiu 19.2 papunktį ir jį išdėstau taip:</text:span></text:p>
      <text:p text:style-name="P341"><text:span text:style-name="T342">„</text:span><text:span text:style-name="T343">19.2</text:span><text:span text:style-name="T344">. transporto išlaidos (degalams, transporto priemonių nuomai, Programos vykdytojui nuosavybės teise priklausančių transporto priemonių remontui, eksploatacijai, draudimui);“.</text:span></text:p>
      <text:p text:style-name="P345"><text:span text:style-name="T346">1.2.33</text:span><text:span text:style-name="T347">. Pakeičiu 19.5 papunktį ir jį išdėstau taip:</text:span></text:p>
      <text:p text:style-name="P348"><text:span text:style-name="T349">„</text:span><text:span text:style-name="T350">19.5</text:span><text:span text:style-name="T351">. atlyginimai pagal autorines, paslaugų, savanorystės, sporto veiklos sutartis;“.</text:span></text:p>
      <text:p text:style-name="P352"><text:span text:style-name="T353">1.2.34</text:span><text:span text:style-name="T354">. Pakeičiu 19.17 papunktį ir jį išdėstau taip:</text:span></text:p>
      <text:p text:style-name="P355"><text:span text:style-name="T356">„</text:span><text:span text:style-name="T357">19.17</text:span><text:span text:style-name="T358">. kelionės išlaidos (bilietai, vizos, kelionės ir sveikatos draudimas);“.</text:span></text:p>
      <text:p text:style-name="P359"><text:span text:style-name="T360">1.2.35</text:span><text:span text:style-name="T361">. Pakeičiu 19.19 papunktį ir jį išdėstau taip:</text:span></text:p>
      <text:p text:style-name="P362"><text:span text:style-name="T363">„</text:span><text:span text:style-name="T364">19.19</text:span><text:span text:style-name="T365">. medicinos, sportininkų reabilitacijos, mokslinių sporto tyrimų, dopingo patikros ir tyrimų procedūros, dopingo tyrimų siuntimo, psichologo, mitybos specialisto paslaugų, medikamentų, papildų įsigijimo išlaidos;“.</text:span></text:p>
      <text:p text:style-name="P366"><text:span text:style-name="T367">1.2.36</text:span><text:span text:style-name="T368">. Pakeičiu 19.21 papunktį ir jį išdėstau taip:</text:span></text:p>
      <text:p text:style-name="P369"><text:span text:style-name="T370">„</text:span><text:span text:style-name="T371">19.21</text:span><text:span text:style-name="T372">. telekomunikacinių, ryšių, pašto paslaugų, kanceliarinių prekių įsigijimo išlaidos;“.</text:span></text:p>
      <text:p text:style-name="P373"><text:span text:style-name="T374">1.2.37</text:span><text:span text:style-name="T375">. Pakeičiu 19.22 papunktį ir jį išdėstau taip:</text:span></text:p>
      <text:p text:style-name="P376"><text:span text:style-name="T377">„</text:span><text:span text:style-name="T378">19.22</text:span><text:span text:style-name="T379">. finansinių ataskaitų audito ir viešųjų pirkimų specialisto paslaugos;“.</text:span></text:p>
      <text:p text:style-name="P380"><text:span text:style-name="T381">1.2.38</text:span><text:span text:style-name="T382">. Pakeičiu 19.23 papunktį ir jį išdėstau taip:</text:span></text:p>
      <text:p text:style-name="P383"><text:span text:style-name="T384">„</text:span><text:span text:style-name="T385">19.23</text:span><text:span text:style-name="T386">.</text:span><text:span text:style-name="T387"><text:s/></text:span><text:span text:style-name="T388">fizinių asmenų, kurie tiesiogiai vykdo Programą (toliau – tiesioginiai vykdytojai) ir  kurie yra įdarbinti Programos vykdytojo darbo užmokesčiui ir su tuo susijusiems Programos vykdytojo privalomiems mokėti mokesčiams (išskyrus išlaidas papildomoms savanoriško sveikatos draudimo įmokoms arba įmokoms į pensijų ir kitus fondus, išeitinėms išmokoms, kompensacijoms už nepanaudotas kasmetines atostogas, priskaičiuotas ne už Programos vykdymo laikotarpį, skatinamosioms išmokoms, išmokoms švenčių, jubiliejų ar kitomis progomis, tikslinėms atostogoms ir kitoms papildomoms išmokoms, kurios nėra susijusios su įprastomis darbo sutarties sąlygomis) bei šių asmenų komandiruočių išlaidoms (vykimo į sporto renginio vietą ir grįžimo atgal), kaip nustatyta Komandiruočių sąnaudų atskaitymo iš pajamų taisyklėse, patvirtintose Lietuvos Respublikos Vyriausybės 2003 m. sausio 28 d. nutarimu Nr. 99 „Dėl Komandiruočių sąnaudų atskaitymo iš pajamų taisyklių patvirtinimo“; tiesioginių vykdytojų atlyginimams (pagal sporto veiklos ar kitų atlygintinų paslaugų sutartis);“.</text:span></text:p>
      <text:p text:style-name="P389"><text:span text:style-name="T390">1.2.39</text:span><text:span text:style-name="T391">. Pakeičiu 19.24 papunktį ir jį išdėstau taip:</text:span></text:p>
      <text:p text:style-name="P392"><text:span text:style-name="T393">„</text:span><text:span text:style-name="T394">19.24</text:span><text:span text:style-name="T395">. Aprašo 19.1–19.23 papunkčiuose Programos priemonėms vykdyti numatytos išlaidos, kurias pareiškėjas patyrė iki Sutarties sudarymo momento (tačiau ne anksčiau kaip iki metų, kuriais <text:s/>įgyvendinama Programa, sausio 1 dienos) ir buvo įtraukęs į pateiktą Programą. Tokios išlaidos įtraukiamos į pirmojo ketvirčio, už kurį teikiamos ataskaitos, išlaidas;“.</text:span></text:p>
      <text:p text:style-name="P396"><text:span text:style-name="T397">1.2.40</text:span><text:span text:style-name="T398">. Papildau 19.25 papunkčiu:</text:span></text:p>
      <text:p text:style-name="P399"><text:span text:style-name="T400">„</text:span><text:span text:style-name="T401">19.25</text:span><text:span text:style-name="T402">.<text:s/></text:span><text:span text:style-name="T403">yra patirtos laikantis Lietuvos Respublikos viešųjų pirkimų įstatymo nuostatų, jeigu pareiškėjas, vadovaujantis Lietuvos Respublikos viešųjų pirkimų įstatymo nuostatomis, yra perkančioji organizacija.“</text:span></text:p>
      <text:p text:style-name="P404"><text:span text:style-name="T405">1.2.41</text:span><text:span text:style-name="T406">. Pakeičiu 21 punktą ir jį išdėstau taip:</text:span></text:p>
      <text:p text:style-name="P407"><text:span text:style-name="T408">„</text:span><text:span text:style-name="T409">21</text:span><text:span text:style-name="T410">. Programos administravimo išlaidoms (finansinę apskaitą tvarkančio darbuotojo atlyginimo išlaidoms, išlaidoms už teikiamas finansinės apskaitos paslaugas, tiesioginių vykdytojų (kurie yra įdarbinti vykdytojo) darbo užmokesčiui ir su tuo susijusiems vykdytojo privalomiems mokėti mokesčiams bei visų šių asmenų komandiruočių faktinėms išlaidoms (vykimo į sporto renginio vietą ir grįžimo atgal), tiesioginių vykdytojų atlyginimams (pagal sporto veiklos ar kitų atlygintinų paslaugų sutartis), transporto priemonių, patalpų nuomos, komunalinių paslaugų, kanceliarinių prekių, ryšių paslaugų, pašto, banko ar kitos kredito įstaigos paslaugų išlaidoms, degalų įsigijimo išlaidoms) gali būti panaudojama ne daugiau kaip 20 procentų nuo Programai skirto finansavimo sumos.“</text:span></text:p>
      <text:p text:style-name="P411"><text:span text:style-name="T412">1.2.42</text:span><text:span text:style-name="T413">. Pripažįstu netekusiu galios 22 punktą.</text:span></text:p>
      <text:p text:style-name="P414"><text:span text:style-name="T415">1.2.43</text:span><text:span text:style-name="T416">. Pakeičiu 23 punktą ir jį išdėstau taip:</text:span></text:p>
      <text:p text:style-name="P417"><text:span text:style-name="T418">„</text:span><text:span text:style-name="T419">23</text:span><text:span text:style-name="T420">. Tinkamomis pripažįstamos ir tos Aprašo 19 punkte nurodytos išlaidos, kurios yra patirtos Programos įgyvendinimo laikotarpiu iki Sutarties pasirašymo ir apmokėtos iš kitų finansavimo šaltinių.“</text:span></text:p>
      <text:p text:style-name="P421"><text:span text:style-name="T422">1.2.44</text:span><text:span text:style-name="T423">. Pakeičiu 24 punktą ir jį išdėstau taip:</text:span></text:p>
      <text:p text:style-name="P424"><text:span text:style-name="T425">„</text:span><text:span text:style-name="T426">24</text:span><text:span text:style-name="T427">.<text:s/></text:span><text:span text:style-name="T428">Priėmus sprendimą dėl finansavimo, su pareiškėju sudaroma Sutartis</text:span><text:span text:style-name="T429"><text:s/>pagal Aprašo 1 priede nurodytą sporto programos finansavimo sutarties formą.“</text:span></text:p>
      <text:p text:style-name="P430"><text:span text:style-name="T431">1.2.45</text:span><text:span text:style-name="T432">. Pakeičiu 31 punktą ir jį išdėstau taip:</text:span></text:p>
      <text:p text:style-name="P433"><text:span text:style-name="T434">„</text:span><text:span text:style-name="T435">31</text:span><text:span text:style-name="T436">. <text:s/>Sporto agentūrai nustačius, kad išlaidos patirtos pažeidžiant teisės aktų ir (ar) Sutarties reikalavimus, Sporto agentūros vadovas priima sprendimą dėl lėšų grąžinimo ir suma, atitinkanti netinkamų finansuoti išlaidų dydį, grąžinama Sporto agentūrai ne vėliau kaip per 5 darbo dienas nuo pranešimo apie sprendimą dėl lėšų grąžinimo gavimo dienos.“</text:span></text:p>
      <text:p text:style-name="P437"><text:span text:style-name="T438">1.2.46</text:span><text:span text:style-name="T439">. Pakeičiu 1 priedą ir jį išdėstau nauja redakcija (pridedama).</text:span></text:p>
      <text:p text:style-name="P440"><text:span text:style-name="T441">1.2.47</text:span><text:span text:style-name="T442">. Pakeičiu 2 priedą ir jį išdėstau nauja redakcija (pridedama).<text:s/></text:span></text:p>
      <text:p text:style-name="P443"><text:span text:style-name="T444">1.2.48</text:span><text:span text:style-name="T445">. Pakeičiu 3 priedą ir jį išdėstau nauja redakcija (pridedama).</text:span></text:p>
      <text:p text:style-name="P446"><text:span text:style-name="T447">1.2.49</text:span><text:span text:style-name="T448">. Pakeičiu 4 priedą ir jį išdėstau nauja redakcija (pridedama).</text:span></text:p>
      <text:p text:style-name="P449"><text:span text:style-name="T450">2</text:span><text:span text:style-name="T451">. N u s t a t a u, kad:</text:span></text:p>
      <text:p text:style-name="P452"><text:span text:style-name="T453">2.1</text:span><text:span text:style-name="T454">. <text:s/>šis įsakymas įsigalioja<text:s/></text:span><text:span text:style-name="T455">2025 m. sausio 1 d.;</text:span></text:p>
      <text:p text:style-name="P456"><text:span text:style-name="T457">2.2</text:span><text:span text:style-name="T458">. valstybės biudžeto lėšos skiriamos<text:s/></text:span><text:span text:style-name="T459">paralimpiniam, intelekto negalią sporto judėjimams Lietuvoje vadovaujančių nevyriausybinių organizacijų pateiktose<text:s/></text:span><text:span text:style-name="T460">2025 metų sporto programose nurodytoms fizinio aktyvumo veikloms ir veikloms, skatinančioms atstovaujamo sporto judėjimo plėtojimą per fizinį aktyvumą, įgyvendinti;</text:span></text:p>
      <text:p text:style-name="P461"><text:span text:style-name="T462">2.3</text:span><text:span text:style-name="T463">. 2025 metų sporto programos teikiamos nuo 2025 m. sausio 2 d. iki 2025 m. sausio 17 d.;</text:span></text:p>
      <text:p text:style-name="P464"><text:span text:style-name="T465">2.4</text:span><text:span text:style-name="T466">. sprendimas dėl valstybės biudžeto lėšų skyrimo 2025 metų sporto programoms įgyvendinti priimamas ne vėliau kaip iki 2025 m. vasario 7 d.</text:span></text:p>
      <text:p text:style-name="P467"/>
      <text:p text:style-name="P468"/>
      <text:p text:style-name="P469"/>
      <text:p text:style-name="P470">Švietimo, mokslo ir sporto ministrė<text:s/><text:tab/>Raminta Popov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b2c0567-b844-4649-b0c8-9daf8e253cc4</dc:title>
    <meta:initial-creator>Papartė Gintarė | ŠMSM</meta:initial-creator>
    <dc:creator>adlibuser</dc:creator>
    <meta:creation-date>2024-12-20T06:16:00Z</meta:creation-date>
    <dc:date>2024-12-20T06:16: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182" meta:word-count="2457" meta:character-count="19211" meta:row-count="368" meta:non-whitespace-character-count="16936"/>
  </office:meta>
</office:document-meta>
</file>