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left" style:position="4.5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language="pt" fo:country="BR"/>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3in"/>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line-height="150%">
        <style:tab-stops>
          <style:tab-stop style:type="left" style:position="0.0986in"/>
        </style:tab-stops>
      </style:paragraph-properties>
      <style:text-properties style:font-size-complex="12pt"/>
    </style:style>
    <style:style style:name="P26" style:parent-style-name="Normal" style:family="paragraph">
      <style:paragraph-properties fo:text-align="justify" fo:line-height="150%" fo:text-indent="0.5909in">
        <style:tab-stops>
          <style:tab-stop style:type="left" style:position="0.0986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tab-stops>
          <style:tab-stop style:type="left" style:position="0.0986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ab-stops>
          <style:tab-stop style:type="left" style:position="0.0986in"/>
        </style:tab-stops>
      </style:paragraph-properties>
    </style:style>
    <style:style style:name="P32" style:parent-style-name="Normal" style:family="paragraph">
      <style:paragraph-properties fo:text-align="justify" fo:line-height="150%" fo:text-indent="0.5909in">
        <style:tab-stops>
          <style:tab-stop style:type="left" style:position="0.0986in"/>
        </style:tab-stops>
      </style:paragraph-properties>
    </style:style>
    <style:style style:name="P33" style:parent-style-name="Normal" style:family="paragraph">
      <style:paragraph-properties fo:text-align="justify" fo:line-height="150%" fo:text-indent="0.5909in">
        <style:tab-stops>
          <style:tab-stop style:type="left" style:position="0.098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tab-stops>
          <style:tab-stop style:type="left" style:position="0.0986in"/>
        </style:tab-stops>
      </style:paragraph-properties>
    </style:style>
    <style:style style:name="P37" style:parent-style-name="Normal" style:family="paragraph">
      <style:paragraph-properties fo:text-align="justify" fo:line-height="150%" fo:text-indent="0.5909in">
        <style:tab-stops>
          <style:tab-stop style:type="left" style:position="0.0986in"/>
        </style:tab-stops>
      </style:paragraph-properties>
    </style:style>
    <style:style style:name="P38" style:parent-style-name="Normal" style:family="paragraph">
      <style:paragraph-properties fo:text-align="justify" fo:line-height="150%" fo:text-indent="0.5909in">
        <style:tab-stops>
          <style:tab-stop style:type="left" style:position="0.098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0986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tab-stops>
          <style:tab-stop style:type="left" style:position="0.0986in"/>
        </style:tab-stops>
      </style:paragraph-properties>
    </style:style>
    <style:style style:name="P46" style:parent-style-name="Normal" style:family="paragraph">
      <style:paragraph-properties fo:text-align="justify" fo:line-height="150%" fo:text-indent="0.5909in">
        <style:tab-stops>
          <style:tab-stop style:type="left" style:position="0.0986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P50" style:parent-style-name="Normal" style:family="paragraph">
      <style:paragraph-properties fo:text-align="justify" fo:line-height="150%" fo:text-indent="0.5909in"/>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font-size="8pt" style:font-size-asian="8pt" style:font-size-complex="8p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P59" style:parent-style-name="Normal" style:family="paragraph">
      <style:paragraph-properties>
        <style:tab-stops>
          <style:tab-stop style:type="left" style:position="5.3159in"/>
        </style:tab-stops>
      </style:paragraph-properties>
    </style:style>
    <style:style style:name="P60" style:parent-style-name="Normal" style:family="paragraph">
      <style:paragraph-properties>
        <style:tab-stops>
          <style:tab-stop style:type="left" style:position="5.3159in"/>
        </style:tab-stops>
      </style:paragraph-properties>
    </style:style>
    <style:style style:name="P61" style:parent-style-name="Normal" style:family="paragraph">
      <style:paragraph-properties>
        <style:tab-stops>
          <style:tab-stop style:type="left" style:position="5.3159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P64" style:parent-style-name="Normal" style:family="paragraph">
      <style:paragraph-properties>
        <style:tab-stops>
          <style:tab-stop style:type="left" style:position="5.3159in"/>
        </style:tab-stops>
      </style:paragraph-properties>
    </style:style>
    <style:style style:name="P65" style:parent-style-name="Normal" style:family="paragraph">
      <style:paragraph-properties>
        <style:tab-stops>
          <style:tab-stop style:type="left" style:position="5.3159in"/>
        </style:tab-stops>
      </style:paragraph-properties>
    </style:style>
    <style:style style:name="P66"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 SOCIALINĖS APSAUGOS IR DARBO MINISTRAS</text:p>
      <text:p text:style-name="P11"/>
      <text:p text:style-name="P12">LIETUVOS RESPUBLIKOS EKONOMIKOS IR INOVACIJŲ MINISTRAS</text:p>
      <text:p text:style-name="P13"/>
      <text:p text:style-name="P14">LIETUVOS RESPUBLIKOS APLINKOS MINISTRAS</text:p>
      <text:p text:style-name="P15"/>
      <text:p text:style-name="P16"/>
      <text:p text:style-name="P17">ĮSAKYMAS</text:p>
      <text:p text:style-name="P18"><text:span text:style-name="T19">DĖL<text:s/></text:span><text:span text:style-name="T20">PARAMOS VERSLUI KURTI (DARBO VIETOMS STEIGTI) TEIKIMO 2024 METAIS<text:s/></text:span><text:span text:style-name="T21">PRIORITETŲ NUSTATYMO</text:span></text:p>
      <text:p text:style-name="P22"/>
      <text:p text:style-name="P23">2024 m. balandžio 3 d. Nr. A1-252/4-184/D1-108</text:p>
      <text:p text:style-name="P24">Vilnius</text:p>
      <text:p text:style-name="P25"/>
      <text:p text:style-name="P26"><text:span text:style-name="T27">Vadovaudamiesi Lietuvos Respublikos užimtumo įstatymo 47 straipsnio 2 dalies 1 punktu ir įgyvendindami Lietuvos Respublikos Vyriausybės 2016 m. spalio 5 d. nutarimo Nr. 979 „Dėl Lietuvos Respublikos užimtumo įstatymo įgyvendinimo“ 2 punktą,</text:span></text:p>
      <text:p text:style-name="P28"><text:span text:style-name="T29">nustatome</text:span><text:span text:style-name="T30"><text:s/>šiuos paramos verslui kurti (darbo vietoms steigti) teikimo 2024 metais prioritetus:</text:span></text:p>
      <text:p text:style-name="P31">1. steigiama (-os) darbo vieta (-os) atitinka bent vieną iš šių tikslų:<text:s/></text:p>
      <text:p text:style-name="P32">1.1. padeda įgyvendinti skaitmeninės transformacijos tikslą, jeigu vykdant veiklą bus naudojamos, gaminamos ar vystomos skaitmeninės technologijos ar sprendimai (robotikos sprendimai, 3D spausdinimas, skaitmeninės inžinerijos sprendimai, procesų skaitmeninimas, automatika ir pramoninės automatizavimo technologijos, gamybos įrenginių valdikliai ir vykdikliai, didelių duomenų rinkinių apdorojimo infrastruktūros paslaugos, dirbtinis intelektas ir virtualioji ar papildytoji realybė (kai kuriami jais grįsti sprendimai));</text:p>
      <text:p text:style-name="P33"><text:span text:style-name="T34">1.2</text:span><text:span text:style-name="T35">. padeda įgyvendinti žaliosios transformacijos tikslą ir (arba) skatina žiedinę ekonomiką, jeigu:</text:span></text:p>
      <text:p text:style-name="P36">1.2.1. vykdant veiklą sumažės gamtos ar kitų išteklių naudojimas ir (arba) atliekų kiekis arba gaminami gaminiai atitinka bent vieną iš šių sąlygų:</text:p>
      <text:p text:style-name="P37">1.2.1.1. eksploatacijos laikotarpis bus ilgesnis, palyginti su rinkoje esančiais tais pačiais gaminiais, ir (arba) bus galimybė lengviau juos restauruoti ar pataisyti;</text:p>
      <text:p text:style-name="P38"><text:span text:style-name="T39">1.2.1.2</text:span><text:span text:style-name="T40">. yra greičiau biologiškai suyrantys,<text:s/></text:span>palyginti su rinkoje esančiais tais pačiais gaminiais<text:span text:style-name="T41">;</text:span></text:p>
      <text:p text:style-name="P42"><text:span text:style-name="T43">1.2.2</text:span><text:span text:style-name="T44">. bus teikiamos gaminių taisymo ir (arba) atnaujinimo paslaugos;</text:span></text:p>
      <text:p text:style-name="P45">1.2.3. gaminiai ar veikla bus skirti aplinkos taršai sumažinti ir (arba) oro, vandens, įskaitant paviršinį, požeminį ir jūros, telkinių būklei ir dirvožemio kokybei pagerinti;</text:p>
      <text:p text:style-name="P46"><text:span text:style-name="T47">1.2.4</text:span><text:span text:style-name="T48">. bus vykdoma netinkamų naudoti daiktų perdirbimo į antrines žaliavas veikla;</text:span></text:p>
      <text:p text:style-name="P49">2. darbo vietą (-as) steigia verslumo mokymus viešosios įstaigos Inovacijų agentūros verslo mokymų platformoje „Verslo e. gidas“ baigęs ir gavęs mokymų baigimo pažymėjimą asmuo, paveiktas įmonių veiklos pokyčių arba keičiantis ekonominę veiklą, kuris:</text:p>
      <text:p text:style-name="P50">2.1. paramos verslui kurti paraiškos (toliau – Paraiška) pateikimo dieną yra registruotas Užimtumo tarnyboje prie Lietuvos Respublikos socialinės apsaugos ir darbo ministerijos (toliau – Užimtumo tarnyba) bedarbio statusu ir bent kartą nutraukė darbo santykius arba bent kartą nutraukė savarankišką (-as) veiklą (-as) ir steigdamas darbo vietą (-as) planuoja vykdyti kitą (-as) nei nutraukta (-os) veiklą (-os) pagal Ekonominės veiklos rūšių klasifikatorių (EVRK 2 red.), tvirtinamą Statistikos departamento prie Lietuvos Respublikos Vyriausybės generalinio direktoriaus įsakymu (toliau – Ekonominės veiklos rūšių klasifikatorius), arba</text:p>
      <text:p text:style-name="P51">2.2. Paraiškos pateikimo dieną yra registruotas Užimtumo tarnyboje užimto asmens statusu<text:span text:style-name="T52"><text:s/></text:span>ir steigdamas darbo vietą (-as) planuoja vykdyti kitą (-as) nei vykdoma (-as) savarankišką (-as) veiklą (-as) pagal Ekonominės veiklos rūšių klasifikatorių ir iki paramos verslui kurti sutarties sudarymo<text:s/><text:span text:style-name="T53">nutraukė vykdomą (-as)<text:s/></text:span>savarankišką (-as) veiklą (-as) arba<text:span text:style-name="T54"><text:s/></text:span>dirba pagal darbo sutartį ir iki paramos verslui kurti sutarties sudarymo pasibaigė asmens darbo santykiai.</text:p>
      <text:p text:style-name="P55"/>
      <text:p text:style-name="P56"/>
      <text:p text:style-name="P57"/>
      <text:p text:style-name="P58">Socialinės apsaugos ir darbo ministrė<text:tab/>Monika Navickienė</text:p>
      <text:p text:style-name="P59"/>
      <text:p text:style-name="P60"/>
      <text:p text:style-name="P61"/>
      <text:p text:style-name="P62">Ekonomikos ir inovacijų ministrė<text:tab/>Aušrinė Armonaitė</text:p>
      <text:p text:style-name="P63"/>
      <text:p text:style-name="P64"/>
      <text:p text:style-name="P65"/>
      <text:p text:style-name="P66">A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09T14:00:00Z</meta:creation-date>
    <dc:date>2024-04-09T14:00:00Z</dc: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3" meta:word-count="443" meta:character-count="3593" meta:row-count="189" meta:non-whitespace-character-count="3213"/>
  </office:meta>
</office:document-meta>
</file>