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text-indent="0.3979in">
        <style:tab-stops>
          <style:tab-stop style:type="left" style:position="0.6895in"/>
        </style:tab-stops>
      </style:paragraph-properties>
    </style:style>
    <style:style style:name="T29" style:parent-style-name="DefaultParagraphFont" style:family="text">
      <style:text-properties fo:color="#000000" fo:letter-spacing="-0.002in" style:font-size-complex="12pt" style:language-asian="lt" style:country-asian="LT"/>
    </style:style>
    <style:style style:name="T30" style:parent-style-name="DefaultParagraphFont" style:family="text">
      <style:text-properties fo:color="#000000" fo:letter-spacing="-0.002in" style:font-size-complex="12pt" style:language-asian="lt" style:country-asian="LT"/>
    </style:style>
    <style:style style:name="T31" style:parent-style-name="DefaultParagraphFont" style:family="text">
      <style:text-properties fo:color="#000000" fo:letter-spacing="-0.002in"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fo:letter-spacing="-0.002in" style:font-size-complex="12pt" style:language-asian="lt" style:country-asian="LT"/>
    </style:style>
    <style:style style:name="T34" style:parent-style-name="DefaultParagraphFont" style:family="text">
      <style:text-properties fo:color="#000000" fo:letter-spacing="-0.002in" style:font-size-complex="12pt" style:language-asian="lt" style:country-asian="LT"/>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2in" style:font-size-complex="12pt" style:language-asian="lt" style:country-asian="LT"/>
    </style:style>
    <style:style style:name="P38" style:parent-style-name="Normal" style:family="paragraph">
      <style:paragraph-properties fo:text-align="justify" style:vertical-align="middle" fo:text-indent="0.3979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fo:letter-spacing="-0.002in" style:font-size-complex="12pt" style:language-asian="lt" style:country-asian="LT"/>
    </style:style>
    <style:style style:name="P49" style:parent-style-name="Normal" style:family="paragraph">
      <style:paragraph-properties fo:text-align="justify" style:vertical-align="middle" fo:text-indent="0.3979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fo:font-size="10pt" style:font-size-asian="10pt"/>
    </style:style>
    <style:style style:name="T60" style:parent-style-name="DefaultParagraphFont" style:family="text">
      <style:text-properties fo:color="#000000" fo:letter-spacing="-0.002in" style:font-size-complex="12pt" style:language-asian="lt" style:country-asian="LT"/>
    </style:style>
    <style:style style:name="P61" style:parent-style-name="Normal" style:family="paragraph">
      <style:paragraph-properties style:vertical-align="middle" fo:margin-left="0.6895in" fo:text-indent="-0.291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2in" style:font-size-complex="12p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language-asian="lt" style:country-asian="LT"/>
    </style:style>
    <style:style style:name="P77" style:parent-style-name="Normal" style:family="paragraph">
      <style:paragraph-properties style:vertical-align="middle"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0" text:outline-level="2">priešgaisrinės apsaugos ir gelbėjimo departamento</text:h>
      <text:h text:style-name="P11" text:outline-level="2">PRIE VIDAUS REIKALŲ MINISTERIJOS</text:h>
      <text:h text:style-name="P12" text:outline-level="2">DIREKTORIUS</text:h>
      <text:p text:style-name="P13"/>
      <text:h text:style-name="P14" text:outline-level="2">ĮSAKYMAS</text:h>
      <text:h text:style-name="P15" text:outline-level="2">Dėl priešgaisrinės apsaugos ir gelbėjimo departamento PRIE VIDAUS REIKALŲ MINISTERIJOS DIREKTORIAUS 2007 M. LIEPOS 17 D. ĮSAKYMO<text:s/></text:h>
      <text:h text:style-name="P16" text:outline-level="2">NR. 1-222 „DĖL priešgaisrinės apsaugos ir gelbėjimo departamento PRIE VIDAUS REIKALŲ MINISTERIJOS DARBO REGLAMENTO PATVIRTINIMO“ PAKEITIMO</text:h>
      <text:p text:style-name="P17"/>
      <text:p text:style-name="P18">2023 m. gruodžio 29 d. Nr. 1-698/2023 (1.4E)</text:p>
      <text:p text:style-name="P19">Vilnius</text:p>
      <text:p text:style-name="P20"/>
      <text:p text:style-name="P21"><text:span text:style-name="T22">1</text:span><text:span text:style-name="T23">.</text:span><text:span text:style-name="T24"><text:tab/></text:span><text:span text:style-name="T25">P a k e i č i u<text:s/></text:span><text:span text:style-name="T26">Priešgaisrinės apsaugos ir gelbėjimo departamento prie Vidaus reikalų ministerijos darbo reglamentą, patvirtintą Priešgaisrinės apsaugos ir gelbėjimo departamento prie Vidaus reikalų ministerijos direktoriaus 2007 m. liepos 17 d. įsakymu Nr. 1-222 „Dėl Priešgaisrinės apsaugos ir gelbėjimo departamento prie Vidaus reikalų</text:span><text:span text:style-name="T27"><text:s/>ministerijos darbo reglamento patvirtinimo“:</text:span></text:p>
      <text:p text:style-name="P28"><text:span text:style-name="T29">1.1</text:span><text:span text:style-name="T30">.</text:span><text:span text:style-name="T31"><text:tab/>Pakeičiu 9 punktą ir jį išdėstau taip:</text:span></text:p>
      <text:p text:style-name="P32"><text:span text:style-name="T33">„</text:span><text:span text:style-name="T34">9</text:span><text:span text:style-name="T35">. Departamento direktoriaus sprendimai įforminami įsakymu, pavedimu, rezoliucija. Departamento direktoriaus įsakymai įforminami direktoriaus įsakymo blanke. Departamento direktoriaus įsakymai ir jais tvirtinami teisės aktai (taisyklės, nuostatai, aprašai ir kt.) rengiami vadovaujantis<text:s/></text:span><text:span text:style-name="T36">Teisės aktų projektų rengimo rekomendacijomis, patvirtintomis Lietuvos Respublikos teisingumo ministro 2013 m. gruodžio 23 d. įsakymu Nr. 1R-298 „Dėl Teisės aktų projektų rengimo rekomendacijų patvirtinimo“ (toliau – Teisės aktų projektų rengimo rekomendacijos),</text:span><text:span text:style-name="T37"><text:s/>bei Departamento direktoriaus nustatyta tvarka.“</text:span></text:p>
      <text:p text:style-name="P38"><text:span text:style-name="T39">1.2</text:span><text:span text:style-name="T40">.</text:span><text:span text:style-name="T41"><text:tab/></text:span><text:span text:style-name="T42">Pakeičiu 10 punktą ir jį išdėstau taip:</text:span></text:p>
      <text:p text:style-name="P43"><text:span text:style-name="T44">„</text:span><text:span text:style-name="T45">10</text:span><text:span text:style-name="T46">. Kai įsakymo sudarytojai yra kelių įstaigų vadovai, įstaigų vadovų parašai išdėstomi vienas po kitu Dokumentų rengimo taisyklių, patvirtintų Lietuvos vyriausiojo archyvaro 2011 m. liepos 4 d. įsakymu Nr. V-117 „Dėl Dokumentų rengimo taisyklių patvirtinimo“ (</text:span><text:span text:style-name="T47">toliau – Dokumentų rengimo taisyklės)</text:span><text:span text:style-name="T48">, nustatyta tvarka.“</text:span></text:p>
      <text:p text:style-name="P49"><text:span text:style-name="T50">1.3</text:span><text:span text:style-name="T51">.</text:span><text:span text:style-name="T52"><text:tab/></text:span><text:span text:style-name="T53">Pakeičiu 28 punktą ir</text:span><text:span text:style-name="T54"><text:s/>jį išdėstau taip:</text:span></text:p>
      <text:p text:style-name="P55"><text:span text:style-name="T56">„</text:span><text:span text:style-name="T57">28</text:span><text:span text:style-name="T58">. Darbuotojai, turintys teisę į Lietuvos Respublikos darbo kodekso 112 straipsnio 5 dalyje numatytą sutrumpintą trisdešimt dviejų valandų per savaitę darbo laiko normą ir norintys pasinaudoti šia teise, Departamento direktoriui ar jo įgaliotam asmeniui pateikia tiesioginio vadovo ir atitinkamo Departamento padalinio vadovo suderintą prašymą su šią teisę įrodančių dokumentų kopijomis, jei jos nebuvo pateiktos anksčiau. Departamento Žmogiškųjų išteklių valdymo skyriaus</text:span><text:span text:style-name="T59"><text:s/></text:span><text:span text:style-name="T60">darbuotojas, atsakingas už Departamento struktūrinio ir (ar) teritorinio struktūrinio padalinio personalo administravimą, ne vėliau kaip per 5 darbo dienas nuo prašymo pateikimo dienos parengia Departamento direktoriaus įsakymo projektą, kuriuo darbuotojui taikoma sutrumpinta trisdešimt dviejų valandų per savaitę darbo laiko norma, iki vaikui sueis treji metai. Konkretus darbo laiko režimas (sutrumpinta darbo laiko norma) per mėnesį nustatomas darbuotojo ir jo tiesioginio vadovo rašytiniu susitarimu: patvirtinamas darbuotojo individualus darbo grafikas DBSIS ir atitinkamai pažymima darbo laiko apskaitos žiniaraštyje.“</text:span></text:p>
      <text:p text:style-name="P61"><text:span text:style-name="T62">1.4</text:span><text:span text:style-name="T63">.</text:span><text:span text:style-name="T64"><text:tab/></text:span><text:span text:style-name="T65">Pakeičiu 78 punktą ir jį</text:span><text:span text:style-name="T66"><text:s/>išdėstau taip:</text:span></text:p>
      <text:p text:style-name="P67"><text:span text:style-name="T68">„</text:span><text:span text:style-name="T69">78</text:span><text:span text:style-name="T70">. Departamento darbuotojams kasmetinės atostogos ir papildomos<text:s/></text:span><text:span text:style-name="T71">mokamos<text:s/></text:span><text:span text:style-name="T72">kasmetinės<text:s/></text:span><text:span text:style-name="T73">atostogos saviugdai arba savanorystei, nustatytos<text:s/></text:span><text:span text:style-name="T74">Nacionalinėje kolektyvinėje sutartyje, suteikiamos pagal Reglamento 74–77 punktuose nurodytus tiesioginių vadovų patvirtintus atostogų grafikus (eiles). Departamento direktoriaus įsakymai dėl kasmetinių atostogų suteikimo,<text:s/></text:span><text:span text:style-name="T75">mokamų atostogų saviugdai arba savanorystei suteikimo ir dėl darbo dienų sveikatai gerinti<text:s/></text:span><text:span text:style-name="T76">suteikimo nėra rengiami.“</text:span></text:p>
      <text:p text:style-name="P77"><text:span text:style-name="T78">2</text:span><text:span text:style-name="T79">. N u s t a t a u, kad šis įsakymas įsigalioja 2024 m. sausio 1 d.</text:span></text:p>
      <text:p text:style-name="P80"/>
      <text:p text:style-name="P81"/>
      <text:p text:style-name="P82"/>
      <text:p text:style-name="P83">Direktorius</text:p>
      <text:p text:style-name="P84"><text:span text:style-name="T85">vidaus tarnybos generolas</text:span><text:span text:style-name="T86"><text:tab/></text:span><text:span text:style-name="T87"><text:tab/></text:span><text:span text:style-name="T88"><text:tab/></text:span><text:span text:style-name="T89"><text:tab/></text:span><text:span text:style-name="T90"><text:tab/>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Stulginskas</meta:initial-creator>
    <dc:creator>adlibuser</dc:creator>
    <meta:creation-date>2023-12-29T13:53:00Z</meta:creation-date>
    <dc:date>2023-12-29T13:53:00Z</dc:date>
    <meta:template xlink:href="Normal.dotm" xlink:type="simple"/>
    <meta:editing-cycles>2</meta:editing-cycles>
    <meta:editing-duration>PT0S</meta:editing-duration>
    <meta:document-statistic meta:page-count="3" meta:paragraph-count="20" meta:word-count="433" meta:character-count="3681" meta:row-count="60" meta:non-whitespace-character-count="3268"/>
  </office:meta>
</office:document-meta>
</file>