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6937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2.0208in"/>
          <style:tab-stop style:type="center" style:position="3.4625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text-properties fo:color="#000000" style:font-size-complex="12pt" fo:language="en" fo:country="US"/>
    </style:style>
    <style:style style:name="P19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 fo:language="en" fo:country="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="Open Sans" style:font-name-complex="Open Sans" fo:font-size="10.5pt" style:font-size-asian="10.5pt" style:font-size-complex="10.5p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1pt" fo:language="en" fo:country="GB" style:language-asian="lt" style:country-asian="LT"/>
    </style:style>
    <style:style style:name="T64" style:parent-style-name="DefaultParagraphFont" style:family="text">
      <style:text-properties fo:color="#000000" style:font-size-complex="11pt" fo:language="en" fo:country="GB" style:language-asian="lt" style:country-asian="LT"/>
    </style:style>
    <style:style style:name="T65" style:parent-style-name="DefaultParagraphFont" style:family="text">
      <style:text-properties fo:color="#000000" style:font-size-complex="11pt" fo:language="en" fo:country="GB" style:language-asian="lt" style:country-asian="LT"/>
    </style:style>
    <style:style style:name="P66" style:parent-style-name="Normal" style:family="paragraph">
      <style:paragraph-properties style:snap-to-layout-grid="false"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1pt" fo:language="en" fo:country="GB" style:language-asian="lt" style:country-asian="LT"/>
    </style:style>
    <style:style style:name="T68" style:parent-style-name="DefaultParagraphFont" style:family="text">
      <style:text-properties fo:color="#000000" style:font-size-complex="11pt" fo:language="en" fo:country="GB" style:language-asian="lt" style:country-asian="LT"/>
    </style:style>
    <style:style style:name="T69" style:parent-style-name="DefaultParagraphFont" style:family="text">
      <style:text-properties fo:color="#000000" style:font-size-complex="11pt" fo:language="en" fo:country="GB" style:language-asian="lt" style:country-asian="LT"/>
    </style:style>
    <style:style style:name="P70" style:parent-style-name="Normal" style:family="paragraph">
      <style:paragraph-properties style:snap-to-layout-grid="false" fo:text-align="justify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1pt" fo:language="en" fo:country="GB" style:language-asian="lt" style:country-asian="LT"/>
    </style:style>
    <style:style style:name="T72" style:parent-style-name="DefaultParagraphFont" style:family="text">
      <style:text-properties fo:color="#000000" style:font-size-complex="11pt" fo:language="en" fo:country="GB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/>
      <text:p text:style-name="P4">LIETUVOS TRANSPORTO SAUGOS ADMINISTRACIJOS</text:p>
      <text:p text:style-name="P5"><text:span text:style-name="T6">DIREKTORIUS</text:span></text:p>
      <text:p text:style-name="P7"/>
      <text:p text:style-name="P8"><text:span text:style-name="T9">ĮSAKYMAS</text:span></text:p>
      <text:p text:style-name="P10"><text:span text:style-name="T11">DĖL TARPTAUTINIŲ LIETUVOS ORO UOSTŲ ORLAIVIŲ TRIUKŠMO STEBĖSENOS TAŠKŲ NUSTATYMO</text:span></text:p>
      <text:p text:style-name="P12"/>
      <text:p text:style-name="P13"><text:span text:style-name="T14">2023 m. liepos 4 d. Nr.<text:s/></text:span><text:span text:style-name="T15">2BE-170</text:span></text:p>
      <text:p text:style-name="P16"><text:span text:style-name="T17">Vilnius</text:span></text:p>
      <text:p text:style-name="P18"/>
      <text:p text:style-name="P19"><text:span text:style-name="T20">Vadovaudamasis<text:s/></text:span>Lietuvos Respublikos triukšmo valdymo įstatymo 24 straipsnio 5 dalimi ir<text:s/><text:span text:style-name="T21">Orlaivių triukšmo stebėsenos tvarkos aprašo, patvirtinto<text:s/></text:span><text:span text:style-name="T22">Lietuvos transporto saugos administracijos direktoriaus 2022 m. rugsėjo 7 d. įsakymu Nr. 2BE-215 „Dėl Orlaivių triukšmo stebėsenos tvarkos aprašo patvirtinimo“,<text:s/></text:span><text:span text:style-name="T23">5<text:s/></text:span><text:span text:style-name="T24">ir 6 punktais:</text:span></text:p>
      <text:p text:style-name="P25"><text:span text:style-name="T26">1</text:span><text:span text:style-name="T27">. N u s t a t a u<text:s/></text:span><text:span text:style-name="T28">šiuos triukšmo stebėsenos tarptautiniuose Lietuvos oro uostuose taškus, kuriuose orlaivių sukeliamas triukšmas matuojamas<text:s/></text:span>stacionariąja triukšmo stebėsenos įranga<text:span text:style-name="T29">:</text:span></text:p>
      <text:p text:style-name="P30"><text:span text:style-name="T31">1.</text:span><text:span text:style-name="T32">1</text:span><text:span text:style-name="T33">. triukšmo stebėsenos taškai Tarptautiniame Vilniaus oro uoste įrengiami šiose vietose:</text:span></text:p>
      <text:p text:style-name="P34">1.1.1. TMS 01 – Rudens g. 38,<text:span text:style-name="T35"><text:s/></text:span>01214 Vilnius, Vilniaus m. sav.; koordinatės – WGS84: 54.68773, 25.322631;</text:p>
      <text:p text:style-name="P36">1.1.2. TMS 02 – Birbynių g. 11D, 02121 Vilnius, Vilniaus m. sav.; koordinatės – WGS84: 54.66094, 25.306792;</text:p>
      <text:p text:style-name="P37">1.1.3. TMS 03 – Molynės g. 18,<text:span text:style-name="T38"><text:s/></text:span>02211 Vilnius, Vilniaus m. sav.; koordinatės – WGS84: 54.610378, 25.26968;</text:p>
      <text:p text:style-name="P39">1.1.4.TMS 04 – Barčių g. 46, 02214 Vilnius, Vilniaus m. sav<text:span text:style-name="T40">.</text:span><text:span text:style-name="T41">;<text:s/></text:span>koordinatės – WGS84: 54.596675 25.259782;</text:p>
      <text:p text:style-name="P42"><text:span text:style-name="T43">1.</text:span><text:span text:style-name="T44">2</text:span><text:span text:style-name="T45">. triukšmo stebėsenos taškai Tarptautiniame Kauno oro uoste įrengiami šiose vietose:</text:span></text:p>
      <text:p text:style-name="P46"><text:span text:style-name="T47">1.2.1</text:span><text:span text:style-name="T48">. TMS 03 – Rožių g. 14, 54461 Karmėlava, Karmėlavos sen., Kauno r. sav.; koordinatės<text:s/></text:span>–<text:span text:style-name="T49"><text:s/>WGS84: 54.964413, 24.058194;</text:span></text:p>
      <text:p text:style-name="P50"><text:span text:style-name="T51">1.2.2</text:span><text:span text:style-name="T52">. TMS 04 – Durpių g. 1, 55332 Didysis Raistas, Užusalių sen., Jonavos r. sav.; koordinatės <text:s/></text:span>–<text:s/><text:span text:style-name="T53">WGS84: 54.963795, 24.160884;</text:span></text:p>
      <text:p text:style-name="P54"><text:span text:style-name="T55">1.2.3</text:span><text:span text:style-name="T56">.<text:s/></text:span><text:span text:style-name="T57"><text:tab/>TMS 05 – Giraitės g. 14D, 54471 Margava, Karmėlavos sen., Kauno r. sav.; koordinatės<text:s/></text:span>–<text:span text:style-name="T58"><text:s/>WGS84: 54.957611, 24.029658;</text:span></text:p>
      <text:p text:style-name="P59"><text:span text:style-name="T60">1.3</text:span><text:span text:style-name="T61">. triukšmo stebėsenos taškai Tarptautiniame Palangos oro uoste įrengiami šiose vietose:</text:span></text:p>
      <text:p text:style-name="P62"><text:span text:style-name="T63">1.3.1</text:span><text:span text:style-name="T64">. TMS 01 – Bangų g. 1 / Vytauto g. 152, 00151 Palanga, Palangos m. sav.; koordinatės<text:s/></text:span>–<text:span text:style-name="T65"><text:s/>WGS84: 55.927289, 21.07308;</text:span></text:p>
      <text:p text:style-name="P66"><text:span text:style-name="T67">1.3.2</text:span><text:span text:style-name="T68">.<text:s/></text:span>TMS 02 – Miško takas 7, 00170 Palanga, Palangos m. sav.; koordinatės –<text:span text:style-name="T69"><text:s/></text:span><text:s/>WGS84: 56.004166, 21.100033.</text:p>
      <text:p text:style-name="P70"><text:span text:style-name="T71">2</text:span><text:span text:style-name="T72">. <text:s text:c="3"/>N u s t a t a u, kad šis įsakymas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Normal"><text:span text:style-name="T73">Administracijos direktoriu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7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3-07-04T08:42:00Z</meta:creation-date>
    <dc:date>2023-07-04T08:42:00Z</dc:date>
    <meta:template xlink:href="Normal.dotm" xlink:type="simple"/>
    <meta:editing-cycles>2</meta:editing-cycles>
    <meta:editing-duration>PT0S</meta:editing-duration>
    <meta:document-statistic meta:page-count="2" meta:paragraph-count="126" meta:word-count="243" meta:character-count="2154" meta:row-count="156" meta:non-whitespace-character-count="2037"/>
  </office:meta>
</office:document-meta>
</file>