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language-asian="ru" style:country-asian="RU"/>
    </style:style>
    <style:style style:name="P12" style:parent-style-name="Normal" style:family="paragraph">
      <style:paragraph-properties fo:text-align="center"/>
      <style:text-properties fo:font-weight="bold" style:font-weight-asian="bold" style:font-size-complex="12pt" style:language-asian="ru" style:country-asian="RU"/>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Lucida Sans Unicode"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fo:color="#333333"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3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3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36" style:parent-style-name="Normal" style:family="paragraph">
      <style:paragraph-properties fo:widows="0" fo:orphans="0" fo:text-align="justify" style:vertical-align="baseline" fo:text-indent="3.9375in"/>
      <style:text-properties fo:hyphenate="false"/>
    </style:style>
    <style:style style:name="P37" style:parent-style-name="Normal" style:family="paragraph">
      <style:paragraph-properties fo:break-before="page"/>
    </style:style>
    <style:style style:name="P38" style:parent-style-name="Normal" style:family="paragraph">
      <style:paragraph-properties fo:widows="0" fo:orphans="0" fo:text-align="justify" style:vertical-align="baseline" fo:text-indent="3.9375in"/>
      <style:text-properties style:font-name-asian="Lucida Sans Unicode" style:font-name-complex="Mangal"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text-align="justify" style:vertical-align="baseline" fo:text-indent="3.9375in"/>
      <style:text-properties style:font-name-asian="Lucida Sans Unicode" style:font-name-complex="Mangal"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text-align="justify" style:vertical-align="baseline" fo:text-indent="3.9375in"/>
      <style:text-properties style:font-name-asian="Lucida Sans Unicode" style:font-name-complex="Mangal"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text-align="justify" style:vertical-align="baseline" fo:text-indent="3.9375in"/>
      <style:text-properties style:font-name-asian="Lucida Sans Unicode" style:font-name-complex="Mangal"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text-align="center" style:vertical-align="baseline"/>
      <style:text-properties fo:hyphenate="false"/>
    </style:style>
    <style:style style:name="T45"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48" style:parent-style-name="Normal" style:family="paragraph">
      <style:paragraph-properties fo:text-align="center" style:vertical-align="baseline" fo:line-height="106%"/>
      <style:text-properties style:font-name="Calibri" style:font-name-asian="Calibri" fo:font-size="11pt" style:font-size-asian="11pt" style:font-size-complex="11pt" fo:hyphenate="false"/>
    </style:style>
    <style:style style:name="P49" style:parent-style-name="Normal" style:family="paragraph">
      <style:text-properties fo:font-size="7pt" style:font-size-asian="7pt" style:font-size-complex="7pt"/>
    </style:style>
    <style:style style:name="P50" style:parent-style-name="Normal" style:family="paragraph">
      <style:paragraph-properties style:punctuation-wrap="simple" fo:text-align="center" style:vertical-align="baseline"/>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style:punctuation-wrap="simple" fo:text-align="justify" style:vertical-align="baseline"/>
      <style:text-properties fo:hyphenate="false"/>
    </style:style>
    <style:style style:name="P53" style:parent-style-name="Normal" style:family="paragraph">
      <style:paragraph-properties style:punctuation-wrap="simple" fo:text-align="justify" style:vertical-align="baseline" fo:text-indent="0.5in"/>
      <style:text-properties fo:hyphenate="false"/>
    </style:style>
    <style:style style:name="P54" style:parent-style-name="Normal" style:family="paragraph">
      <style:paragraph-properties style:punctuation-wrap="simple" fo:text-align="justify" style:vertical-align="baseline" fo:text-indent="0.5in"/>
      <style:text-properties fo:hyphenate="false"/>
    </style:style>
    <style:style style:name="P55" style:parent-style-name="Normal" style:family="paragraph">
      <style:paragraph-properties style:punctuation-wrap="simple" fo:text-align="justify" style:vertical-align="baseline"/>
      <style:text-properties fo:hyphenate="false"/>
    </style:style>
    <style:style style:name="P56" style:parent-style-name="Normal" style:family="paragraph">
      <style:paragraph-properties style:punctuation-wrap="simple" fo:text-align="justify" style:vertical-align="baseline"/>
      <style:text-properties fo:hyphenate="false"/>
    </style:style>
    <style:style style:name="P57" style:parent-style-name="Normal" style:family="paragraph">
      <style:paragraph-properties style:punctuation-wrap="simple" fo:text-align="justify" style:vertical-align="baseline"/>
      <style:text-properties fo:hyphenate="false"/>
    </style:style>
    <style:style style:name="P58" style:parent-style-name="Normal" style:family="paragraph">
      <style:paragraph-properties style:punctuation-wrap="simple" fo:text-align="justify" style:vertical-align="baseline"/>
      <style:text-properties fo:hyphenate="false"/>
    </style:style>
    <style:style style:name="P59" style:parent-style-name="Normal" style:family="paragraph">
      <style:paragraph-properties style:punctuation-wrap="simple" fo:text-align="justify" style:vertical-align="baseline"/>
      <style:text-properties fo:hyphenate="false"/>
    </style:style>
    <style:style style:name="P60" style:parent-style-name="Normal" style:family="paragraph">
      <style:paragraph-properties style:punctuation-wrap="simple" fo:text-align="justify" style:vertical-align="baseline"/>
      <style:text-properties fo:hyphenate="false"/>
    </style:style>
    <style:style style:name="P61" style:parent-style-name="Normal" style:family="paragraph">
      <style:paragraph-properties style:punctuation-wrap="simple" fo:text-align="justify" style:vertical-align="baseline"/>
      <style:text-properties fo:hyphenate="false"/>
    </style:style>
    <style:style style:name="P62" style:parent-style-name="Normal" style:family="paragraph">
      <style:paragraph-properties style:punctuation-wrap="simple" fo:text-align="justify" style:vertical-align="baseline"/>
      <style:text-properties fo:hyphenate="false"/>
    </style:style>
    <style:style style:name="P63" style:parent-style-name="Normal" style:family="paragraph">
      <style:paragraph-properties style:punctuation-wrap="simple" fo:text-align="justify" style:vertical-align="baseline"/>
      <style:text-properties fo:hyphenate="false"/>
    </style:style>
    <style:style style:name="P64" style:parent-style-name="Normal" style:family="paragraph">
      <style:paragraph-properties style:punctuation-wrap="simple" fo:text-align="justify" style:vertical-align="baseline"/>
      <style:text-properties fo:hyphenate="false"/>
    </style:style>
    <style:style style:name="P65" style:parent-style-name="Normal" style:family="paragraph">
      <style:paragraph-properties style:punctuation-wrap="simple" fo:text-align="justify" style:vertical-align="baseline"/>
      <style:text-properties fo:hyphenate="false"/>
    </style:style>
    <style:style style:name="P66" style:parent-style-name="Normal" style:family="paragraph">
      <style:paragraph-properties style:punctuation-wrap="simple" fo:text-align="justify" style:vertical-align="baseline"/>
      <style:text-properties fo:hyphenate="false"/>
    </style:style>
    <style:style style:name="P67" style:parent-style-name="Normal" style:family="paragraph">
      <style:paragraph-properties style:punctuation-wrap="simple" fo:text-align="justify" style:vertical-align="baseline"/>
      <style:text-properties fo:hyphenate="false"/>
    </style:style>
    <style:style style:name="P68" style:parent-style-name="Normal" style:family="paragraph">
      <style:paragraph-properties style:punctuation-wrap="simple" fo:text-align="justify" style:vertical-align="baseline"/>
      <style:text-properties fo:hyphenate="false"/>
    </style:style>
    <style:style style:name="P69" style:parent-style-name="Normal" style:family="paragraph">
      <style:paragraph-properties style:punctuation-wrap="simple" fo:text-align="justify" style:vertical-align="baseline"/>
      <style:text-properties fo:hyphenate="false"/>
    </style:style>
    <style:style style:name="P70" style:parent-style-name="Normal" style:family="paragraph">
      <style:paragraph-properties style:punctuation-wrap="simple" fo:text-align="justify" style:vertical-align="baseline" fo:text-indent="0.5in"/>
      <style:text-properties fo:hyphenate="false"/>
    </style:style>
    <style:style style:name="P71" style:parent-style-name="Normal" style:family="paragraph">
      <style:paragraph-properties style:punctuation-wrap="simple" fo:text-align="justify" style:vertical-align="baseline" fo:text-indent="0.5in"/>
      <style:text-properties fo:hyphenate="false"/>
    </style:style>
    <style:style style:name="P72" style:parent-style-name="Normal" style:family="paragraph">
      <style:paragraph-properties style:punctuation-wrap="simple" fo:text-align="justify" style:vertical-align="baseline" fo:text-indent="0.5in"/>
      <style:text-properties fo:hyphenate="false"/>
    </style:style>
    <style:style style:name="P73" style:parent-style-name="Normal" style:family="paragraph">
      <style:paragraph-properties style:punctuation-wrap="simple" fo:text-align="justify" style:vertical-align="baseline" fo:text-indent="0.5in"/>
      <style:text-properties fo:hyphenate="false"/>
    </style:style>
    <style:style style:name="P74" style:parent-style-name="Normal" style:family="paragraph">
      <style:paragraph-properties style:punctuation-wrap="simple" fo:text-align="justify" style:vertical-align="baseline" fo:text-indent="0.5in"/>
      <style:text-properties fo:hyphenate="false"/>
    </style:style>
    <style:style style:name="P75" style:parent-style-name="Normal" style:family="paragraph">
      <style:paragraph-properties style:punctuation-wrap="simple" fo:text-align="justify" style:vertical-align="baseline" fo:text-indent="0.5in"/>
      <style:text-properties fo:hyphenate="false"/>
    </style:style>
    <style:style style:name="P76" style:parent-style-name="Normal" style:family="paragraph">
      <style:paragraph-properties style:punctuation-wrap="simple" fo:text-align="justify" style:vertical-align="baseline" fo:text-indent="0.5in"/>
      <style:text-properties fo:hyphenate="false"/>
    </style:style>
    <style:style style:name="P77" style:parent-style-name="Normal" style:family="paragraph">
      <style:paragraph-properties style:punctuation-wrap="simple" fo:text-align="justify" style:vertical-align="baseline" fo:text-indent="0.5in"/>
      <style:text-properties fo:hyphenate="false"/>
    </style:style>
    <style:style style:name="P78" style:parent-style-name="Normal" style:family="paragraph">
      <style:paragraph-properties style:punctuation-wrap="simple" fo:text-align="justify" style:vertical-align="baseline" fo:text-indent="0.5in"/>
      <style:text-properties fo:hyphenate="false"/>
    </style:style>
    <style:style style:name="P79" style:parent-style-name="Normal" style:family="paragraph">
      <style:paragraph-properties style:punctuation-wrap="simple" fo:text-align="justify" style:vertical-align="baseline" fo:text-indent="0.5in"/>
      <style:text-properties fo:hyphenate="false"/>
    </style:style>
    <style:style style:name="P80" style:parent-style-name="Normal" style:family="paragraph">
      <style:paragraph-properties style:punctuation-wrap="simple" fo:text-align="justify" style:vertical-align="baseline" fo:text-indent="0.5in"/>
      <style:text-properties fo:hyphenate="false"/>
    </style:style>
    <style:style style:name="P81" style:parent-style-name="Normal" style:family="paragraph">
      <style:paragraph-properties style:punctuation-wrap="simple" fo:text-align="justify" style:vertical-align="baseline" fo:text-indent="0.5in"/>
      <style:text-properties fo:hyphenate="false"/>
    </style:style>
    <style:style style:name="P82" style:parent-style-name="Normal" style:family="paragraph">
      <style:paragraph-properties style:punctuation-wrap="simple" fo:text-align="justify" style:vertical-align="baseline" fo:text-indent="0.5in"/>
      <style:text-properties fo:hyphenate="false"/>
    </style:style>
    <style:style style:name="P83" style:parent-style-name="Normal" style:family="paragraph">
      <style:paragraph-properties style:punctuation-wrap="simple" fo:text-align="justify" style:vertical-align="baseline" fo:text-indent="0.5in"/>
      <style:text-properties fo:hyphenate="false"/>
    </style:style>
    <style:style style:name="P84" style:parent-style-name="Normal" style:family="paragraph">
      <style:paragraph-properties style:punctuation-wrap="simple" fo:text-align="justify" style:vertical-align="baseline" fo:text-indent="0.5in"/>
      <style:text-properties fo:hyphenate="false"/>
    </style:style>
    <style:style style:name="P85" style:parent-style-name="Normal" style:family="paragraph">
      <style:paragraph-properties style:punctuation-wrap="simple" fo:text-align="justify" style:vertical-align="baseline"/>
      <style:text-properties fo:hyphenate="false"/>
    </style:style>
    <style:style style:name="P86" style:parent-style-name="Normal" style:family="paragraph">
      <style:paragraph-properties style:punctuation-wrap="simple" fo:text-align="justify" style:vertical-align="baseline"/>
      <style:text-properties fo:hyphenate="false"/>
    </style:style>
    <style:style style:name="P87" style:parent-style-name="Normal" style:family="paragraph">
      <style:paragraph-properties style:punctuation-wrap="simple" fo:text-align="justify" style:vertical-align="baseline"/>
      <style:text-properties fo:hyphenate="false"/>
    </style:style>
    <style:style style:name="P88" style:parent-style-name="Normal" style:family="paragraph">
      <style:paragraph-properties style:punctuation-wrap="simple" fo:text-align="justify" style:vertical-align="baseline"/>
      <style:text-properties fo:hyphenate="false"/>
    </style:style>
    <style:style style:name="P89" style:parent-style-name="Normal" style:family="paragraph">
      <style:paragraph-properties style:punctuation-wrap="simple" fo:text-align="justify" style:vertical-align="baseline"/>
      <style:text-properties fo:hyphenate="false"/>
    </style:style>
    <style:style style:name="P90" style:parent-style-name="Normal" style:family="paragraph">
      <style:paragraph-properties style:punctuation-wrap="simple" fo:text-align="justify" style:vertical-align="baseline"/>
      <style:text-properties fo:hyphenate="false"/>
    </style:style>
    <style:style style:name="P91" style:parent-style-name="Normal" style:family="paragraph">
      <style:paragraph-properties style:punctuation-wrap="simple" fo:text-align="justify" style:vertical-align="baseline"/>
      <style:text-properties fo:hyphenate="false"/>
    </style:style>
    <style:style style:name="P92" style:parent-style-name="Normal" style:family="paragraph">
      <style:paragraph-properties style:punctuation-wrap="simple" fo:text-align="justify" style:vertical-align="baseline"/>
      <style:text-properties fo:hyphenate="false"/>
    </style:style>
    <style:style style:name="P93" style:parent-style-name="Normal" style:family="paragraph">
      <style:paragraph-properties style:punctuation-wrap="simple" fo:text-align="justify" style:vertical-align="baseline" fo:text-indent="0.5in"/>
      <style:text-properties fo:hyphenate="false"/>
    </style:style>
    <style:style style:name="P94" style:parent-style-name="Normal" style:family="paragraph">
      <style:paragraph-properties style:punctuation-wrap="simple" fo:text-align="justify" style:vertical-align="baseline"/>
      <style:text-properties fo:hyphenate="false"/>
    </style:style>
    <style:style style:name="P95" style:parent-style-name="Normal" style:family="paragraph">
      <style:paragraph-properties fo:keep-with-next="always" style:punctuation-wrap="simple" fo:text-align="center" style:vertical-align="baseline"/>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justify" style:vertical-align="baseline"/>
      <style:text-properties fo:hyphenate="false"/>
    </style:style>
    <style:style style:name="P100" style:parent-style-name="Normal" style:family="paragraph">
      <style:paragraph-properties style:punctuation-wrap="simple" fo:text-align="justify" style:vertical-align="baseline" fo:text-indent="0.5in"/>
      <style:text-properties fo:hyphenate="false"/>
    </style:style>
    <style:style style:name="P101" style:parent-style-name="Normal" style:family="paragraph">
      <style:paragraph-properties style:punctuation-wrap="simple" fo:text-align="justify" style:vertical-align="baseline" fo:text-indent="0.5in"/>
      <style:text-properties fo:hyphenate="false"/>
    </style:style>
    <style:style style:name="P102" style:parent-style-name="Normal" style:family="paragraph">
      <style:paragraph-properties style:punctuation-wrap="simple" fo:text-align="justify" style:vertical-align="baseline" fo:text-indent="0.5in"/>
      <style:text-properties fo:hyphenate="false"/>
    </style:style>
    <style:style style:name="P103" style:parent-style-name="Normal" style:family="paragraph">
      <style:paragraph-properties style:punctuation-wrap="simple" fo:text-align="justify" style:vertical-align="baseline" fo:text-indent="0.5in"/>
      <style:text-properties fo:hyphenate="false"/>
    </style:style>
    <style:style style:name="P104" style:parent-style-name="Normal" style:family="paragraph">
      <style:paragraph-properties style:punctuation-wrap="simple" fo:text-align="justify" style:vertical-align="baseline" fo:text-indent="0.5in"/>
      <style:text-properties fo:hyphenate="false"/>
    </style:style>
    <style:style style:name="P105" style:parent-style-name="Normal" style:family="paragraph">
      <style:paragraph-properties style:punctuation-wrap="simple" fo:text-align="justify" style:vertical-align="baseline" fo:text-indent="0.5in"/>
      <style:text-properties fo:hyphenate="false"/>
    </style:style>
    <style:style style:name="P106" style:parent-style-name="Normal" style:family="paragraph">
      <style:paragraph-properties style:punctuation-wrap="simple" fo:text-align="justify" style:vertical-align="baseline" fo:text-indent="0.5in"/>
      <style:text-properties fo:hyphenate="false"/>
    </style:style>
    <style:style style:name="P107" style:parent-style-name="Normal" style:family="paragraph">
      <style:paragraph-properties style:punctuation-wrap="simple" fo:text-align="justify" style:vertical-align="baseline"/>
      <style:text-properties fo:hyphenate="false"/>
    </style:style>
    <style:style style:name="P108" style:parent-style-name="Normal" style:family="paragraph">
      <style:paragraph-properties style:punctuation-wrap="simple" fo:text-align="center" style:vertical-align="baseline"/>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style:punctuation-wrap="simple" fo:text-align="justify" style:vertical-align="baseline"/>
      <style:text-properties fo:hyphenate="false"/>
    </style:style>
    <style:style style:name="P113" style:parent-style-name="Normal" style:family="paragraph">
      <style:paragraph-properties style:punctuation-wrap="simple" fo:text-align="justify" style:vertical-align="baseline" fo:text-indent="0.5in"/>
      <style:text-properties fo:hyphenate="false"/>
    </style:style>
    <style:style style:name="P114" style:parent-style-name="Normal" style:family="paragraph">
      <style:paragraph-properties style:punctuation-wrap="simple" fo:text-align="justify" style:vertical-align="baseline" fo:text-indent="0.5in"/>
      <style:text-properties fo:hyphenate="false"/>
    </style:style>
    <style:style style:name="P115" style:parent-style-name="Normal" style:family="paragraph">
      <style:paragraph-properties style:punctuation-wrap="simple" fo:text-align="justify" style:vertical-align="baseline"/>
      <style:text-properties fo:hyphenate="false"/>
    </style:style>
    <style:style style:name="P116" style:parent-style-name="Normal" style:family="paragraph">
      <style:paragraph-properties style:punctuation-wrap="simple" fo:text-align="justify" style:vertical-align="baseline"/>
      <style:text-properties fo:hyphenate="false"/>
    </style:style>
    <style:style style:name="P117" style:parent-style-name="Normal" style:family="paragraph">
      <style:paragraph-properties style:punctuation-wrap="simple" fo:text-align="justify" style:vertical-align="baseline"/>
      <style:text-properties fo:hyphenate="false"/>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style:punctuation-wrap="simple" fo:text-align="justify" style:vertical-align="baseline"/>
      <style:text-properties fo:hyphenate="false"/>
    </style:style>
    <style:style style:name="P121" style:parent-style-name="Normal" style:family="paragraph">
      <style:paragraph-properties style:punctuation-wrap="simple" fo:text-align="justify" style:vertical-align="baseline"/>
      <style:text-properties fo:hyphenate="false"/>
    </style:style>
    <style:style style:name="P122" style:parent-style-name="Normal" style:family="paragraph">
      <style:paragraph-properties style:punctuation-wrap="simple" fo:text-align="justify" style:vertical-align="baseline"/>
      <style:text-properties fo:hyphenate="false"/>
    </style:style>
    <style:style style:name="P123" style:parent-style-name="Normal" style:family="paragraph">
      <style:paragraph-properties style:punctuation-wrap="simple" fo:text-align="justify" style:vertical-align="baseline"/>
      <style:text-properties fo:hyphenate="false"/>
    </style:style>
    <style:style style:name="P124" style:parent-style-name="Normal" style:family="paragraph">
      <style:paragraph-properties style:punctuation-wrap="simple" fo:text-align="justify" style:vertical-align="baseline"/>
      <style:text-properties fo:hyphenate="false"/>
    </style:style>
    <style:style style:name="P125" style:parent-style-name="Normal" style:family="paragraph">
      <style:paragraph-properties style:punctuation-wrap="simple" fo:text-align="justify" style:vertical-align="baseline"/>
      <style:text-properties fo:hyphenate="false"/>
    </style:style>
    <style:style style:name="P126" style:parent-style-name="Normal" style:family="paragraph">
      <style:paragraph-properties style:punctuation-wrap="simple" fo:text-align="justify" style:vertical-align="baseline"/>
      <style:text-properties fo:hyphenate="false"/>
    </style:style>
    <style:style style:name="P127" style:parent-style-name="Normal" style:family="paragraph">
      <style:paragraph-properties style:punctuation-wrap="simple" fo:text-align="justify" style:vertical-align="baseline"/>
      <style:text-properties fo:hyphenate="false"/>
    </style:style>
    <style:style style:name="P128" style:parent-style-name="Normal" style:family="paragraph">
      <style:paragraph-properties style:punctuation-wrap="simple" fo:text-align="justify" style:vertical-align="baseline"/>
      <style:text-properties fo:hyphenate="false"/>
    </style:style>
    <style:style style:name="P129" style:parent-style-name="Normal" style:family="paragraph">
      <style:paragraph-properties style:punctuation-wrap="simple" fo:text-align="justify" style:vertical-align="baseline"/>
      <style:text-properties fo:hyphenate="false"/>
    </style:style>
    <style:style style:name="P130" style:parent-style-name="Normal" style:family="paragraph">
      <style:paragraph-properties style:punctuation-wrap="simple" fo:text-align="justify" style:vertical-align="baseline"/>
      <style:text-properties fo:hyphenate="false"/>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style:punctuation-wrap="simple" fo:text-align="justify" style:vertical-align="baseline"/>
      <style:text-properties fo:hyphenate="false"/>
    </style:style>
    <style:style style:name="P135" style:parent-style-name="Normal" style:family="paragraph">
      <style:paragraph-properties style:punctuation-wrap="simple" fo:text-align="justify" style:vertical-align="baseline"/>
      <style:text-properties fo:hyphenate="false"/>
    </style:style>
    <style:style style:name="P136" style:parent-style-name="Normal" style:family="paragraph">
      <style:paragraph-properties style:punctuation-wrap="simple" fo:text-align="justify" style:vertical-align="baseline"/>
      <style:text-properties fo:hyphenate="false"/>
    </style:style>
    <style:style style:name="P137" style:parent-style-name="Normal" style:family="paragraph">
      <style:paragraph-properties style:punctuation-wrap="simple" fo:text-align="justify" style:vertical-align="baseline"/>
      <style:text-properties fo:hyphenate="false"/>
    </style:style>
    <style:style style:name="P138" style:parent-style-name="Normal" style:family="paragraph">
      <style:paragraph-properties style:punctuation-wrap="simple" fo:text-align="justify" style:vertical-align="baseline"/>
      <style:text-properties fo:hyphenate="false"/>
    </style:style>
    <style:style style:name="P139" style:parent-style-name="Normal" style:family="paragraph">
      <style:paragraph-properties style:punctuation-wrap="simple" fo:text-align="justify" style:vertical-align="baseline"/>
      <style:text-properties fo:hyphenate="false"/>
    </style:style>
    <style:style style:name="P140" style:parent-style-name="Normal" style:family="paragraph">
      <style:paragraph-properties style:punctuation-wrap="simple" fo:text-align="justify" style:vertical-align="baseline"/>
      <style:text-properties fo:hyphenate="false"/>
    </style:style>
    <style:style style:name="P141" style:parent-style-name="Normal" style:family="paragraph">
      <style:paragraph-properties style:punctuation-wrap="simple" fo:text-align="justify" style:vertical-align="baseline"/>
      <style:text-properties fo:hyphenate="false"/>
    </style:style>
    <style:style style:name="P142" style:parent-style-name="Normal" style:family="paragraph">
      <style:paragraph-properties style:punctuation-wrap="simple" fo:text-align="justify" style:vertical-align="baseline"/>
      <style:text-properties fo:hyphenate="false"/>
    </style:style>
    <style:style style:name="P143" style:parent-style-name="Normal" style:family="paragraph">
      <style:paragraph-properties style:punctuation-wrap="simple" fo:text-align="justify" style:vertical-align="baseline"/>
      <style:text-properties fo:hyphenate="false"/>
    </style:style>
    <style:style style:name="P144" style:parent-style-name="Normal" style:family="paragraph">
      <style:paragraph-properties style:punctuation-wrap="simple" fo:text-align="justify" style:vertical-align="baseline"/>
      <style:text-properties fo:hyphenate="false"/>
    </style:style>
    <style:style style:name="P145" style:parent-style-name="Normal" style:family="paragraph">
      <style:paragraph-properties style:punctuation-wrap="simple" fo:text-align="justify" style:vertical-align="baseline"/>
      <style:text-properties fo:hyphenate="false"/>
    </style:style>
    <style:style style:name="P146" style:parent-style-name="Normal" style:family="paragraph">
      <style:paragraph-properties style:punctuation-wrap="simple" fo:text-align="justify" style:vertical-align="baseline"/>
      <style:text-properties fo:hyphenate="false"/>
    </style:style>
    <style:style style:name="P147" style:parent-style-name="Normal" style:family="paragraph">
      <style:paragraph-properties style:punctuation-wrap="simple" fo:text-align="justify" style:vertical-align="baseline"/>
      <style:text-properties fo:hyphenate="false"/>
    </style:style>
    <style:style style:name="P148" style:parent-style-name="Normal" style:family="paragraph">
      <style:paragraph-properties style:punctuation-wrap="simple" fo:text-align="justify" style:vertical-align="baseline"/>
      <style:text-properties fo:hyphenate="false"/>
    </style:style>
    <style:style style:name="P149" style:parent-style-name="Normal" style:family="paragraph">
      <style:paragraph-properties style:punctuation-wrap="simple" fo:text-align="justify" style:vertical-align="baseline"/>
      <style:text-properties fo:hyphenate="false"/>
    </style:style>
    <style:style style:name="P150" style:parent-style-name="Normal" style:family="paragraph">
      <style:paragraph-properties style:punctuation-wrap="simple" fo:text-align="justify" style:vertical-align="baseline"/>
      <style:text-properties fo:hyphenate="false"/>
    </style:style>
    <style:style style:name="T151" style:parent-style-name="DefaultParagraphFont" style:family="text">
      <style:text-properties style:font-weight-complex="bold"/>
    </style:style>
    <style:style style:name="P152" style:parent-style-name="Normal" style:family="paragraph">
      <style:paragraph-properties style:punctuation-wrap="simple" fo:text-align="justify" style:vertical-align="baseline"/>
      <style:text-properties fo:hyphenate="false"/>
    </style:style>
    <style:style style:name="P153" style:parent-style-name="Normal" style:family="paragraph">
      <style:paragraph-properties style:punctuation-wrap="simple" fo:text-align="justify" style:vertical-align="baseline"/>
      <style:text-properties fo:hyphenate="false"/>
    </style:style>
    <style:style style:name="P154" style:parent-style-name="Normal" style:family="paragraph">
      <style:paragraph-properties style:punctuation-wrap="simple" fo:text-align="justify" style:vertical-align="baseline"/>
      <style:text-properties fo:hyphenate="false"/>
    </style:style>
    <style:style style:name="P155" style:parent-style-name="Normal" style:family="paragraph">
      <style:paragraph-properties style:punctuation-wrap="simple" fo:text-align="justify" style:vertical-align="baseline"/>
      <style:text-properties fo:hyphenate="false"/>
    </style:style>
    <style:style style:name="P156" style:parent-style-name="Normal" style:family="paragraph">
      <style:paragraph-properties style:punctuation-wrap="simple" fo:text-align="justify" style:vertical-align="baseline"/>
      <style:text-properties fo:hyphenate="false"/>
    </style:style>
    <style:style style:name="P157" style:parent-style-name="Normal" style:family="paragraph">
      <style:paragraph-properties style:punctuation-wrap="simple" fo:text-align="justify" style:vertical-align="baseline"/>
      <style:text-properties fo:hyphenate="false"/>
    </style:style>
    <style:style style:name="T158" style:parent-style-name="DefaultParagraphFont" style:family="text">
      <style:text-properties style:font-weight-complex="bold"/>
    </style:style>
    <style:style style:name="P159" style:parent-style-name="Normal" style:family="paragraph">
      <style:paragraph-properties style:punctuation-wrap="simple" fo:text-align="justify" style:vertical-align="baseline"/>
      <style:text-properties fo:hyphenate="false"/>
    </style:style>
    <style:style style:name="P160" style:parent-style-name="Normal" style:family="paragraph">
      <style:paragraph-properties style:punctuation-wrap="simple" fo:text-align="justify" style:vertical-align="baseline"/>
      <style:text-properties fo:hyphenate="false"/>
    </style:style>
    <style:style style:name="P161" style:parent-style-name="Normal" style:family="paragraph">
      <style:paragraph-properties style:punctuation-wrap="simple" fo:text-align="justify" style:vertical-align="baseline"/>
      <style:text-properties fo:hyphenate="false"/>
    </style:style>
    <style:style style:name="P162" style:parent-style-name="Normal" style:family="paragraph">
      <style:paragraph-properties style:punctuation-wrap="simple" fo:text-align="justify" style:vertical-align="baseline"/>
      <style:text-properties fo:hyphenate="false"/>
    </style:style>
    <style:style style:name="T163" style:parent-style-name="DefaultParagraphFont" style:family="text">
      <style:text-properties style:font-weight-complex="bold"/>
    </style:style>
    <style:style style:name="P164" style:parent-style-name="Normal" style:family="paragraph">
      <style:paragraph-properties style:punctuation-wrap="simple" fo:text-align="justify" style:vertical-align="baseline"/>
      <style:text-properties fo:hyphenate="false"/>
    </style:style>
    <style:style style:name="P165" style:parent-style-name="Normal" style:family="paragraph">
      <style:paragraph-properties style:punctuation-wrap="simple" fo:text-align="justify" style:vertical-align="baseline"/>
      <style:text-properties fo:hyphenate="false"/>
    </style:style>
    <style:style style:name="P166" style:parent-style-name="Normal" style:family="paragraph">
      <style:paragraph-properties style:punctuation-wrap="simple" fo:text-align="justify" style:vertical-align="baseline"/>
      <style:text-properties fo:hyphenate="false"/>
    </style:style>
    <style:style style:name="P167" style:parent-style-name="Normal" style:family="paragraph">
      <style:paragraph-properties style:punctuation-wrap="simple" fo:text-align="justify" style:vertical-align="baseline"/>
      <style:text-properties fo:hyphenate="false"/>
    </style:style>
    <style:style style:name="T168" style:parent-style-name="DefaultParagraphFont" style:family="text">
      <style:text-properties style:font-weight-complex="bold"/>
    </style:style>
    <style:style style:name="P169" style:parent-style-name="Normal" style:family="paragraph">
      <style:paragraph-properties style:punctuation-wrap="simple" fo:text-align="justify" style:vertical-align="baseline"/>
      <style:text-properties fo:hyphenate="false"/>
    </style:style>
    <style:style style:name="T170" style:parent-style-name="DefaultParagraphFont" style:family="text">
      <style:text-properties style:font-weight-complex="bold"/>
    </style:style>
    <style:style style:name="P171" style:parent-style-name="Normal" style:family="paragraph">
      <style:paragraph-properties style:punctuation-wrap="simple" fo:text-align="justify" style:vertical-align="baseline"/>
      <style:text-properties fo:hyphenate="false"/>
    </style:style>
    <style:style style:name="P172" style:parent-style-name="Normal" style:family="paragraph">
      <style:paragraph-properties style:punctuation-wrap="simple" fo:text-align="justify" style:vertical-align="baseline"/>
      <style:text-properties fo:hyphenate="false"/>
    </style:style>
    <style:style style:name="P173" style:parent-style-name="Normal" style:family="paragraph">
      <style:paragraph-properties style:punctuation-wrap="simple" fo:text-align="justify" style:vertical-align="baseline"/>
      <style:text-properties fo:hyphenate="false"/>
    </style:style>
    <style:style style:name="P174" style:parent-style-name="Normal" style:family="paragraph">
      <style:paragraph-properties style:punctuation-wrap="simple" fo:text-align="justify" style:vertical-align="baseline"/>
      <style:text-properties fo:hyphenate="false"/>
    </style:style>
    <style:style style:name="T175" style:parent-style-name="DefaultParagraphFont" style:family="text">
      <style:text-properties style:font-weight-complex="bold"/>
    </style:style>
    <style:style style:name="P176" style:parent-style-name="Normal" style:family="paragraph">
      <style:paragraph-properties style:punctuation-wrap="simple" fo:text-align="justify" style:vertical-align="baseline"/>
      <style:text-properties fo:hyphenate="false"/>
    </style:style>
    <style:style style:name="P177" style:parent-style-name="Normal" style:family="paragraph">
      <style:paragraph-properties style:punctuation-wrap="simple" fo:text-align="justify" style:vertical-align="baseline"/>
      <style:text-properties fo:hyphenate="false"/>
    </style:style>
    <style:style style:name="P178" style:parent-style-name="Normal" style:family="paragraph">
      <style:paragraph-properties style:punctuation-wrap="simple" fo:text-align="justify" style:vertical-align="baseline"/>
      <style:text-properties fo:hyphenate="false"/>
    </style:style>
    <style:style style:name="P179" style:parent-style-name="Normal" style:family="paragraph">
      <style:paragraph-properties style:punctuation-wrap="simple" fo:text-align="justify" style:vertical-align="baseline"/>
      <style:text-properties fo:hyphenate="false"/>
    </style:style>
    <style:style style:name="P180" style:parent-style-name="Normal" style:family="paragraph">
      <style:paragraph-properties style:punctuation-wrap="simple" fo:text-align="justify" style:vertical-align="baseline"/>
      <style:text-properties fo:hyphenate="false"/>
    </style:style>
    <style:style style:name="P181" style:parent-style-name="Normal" style:family="paragraph">
      <style:paragraph-properties style:punctuation-wrap="simple" fo:text-align="justify" style:vertical-align="baseline"/>
      <style:text-properties fo:hyphenate="false"/>
    </style:style>
    <style:style style:name="P182" style:parent-style-name="Normal" style:family="paragraph">
      <style:paragraph-properties style:punctuation-wrap="simple" fo:text-align="justify" style:vertical-align="baseline"/>
      <style:text-properties fo:hyphenate="false"/>
    </style:style>
    <style:style style:name="P183" style:parent-style-name="Normal" style:family="paragraph">
      <style:paragraph-properties style:punctuation-wrap="simple" fo:text-align="justify" style:vertical-align="baseline"/>
      <style:text-properties fo:hyphenate="false"/>
    </style:style>
    <style:style style:name="P184" style:parent-style-name="Normal" style:family="paragraph">
      <style:paragraph-properties style:punctuation-wrap="simple" fo:text-align="justify" style:vertical-align="baseline"/>
      <style:text-properties fo:hyphenate="false"/>
    </style:style>
    <style:style style:name="P185" style:parent-style-name="Normal" style:family="paragraph">
      <style:paragraph-properties style:punctuation-wrap="simple" fo:text-align="justify" style:vertical-align="baseline"/>
      <style:text-properties fo:hyphenate="false"/>
    </style:style>
    <style:style style:name="P186" style:parent-style-name="Normal" style:family="paragraph">
      <style:paragraph-properties style:punctuation-wrap="simple" fo:text-align="center" style:vertical-align="baseline"/>
      <style:text-properties fo:hyphenate="fal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justify" style:vertical-align="baseline"/>
      <style:text-properties fo:hyphenate="false"/>
    </style:style>
    <style:style style:name="P191" style:parent-style-name="Normal" style:family="paragraph">
      <style:paragraph-properties style:punctuation-wrap="simple" fo:text-align="justify" style:vertical-align="baseline"/>
      <style:text-properties fo:hyphenate="false"/>
    </style:style>
    <style:style style:name="P192" style:parent-style-name="Normal" style:family="paragraph">
      <style:paragraph-properties style:punctuation-wrap="simple" fo:text-align="justify" style:vertical-align="baseline"/>
      <style:text-properties fo:hyphenate="false"/>
    </style:style>
    <style:style style:name="P193" style:parent-style-name="Normal" style:family="paragraph">
      <style:paragraph-properties style:punctuation-wrap="simple" fo:text-align="justify" style:vertical-align="baseline"/>
      <style:text-properties fo:hyphenate="false"/>
    </style:style>
    <style:style style:name="T194" style:parent-style-name="DefaultParagraphFont" style:family="text">
      <style:text-properties fo:language="en" fo:country="US"/>
    </style:style>
    <style:style style:name="P195" style:parent-style-name="Normal" style:family="paragraph">
      <style:paragraph-properties style:punctuation-wrap="simple" fo:text-align="justify" style:vertical-align="baseline"/>
      <style:text-properties fo:hyphenate="false"/>
    </style:style>
    <style:style style:name="P196" style:parent-style-name="Normal" style:family="paragraph">
      <style:paragraph-properties style:punctuation-wrap="simple" fo:text-align="justify" style:vertical-align="baseline"/>
      <style:text-properties fo:hyphenate="false"/>
    </style:style>
    <style:style style:name="P197" style:parent-style-name="Normal" style:family="paragraph">
      <style:paragraph-properties style:punctuation-wrap="simple" fo:text-align="justify" style:vertical-align="baseline"/>
      <style:text-properties fo:hyphenate="false"/>
    </style:style>
    <style:style style:name="P198" style:parent-style-name="Normal" style:family="paragraph">
      <style:paragraph-properties style:punctuation-wrap="simple" fo:text-align="justify" style:vertical-align="baseline"/>
      <style:text-properties fo:hyphenate="false"/>
    </style:style>
    <style:style style:name="P199" style:parent-style-name="Normal" style:family="paragraph">
      <style:paragraph-properties style:punctuation-wrap="simple" fo:text-align="justify" style:vertical-align="baseline"/>
      <style:text-properties fo:hyphenate="false"/>
    </style:style>
    <style:style style:name="P200" style:parent-style-name="Normal" style:family="paragraph">
      <style:paragraph-properties style:punctuation-wrap="simple" fo:text-align="justify" style:vertical-align="baseline"/>
      <style:text-properties fo:hyphenate="false"/>
    </style:style>
    <style:style style:name="P201" style:parent-style-name="Normal" style:family="paragraph">
      <style:paragraph-properties style:punctuation-wrap="simple" fo:text-align="justify" style:vertical-align="baseline"/>
      <style:text-properties fo:hyphenate="false"/>
    </style:style>
    <style:style style:name="P202" style:parent-style-name="Normal" style:family="paragraph">
      <style:paragraph-properties style:punctuation-wrap="simple" fo:text-align="justify" style:vertical-align="baseline"/>
      <style:text-properties fo:hyphenate="false"/>
    </style:style>
    <style:style style:name="P203" style:parent-style-name="Normal" style:family="paragraph">
      <style:paragraph-properties style:punctuation-wrap="simple" fo:text-align="justify" style:vertical-align="baseline"/>
      <style:text-properties fo:hyphenate="false"/>
    </style:style>
    <style:style style:name="P204" style:parent-style-name="Normal" style:family="paragraph">
      <style:paragraph-properties style:punctuation-wrap="simple" fo:text-align="justify" style:vertical-align="baseline"/>
      <style:text-properties fo:hyphenate="false"/>
    </style:style>
    <style:style style:name="P205" style:parent-style-name="Normal" style:family="paragraph">
      <style:paragraph-properties style:punctuation-wrap="simple" fo:text-align="justify" style:vertical-align="baseline"/>
      <style:text-properties fo:hyphenate="false"/>
    </style:style>
    <style:style style:name="P206" style:parent-style-name="Normal" style:family="paragraph">
      <style:paragraph-properties style:punctuation-wrap="simple" fo:text-align="justify" style:vertical-align="baseline"/>
      <style:text-properties fo:hyphenate="false"/>
    </style:style>
    <style:style style:name="P207" style:parent-style-name="Normal" style:family="paragraph">
      <style:paragraph-properties style:punctuation-wrap="simple" fo:text-align="justify" style:vertical-align="baseline"/>
      <style:text-properties fo:hyphenate="false"/>
    </style:style>
    <style:style style:name="P208" style:parent-style-name="Normal" style:family="paragraph">
      <style:paragraph-properties style:punctuation-wrap="simple" fo:text-align="justify" style:vertical-align="baseline"/>
      <style:text-properties fo:hyphenate="false"/>
    </style:style>
    <style:style style:name="P209" style:parent-style-name="Normal" style:family="paragraph">
      <style:paragraph-properties style:punctuation-wrap="simple" fo:text-align="justify" style:vertical-align="baseline"/>
      <style:text-properties fo:hyphenate="false"/>
    </style:style>
    <style:style style:name="P210" style:parent-style-name="Normal" style:family="paragraph">
      <style:paragraph-properties style:punctuation-wrap="simple" fo:text-align="justify" style:vertical-align="baseline"/>
      <style:text-properties fo:hyphenate="false"/>
    </style:style>
    <style:style style:name="P211" style:parent-style-name="Normal" style:family="paragraph">
      <style:paragraph-properties style:punctuation-wrap="simple" fo:text-align="justify" style:vertical-align="baseline"/>
      <style:text-properties fo:hyphenate="false"/>
    </style:style>
    <style:style style:name="P212" style:parent-style-name="Normal" style:family="paragraph">
      <style:paragraph-properties style:punctuation-wrap="simple" fo:text-align="justify" style:vertical-align="baseline"/>
      <style:text-properties fo:hyphenate="false"/>
    </style:style>
    <style:style style:name="P213" style:parent-style-name="Normal" style:family="paragraph">
      <style:paragraph-properties style:punctuation-wrap="simple" fo:text-align="justify" style:vertical-align="baseline"/>
      <style:text-properties fo:hyphenate="false"/>
    </style:style>
    <style:style style:name="P214" style:parent-style-name="Normal" style:family="paragraph">
      <style:paragraph-properties style:punctuation-wrap="simple" fo:text-align="justify" style:vertical-align="baseline"/>
      <style:text-properties fo:hyphenate="false"/>
    </style:style>
    <style:style style:name="P215" style:parent-style-name="Normal" style:family="paragraph">
      <style:paragraph-properties style:punctuation-wrap="simple" fo:text-align="justify" style:vertical-align="baseline"/>
      <style:text-properties fo:hyphenate="false"/>
    </style:style>
    <style:style style:name="P216" style:parent-style-name="Normal" style:family="paragraph">
      <style:paragraph-properties style:punctuation-wrap="simple" fo:text-align="justify" style:vertical-align="baseline"/>
      <style:text-properties fo:hyphenate="false"/>
    </style:style>
    <style:style style:name="P217" style:parent-style-name="Normal" style:family="paragraph">
      <style:paragraph-properties style:punctuation-wrap="simple" fo:text-align="justify" style:vertical-align="baseline"/>
      <style:text-properties fo:hyphenate="false"/>
    </style:style>
    <style:style style:name="P218" style:parent-style-name="Normal" style:family="paragraph">
      <style:paragraph-properties style:punctuation-wrap="simple" fo:text-align="justify" style:vertical-align="baseline"/>
      <style:text-properties fo:hyphenate="false"/>
    </style:style>
    <style:style style:name="P219" style:parent-style-name="Normal" style:family="paragraph">
      <style:paragraph-properties style:punctuation-wrap="simple" fo:text-align="justify" style:vertical-align="baseline"/>
      <style:text-properties fo:hyphenate="false"/>
    </style:style>
    <style:style style:name="P220" style:parent-style-name="Normal" style:family="paragraph">
      <style:paragraph-properties style:punctuation-wrap="simple" fo:text-align="justify" style:vertical-align="baseline"/>
      <style:text-properties fo:hyphenate="false"/>
    </style:style>
    <style:style style:name="P221" style:parent-style-name="Normal" style:family="paragraph">
      <style:paragraph-properties style:punctuation-wrap="simple" fo:text-align="justify" style:vertical-align="baseline"/>
      <style:text-properties fo:hyphenate="false"/>
    </style:style>
    <style:style style:name="P222" style:parent-style-name="Normal" style:family="paragraph">
      <style:paragraph-properties style:punctuation-wrap="simple" fo:text-align="justify" style:vertical-align="baseline"/>
      <style:text-properties fo:hyphenate="false"/>
    </style:style>
    <style:style style:name="P223" style:parent-style-name="Normal" style:family="paragraph">
      <style:paragraph-properties style:punctuation-wrap="simple" fo:text-align="justify" style:vertical-align="baseline"/>
      <style:text-properties fo:hyphenate="false"/>
    </style:style>
    <style:style style:name="P224" style:parent-style-name="Normal" style:family="paragraph">
      <style:paragraph-properties style:punctuation-wrap="simple" fo:text-align="justify" style:vertical-align="baseline"/>
      <style:text-properties fo:hyphenate="false"/>
    </style:style>
    <style:style style:name="P225" style:parent-style-name="Normal" style:family="paragraph">
      <style:paragraph-properties style:punctuation-wrap="simple" fo:text-align="justify" style:vertical-align="baseline"/>
      <style:text-properties fo:hyphenate="false"/>
    </style:style>
    <style:style style:name="P226" style:parent-style-name="Normal" style:family="paragraph">
      <style:paragraph-properties style:punctuation-wrap="simple" fo:text-align="justify" style:vertical-align="baseline"/>
      <style:text-properties fo:hyphenate="false"/>
    </style:style>
    <style:style style:name="P227" style:parent-style-name="Normal" style:family="paragraph">
      <style:paragraph-properties style:punctuation-wrap="simple" fo:text-align="justify" style:vertical-align="baseline"/>
      <style:text-properties fo:hyphenate="false"/>
    </style:style>
    <style:style style:name="P228" style:parent-style-name="Normal" style:family="paragraph">
      <style:paragraph-properties style:punctuation-wrap="simple" fo:text-align="justify" style:vertical-align="baseline"/>
      <style:text-properties fo:hyphenate="false"/>
    </style:style>
    <style:style style:name="P229" style:parent-style-name="Normal" style:family="paragraph">
      <style:paragraph-properties style:punctuation-wrap="simple" fo:text-align="justify" style:vertical-align="baseline"/>
      <style:text-properties fo:hyphenate="false"/>
    </style:style>
    <style:style style:name="P230" style:parent-style-name="Normal" style:family="paragraph">
      <style:paragraph-properties style:punctuation-wrap="simple" fo:text-align="justify" style:vertical-align="baseline"/>
      <style:text-properties fo:hyphenate="false"/>
    </style:style>
    <style:style style:name="P231" style:parent-style-name="Normal" style:family="paragraph">
      <style:paragraph-properties style:punctuation-wrap="simple" fo:text-align="justify" style:vertical-align="baseline"/>
      <style:text-properties fo:hyphenate="false"/>
    </style:style>
    <style:style style:name="P232" style:parent-style-name="Normal" style:family="paragraph">
      <style:paragraph-properties style:punctuation-wrap="simple" fo:text-align="justify" style:vertical-align="baseline"/>
      <style:text-properties fo:hyphenate="false"/>
    </style:style>
    <style:style style:name="P233" style:parent-style-name="Normal" style:family="paragraph">
      <style:paragraph-properties style:punctuation-wrap="simple" fo:text-align="justify" style:vertical-align="baseline"/>
      <style:text-properties fo:hyphenate="false"/>
    </style:style>
    <style:style style:name="P234" style:parent-style-name="Normal" style:family="paragraph">
      <style:paragraph-properties style:punctuation-wrap="simple" fo:text-align="justify" style:vertical-align="baseline"/>
      <style:text-properties fo:hyphenate="false"/>
    </style:style>
    <style:style style:name="P235" style:parent-style-name="Normal" style:family="paragraph">
      <style:paragraph-properties style:punctuation-wrap="simple" fo:text-align="justify" style:vertical-align="baseline"/>
      <style:text-properties fo:hyphenate="false"/>
    </style:style>
    <style:style style:name="P236" style:parent-style-name="Normal" style:family="paragraph">
      <style:paragraph-properties style:punctuation-wrap="simple" fo:text-align="justify" style:vertical-align="baseline"/>
      <style:text-properties fo:hyphenate="false"/>
    </style:style>
    <style:style style:name="P237" style:parent-style-name="Normal" style:family="paragraph">
      <style:paragraph-properties style:punctuation-wrap="simple" fo:text-align="justify" style:vertical-align="baseline"/>
      <style:text-properties fo:hyphenate="false"/>
    </style:style>
    <style:style style:name="P238" style:parent-style-name="Normal" style:family="paragraph">
      <style:paragraph-properties style:punctuation-wrap="simple" fo:text-align="justify" style:vertical-align="baseline"/>
      <style:text-properties fo:hyphenate="false"/>
    </style:style>
    <style:style style:name="P239" style:parent-style-name="Normal" style:family="paragraph">
      <style:paragraph-properties style:punctuation-wrap="simple" fo:text-align="justify" style:vertical-align="baseline"/>
      <style:text-properties fo:hyphenate="false"/>
    </style:style>
    <style:style style:name="P240" style:parent-style-name="Normal" style:family="paragraph">
      <style:paragraph-properties style:punctuation-wrap="simple" fo:text-align="justify" style:vertical-align="baseline"/>
      <style:text-properties fo:hyphenate="false"/>
    </style:style>
    <style:style style:name="P241" style:parent-style-name="Normal" style:family="paragraph">
      <style:paragraph-properties style:punctuation-wrap="simple" fo:text-align="justify" style:vertical-align="baseline"/>
      <style:text-properties fo:hyphenate="false"/>
    </style:style>
    <style:style style:name="P242" style:parent-style-name="Normal" style:family="paragraph">
      <style:paragraph-properties style:punctuation-wrap="simple" fo:text-align="justify" style:vertical-align="baseline"/>
      <style:text-properties fo:hyphenate="false"/>
    </style:style>
    <style:style style:name="P243" style:parent-style-name="Normal" style:family="paragraph">
      <style:paragraph-properties style:punctuation-wrap="simple" fo:text-align="justify" style:vertical-align="baseline"/>
      <style:text-properties fo:hyphenate="false"/>
    </style:style>
    <style:style style:name="P244" style:parent-style-name="Normal" style:family="paragraph">
      <style:paragraph-properties style:punctuation-wrap="simple" fo:text-align="justify" style:vertical-align="baseline"/>
      <style:text-properties fo:hyphenate="false"/>
    </style:style>
    <style:style style:name="P245" style:parent-style-name="Normal" style:family="paragraph">
      <style:paragraph-properties style:punctuation-wrap="simple" fo:text-align="justify" style:vertical-align="baseline"/>
      <style:text-properties fo:hyphenate="false"/>
    </style:style>
    <style:style style:name="P246" style:parent-style-name="Normal" style:family="paragraph">
      <style:paragraph-properties style:punctuation-wrap="simple" fo:text-align="justify" style:vertical-align="baseline"/>
      <style:text-properties fo:hyphenate="false"/>
    </style:style>
    <style:style style:name="P247" style:parent-style-name="Normal" style:family="paragraph">
      <style:paragraph-properties style:punctuation-wrap="simple" fo:text-align="justify" style:vertical-align="baseline"/>
      <style:text-properties fo:hyphenate="false"/>
    </style:style>
    <style:style style:name="P248" style:parent-style-name="Normal" style:family="paragraph">
      <style:paragraph-properties style:punctuation-wrap="simple" fo:text-align="justify" style:vertical-align="baseline"/>
      <style:text-properties fo:hyphenate="false"/>
    </style:style>
    <style:style style:name="P249" style:parent-style-name="Normal" style:family="paragraph">
      <style:paragraph-properties style:punctuation-wrap="simple" fo:text-align="justify" style:vertical-align="baseline"/>
      <style:text-properties fo:hyphenate="false"/>
    </style:style>
    <style:style style:name="P250" style:parent-style-name="Normal" style:family="paragraph">
      <style:paragraph-properties style:punctuation-wrap="simple" fo:text-align="justify" style:vertical-align="baseline"/>
      <style:text-properties fo:hyphenate="false"/>
    </style:style>
    <style:style style:name="P251" style:parent-style-name="Normal" style:family="paragraph">
      <style:paragraph-properties style:punctuation-wrap="simple" fo:text-align="justify" style:vertical-align="baseline"/>
      <style:text-properties fo:hyphenate="false"/>
    </style:style>
    <style:style style:name="P252" style:parent-style-name="Normal" style:family="paragraph">
      <style:paragraph-properties style:punctuation-wrap="simple" fo:text-align="justify" style:vertical-align="baseline"/>
      <style:text-properties fo:hyphenate="false"/>
    </style:style>
    <style:style style:name="P253" style:parent-style-name="Normal" style:family="paragraph">
      <style:paragraph-properties style:punctuation-wrap="simple" fo:text-align="justify" style:vertical-align="baseline"/>
      <style:text-properties fo:hyphenate="false"/>
    </style:style>
    <style:style style:name="P254" style:parent-style-name="Normal" style:family="paragraph">
      <style:paragraph-properties style:punctuation-wrap="simple" fo:text-align="justify" style:vertical-align="baseline"/>
      <style:text-properties fo:hyphenate="false"/>
    </style:style>
    <style:style style:name="P255" style:parent-style-name="Normal" style:family="paragraph">
      <style:paragraph-properties style:punctuation-wrap="simple" fo:text-align="justify" style:vertical-align="baseline"/>
      <style:text-properties fo:hyphenate="false"/>
    </style:style>
    <style:style style:name="P256" style:parent-style-name="Normal" style:family="paragraph">
      <style:paragraph-properties style:punctuation-wrap="simple" fo:text-align="justify" style:vertical-align="baseline"/>
      <style:text-properties fo:hyphenate="false"/>
    </style:style>
    <style:style style:name="P257" style:parent-style-name="Normal" style:family="paragraph">
      <style:paragraph-properties style:punctuation-wrap="simple" fo:text-align="justify" style:vertical-align="baseline"/>
      <style:text-properties fo:hyphenate="false"/>
    </style:style>
    <style:style style:name="P258" style:parent-style-name="Normal" style:family="paragraph">
      <style:paragraph-properties style:punctuation-wrap="simple" fo:text-align="justify" style:vertical-align="baseline"/>
      <style:text-properties fo:hyphenate="false"/>
    </style:style>
    <style:style style:name="P259" style:parent-style-name="Normal" style:family="paragraph">
      <style:paragraph-properties style:punctuation-wrap="simple" fo:text-align="justify" style:vertical-align="baseline"/>
      <style:text-properties fo:hyphenate="false"/>
    </style:style>
    <style:style style:name="P260" style:parent-style-name="Normal" style:family="paragraph">
      <style:paragraph-properties style:punctuation-wrap="simple" fo:text-align="justify" style:vertical-align="baseline"/>
      <style:text-properties fo:hyphenate="false"/>
    </style:style>
    <style:style style:name="P261" style:parent-style-name="Normal" style:family="paragraph">
      <style:paragraph-properties style:punctuation-wrap="simple" fo:text-align="justify" style:vertical-align="baseline"/>
      <style:text-properties fo:hyphenate="false"/>
    </style:style>
    <style:style style:name="P262" style:parent-style-name="Normal" style:family="paragraph">
      <style:paragraph-properties style:punctuation-wrap="simple" fo:text-align="justify" style:vertical-align="baseline"/>
      <style:text-properties fo:hyphenate="false"/>
    </style:style>
    <style:style style:name="P263" style:parent-style-name="Normal" style:family="paragraph">
      <style:paragraph-properties style:punctuation-wrap="simple" fo:text-align="justify" style:vertical-align="baseline"/>
      <style:text-properties fo:hyphenate="false"/>
    </style:style>
    <style:style style:name="P264" style:parent-style-name="Normal" style:family="paragraph">
      <style:paragraph-properties style:punctuation-wrap="simple" fo:text-align="justify" style:vertical-align="baseline"/>
      <style:text-properties fo:hyphenate="false"/>
    </style:style>
    <style:style style:name="P265" style:parent-style-name="Normal" style:family="paragraph">
      <style:paragraph-properties style:punctuation-wrap="simple" fo:text-align="justify" style:vertical-align="baseline"/>
      <style:text-properties fo:hyphenate="false"/>
    </style:style>
    <style:style style:name="P266" style:parent-style-name="Normal" style:family="paragraph">
      <style:paragraph-properties style:punctuation-wrap="simple" fo:text-align="justify" style:vertical-align="baseline"/>
      <style:text-properties fo:hyphenate="false"/>
    </style:style>
    <style:style style:name="P267" style:parent-style-name="Normal" style:family="paragraph">
      <style:paragraph-properties style:punctuation-wrap="simple" fo:text-align="justify" style:vertical-align="baseline"/>
      <style:text-properties fo:hyphenate="false"/>
    </style:style>
    <style:style style:name="P268" style:parent-style-name="Normal" style:family="paragraph">
      <style:paragraph-properties fo:keep-with-next="always" style:punctuation-wrap="simple" fo:text-align="center" style:vertical-align="baseline"/>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style:punctuation-wrap="simple" fo:text-align="justify" style:vertical-align="baseline"/>
      <style:text-properties fo:font-weight="bold" style:font-weight-asian="bold" style:font-weight-complex="bold" fo:hyphenate="false"/>
    </style:style>
    <style:style style:name="P273" style:parent-style-name="Normal" style:family="paragraph">
      <style:paragraph-properties style:punctuation-wrap="simple" fo:text-align="justify" style:vertical-align="baseline" fo:text-indent="0.5in"/>
      <style:text-properties fo:hyphenate="false"/>
    </style:style>
    <style:style style:name="P274" style:parent-style-name="Normal" style:family="paragraph">
      <style:paragraph-properties style:punctuation-wrap="simple" fo:text-align="justify" style:vertical-align="baseline" fo:text-indent="0.5in"/>
      <style:text-properties fo:hyphenate="false"/>
    </style:style>
    <style:style style:name="P275" style:parent-style-name="Normal" style:family="paragraph">
      <style:paragraph-properties style:punctuation-wrap="simple" fo:text-align="justify" style:vertical-align="baseline" fo:text-indent="0.5in"/>
      <style:text-properties fo:hyphenate="false"/>
    </style:style>
    <style:style style:name="P276" style:parent-style-name="Normal" style:family="paragraph">
      <style:paragraph-properties style:punctuation-wrap="simple" fo:text-align="justify" style:vertical-align="baseline"/>
      <style:text-properties fo:hyphenate="false"/>
    </style:style>
    <style:style style:name="P277" style:parent-style-name="Normal" style:family="paragraph">
      <style:paragraph-properties style:punctuation-wrap="simple" fo:text-align="center" style:vertical-align="baseline"/>
      <style:text-properties fo:hyphenate="false"/>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style:punctuation-wrap="simple" fo:text-align="justify" style:vertical-align="baseline" fo:text-indent="0.0416in"/>
      <style:text-properties fo:hyphenate="false"/>
    </style:style>
    <style:style style:name="P282" style:parent-style-name="Normal" style:family="paragraph">
      <style:paragraph-properties style:punctuation-wrap="simple" fo:text-align="justify" style:vertical-align="baseline"/>
      <style:text-properties fo:hyphenate="false"/>
    </style:style>
    <style:style style:name="P283" style:parent-style-name="Normal" style:family="paragraph">
      <style:paragraph-properties style:punctuation-wrap="simple" fo:text-align="justify" style:vertical-align="baseline"/>
      <style:text-properties fo:hyphenate="false"/>
    </style:style>
    <style:style style:name="P284" style:parent-style-name="Normal" style:family="paragraph">
      <style:paragraph-properties style:punctuation-wrap="simple" fo:text-align="justify" style:vertical-align="baseline"/>
      <style:text-properties fo:hyphenate="false"/>
    </style:style>
    <style:style style:name="P285" style:parent-style-name="Normal" style:family="paragraph">
      <style:paragraph-properties fo:keep-with-next="always" style:punctuation-wrap="simple" fo:text-align="center" style:vertical-align="baseline"/>
      <style:text-properties fo:hyphenate="fals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style:punctuation-wrap="simple" fo:text-align="justify" style:vertical-align="baseline"/>
      <style:text-properties fo:font-weight="bold" style:font-weight-asian="bold" style:font-weight-complex="bold" fo:hyphenate="false"/>
    </style:style>
    <style:style style:name="P290" style:parent-style-name="Normal" style:family="paragraph">
      <style:paragraph-properties style:punctuation-wrap="simple" fo:text-align="justify" style:vertical-align="baseline" fo:text-indent="0.5in"/>
      <style:text-properties fo:hyphenate="false"/>
    </style:style>
    <style:style style:name="P291" style:parent-style-name="Normal" style:family="paragraph">
      <style:paragraph-properties style:punctuation-wrap="simple" fo:text-align="justify" style:vertical-align="baseline"/>
      <style:text-properties fo:hyphenate="false"/>
    </style:style>
    <style:style style:name="P292" style:parent-style-name="Normal" style:family="paragraph">
      <style:paragraph-properties style:punctuation-wrap="simple" fo:text-align="justify" style:vertical-align="baseline" fo:text-indent="0.5in"/>
      <style:text-properties fo:hyphenate="false"/>
    </style:style>
    <style:style style:name="P293" style:parent-style-name="Normal" style:family="paragraph">
      <style:paragraph-properties style:punctuation-wrap="simple" fo:text-align="justify" style:vertical-align="baseline" fo:text-indent="0.5in"/>
      <style:text-properties fo:hyphenate="false"/>
    </style:style>
    <style:style style:name="P294" style:parent-style-name="Normal" style:family="paragraph">
      <style:paragraph-properties style:punctuation-wrap="simple" fo:text-align="justify" style:vertical-align="baseline" fo:text-indent="0.5in"/>
      <style:text-properties fo:hyphenate="false"/>
    </style:style>
    <style:style style:name="P295" style:parent-style-name="Normal" style:family="paragraph">
      <style:paragraph-properties style:punctuation-wrap="simple" fo:text-align="justify" style:vertical-align="baseline" fo:text-indent="0.5in"/>
      <style:text-properties fo:hyphenate="false"/>
    </style:style>
    <style:style style:name="P296" style:parent-style-name="Normal" style:family="paragraph">
      <style:paragraph-properties style:punctuation-wrap="simple" fo:text-align="justify" style:vertical-align="baseline" fo:text-indent="0.5in"/>
      <style:text-properties fo:hyphenate="false"/>
    </style:style>
    <style:style style:name="P297" style:parent-style-name="Normal" style:family="paragraph">
      <style:paragraph-properties style:punctuation-wrap="simple" fo:text-align="justify" style:vertical-align="baseline"/>
      <style:text-properties fo:hyphenate="false"/>
    </style:style>
    <style:style style:name="P298" style:parent-style-name="Normal" style:family="paragraph">
      <style:paragraph-properties style:punctuation-wrap="simple" fo:text-align="justify" style:vertical-align="baseline"/>
      <style:text-properties fo:hyphenate="false"/>
    </style:style>
    <style:style style:name="P299" style:parent-style-name="Normal" style:family="paragraph">
      <style:paragraph-properties style:punctuation-wrap="simple" fo:text-align="justify" style:vertical-align="baseline"/>
      <style:text-properties fo:hyphenate="false"/>
    </style:style>
    <style:style style:name="P300" style:parent-style-name="Normal" style:family="paragraph">
      <style:paragraph-properties style:punctuation-wrap="simple" fo:text-align="justify" style:vertical-align="baseline"/>
      <style:text-properties fo:hyphenate="false"/>
    </style:style>
    <style:style style:name="P301" style:parent-style-name="Normal" style:family="paragraph">
      <style:paragraph-properties style:punctuation-wrap="simple" fo:text-align="justify" style:vertical-align="baseline"/>
      <style:text-properties fo:hyphenate="false"/>
    </style:style>
    <style:style style:name="P302" style:parent-style-name="Normal" style:family="paragraph">
      <style:paragraph-properties style:punctuation-wrap="simple" fo:text-align="justify" style:vertical-align="baseline"/>
      <style:text-properties fo:hyphenate="false"/>
    </style:style>
    <style:style style:name="P303" style:parent-style-name="Normal" style:family="paragraph">
      <style:paragraph-properties style:punctuation-wrap="simple" fo:text-align="justify" style:vertical-align="baseline"/>
      <style:text-properties fo:hyphenate="false"/>
    </style:style>
    <style:style style:name="P304" style:parent-style-name="Normal" style:family="paragraph">
      <style:paragraph-properties style:punctuation-wrap="simple" fo:text-align="justify" style:vertical-align="baseline"/>
      <style:text-properties fo:hyphenate="false"/>
    </style:style>
    <style:style style:name="P305" style:parent-style-name="Normal" style:family="paragraph">
      <style:paragraph-properties style:punctuation-wrap="simple" fo:text-align="justify" style:vertical-align="baseline"/>
      <style:text-properties fo:hyphenate="false"/>
    </style:style>
    <style:style style:name="P306" style:parent-style-name="Normal" style:family="paragraph">
      <style:paragraph-properties style:punctuation-wrap="simple" fo:text-align="justify" style:vertical-align="baseline"/>
      <style:text-properties fo:hyphenate="false"/>
    </style:style>
    <style:style style:name="P307" style:parent-style-name="Normal" style:family="paragraph">
      <style:paragraph-properties style:punctuation-wrap="simple" fo:text-align="justify" style:vertical-align="baseline"/>
      <style:text-properties fo:hyphenate="false"/>
    </style:style>
    <style:style style:name="P308" style:parent-style-name="Normal" style:family="paragraph">
      <style:paragraph-properties style:punctuation-wrap="simple" fo:text-align="justify" style:vertical-align="baseline"/>
      <style:text-properties fo:hyphenate="false"/>
    </style:style>
    <style:style style:name="P309" style:parent-style-name="Normal" style:family="paragraph">
      <style:paragraph-properties style:punctuation-wrap="simple" fo:text-align="justify" style:vertical-align="baseline"/>
      <style:text-properties fo:hyphenate="false"/>
    </style:style>
    <style:style style:name="P310" style:parent-style-name="Normal" style:family="paragraph">
      <style:paragraph-properties style:punctuation-wrap="simple" fo:text-align="justify" style:vertical-align="baseline"/>
      <style:text-properties fo:hyphenate="false"/>
    </style:style>
    <style:style style:name="P311" style:parent-style-name="Normal" style:family="paragraph">
      <style:paragraph-properties style:punctuation-wrap="simple" fo:text-align="justify" style:vertical-align="baseline"/>
      <style:text-properties fo:hyphenate="false"/>
    </style:style>
    <style:style style:name="P312" style:parent-style-name="Normal" style:family="paragraph">
      <style:paragraph-properties style:punctuation-wrap="simple" fo:text-align="justify" style:vertical-align="baseline"/>
      <style:text-properties fo:hyphenate="false"/>
    </style:style>
    <style:style style:name="P313" style:parent-style-name="Normal" style:family="paragraph">
      <style:paragraph-properties style:punctuation-wrap="simple" fo:text-align="justify" style:vertical-align="baseline"/>
      <style:text-properties fo:hyphenate="false"/>
    </style:style>
    <style:style style:name="P314" style:parent-style-name="Normal" style:family="paragraph">
      <style:paragraph-properties style:punctuation-wrap="simple" fo:text-align="justify" style:vertical-align="baseline"/>
      <style:text-properties fo:hyphenate="false"/>
    </style:style>
    <style:style style:name="P315" style:parent-style-name="Normal" style:family="paragraph">
      <style:paragraph-properties style:punctuation-wrap="simple" fo:text-align="justify" style:vertical-align="baseline"/>
      <style:text-properties fo:hyphenate="false"/>
    </style:style>
    <style:style style:name="P316" style:parent-style-name="Normal" style:family="paragraph">
      <style:paragraph-properties style:punctuation-wrap="simple" fo:text-align="justify" style:vertical-align="baseline"/>
      <style:text-properties fo:hyphenate="false"/>
    </style:style>
    <style:style style:name="P317" style:parent-style-name="Normal" style:family="paragraph">
      <style:paragraph-properties fo:text-align="justify" style:vertical-align="baseline" fo:line-height="106%"/>
      <style:text-properties style:font-name="Calibri" style:font-name-asian="Calibri" fo:font-size="11pt" style:font-size-asian="11pt" style:font-size-complex="11pt" fo:hyphenate="false"/>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justify" style:vertical-align="baseline"/>
      <style:text-properties style:language-asian="lt" style:country-asian="LT" fo:hyphenate="false"/>
    </style:style>
    <style:style style:name="P320" style:parent-style-name="Normal" style:family="paragraph">
      <style:paragraph-properties fo:text-align="justify" style:vertical-align="baseline"/>
      <style:text-properties style:language-asian="lt" style:country-asian="LT" fo:hyphenate="false"/>
    </style:style>
    <style:style style:name="P321"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32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0417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ADMINISTRACIJOS</text:p>
      <text:p text:style-name="P8">DIREKTORIUS</text:p>
      <text:p text:style-name="P9"/>
      <text:p text:style-name="P10"><text:span text:style-name="T11">ĮSAKYMAS</text:span></text:p>
      <text:p text:style-name="P12">DĖL ELEKTRIKO SAUGOS IR SVEIKATOS INSTRUKCIJOS NR. SS-4 PATVIRTINIMO</text:p>
      <text:p text:style-name="P13"/>
      <text:p text:style-name="P14">2016 m. sausio 12 d. Nr. A-25</text:p>
      <text:p text:style-name="P15"><text:span text:style-name="T16">Panevėžys</text:span></text:p>
      <text:p text:style-name="P17"/>
      <text:p text:style-name="P18"/>
      <text:p text:style-name="P19"><text:span text:style-name="T20">Vadovaudamasis Lietuvos Respublikos darbuotojų saugos ir sveikatos įstatymo 25 straipsnio 5 punktu ir Darbuotojų saugos ir sveikatos instrukcijų rengimo ir darbuotojų, darbdavių susitarimu pasiųstų laikinam darbui į įmonę iš kitos įmonės, instruktavimo tvarkos aprašu, patvirtintu Lietuvos Respublikos vyriausiojo valstybinio darbo inspektoriaus 2012 m. rugpjūčio 10 d. įsakymu Nr. V-240 „Dėl Darbuotojų saugos ir sveikatos instrukcijų rengimo ir darbuotojų, darbdavių susitarimu pasiųstų laikinam darbui į įmonę iš kitos įmonės, instruktavimo tvarkos aprašo patvirtinimo“</text:span><text:span text:style-name="T21">:</text:span></text:p>
      <text:p text:style-name="P22"><text:span text:style-name="T23">1</text:span><text:span text:style-name="T24">. T v i r t i n u<text:s/></text:span><text:span text:style-name="T25">Elektriko saugos ir sveikatos instrukciją Nr. SS-4</text:span><text:span text:style-name="T26"><text:s/>(pridedama).</text:span></text:p>
      <text:p text:style-name="P27"><text:span text:style-name="T28">2</text:span><text:span text:style-name="T29">. P r i p a ž į s t u netekusiu galios Savivaldybės administracijos direktoriaus 2003 m. rugpjūčio 28 d. įsakymą Nr. A-209 „Dėl Elektriko, saugos ir sveikatos instrukcijos Nr. 16 patvirtinimo“.</text:span></text:p>
      <text:p text:style-name="P30"/>
      <text:p text:style-name="P31"/>
      <text:p text:style-name="P32"/>
      <text:p text:style-name="P33"><text:span text:style-name="T34">Savivaldybės administracijos direktorius</text:span><text:span text:style-name="T35"><text:tab/>Eugenijus Lunskis</text:span></text:p>
      <text:p text:style-name="P36"/>
      <text:p text:style-name="P37"/>
      <text:soft-page-break/>
      <text:p text:style-name="P38">PATVIRTINTA</text:p>
      <text:p text:style-name="P39">Panevėžio rajono savivaldybės</text:p>
      <text:p text:style-name="P40">administracijos direktoriaus<text:s/></text:p>
      <text:p text:style-name="P41">2016 m. sausio 12 d. įsakymu Nr. A-25<text:s/></text:p>
      <text:p text:style-name="P42"/>
      <text:p text:style-name="P43"/>
      <text:p text:style-name="P44"><text:span text:style-name="T45">ELEKTRIKO SAUGOS IR SVEIKATOS INSTRUKCIJA NR. SS</text:span><text:span text:style-name="T46">-</text:span><text:span text:style-name="T47">4</text:span></text:p>
      <text:p text:style-name="P48"/>
      <text:p text:style-name="P49"/>
      <text:p text:style-name="P50"><text:span text:style-name="T51">I. BENDROJI DALIS</text:span></text:p>
      <text:p text:style-name="P52"/>
      <text:p text:style-name="P53">1. Elektrikui, pažeidusiam šios instrukcijos reikalavimus, taikoma Lietuvos Respublikos įstatymų numatyta drausminė, materialinė ir baudžiamoji atsakomybė atsižvelgiant į pažeidimo pobūdį ir pasekmes. Už eksploatacijos, saugos darbe, bendrųjų gaisrinės saugos taisyklių nevykdymą darbuotojas atsako nustatyta tvarka pagal veikiančius įstatymus.</text:p>
      <text:p text:style-name="P54">2. Elektrikas į darbą priimamas pagal darbo sutartį, kurioje nurodomos jo pareigos, darbo užmokestis bei darbo sąlygos ir laikas. Darbo grafiką tvirtina Savivaldybės administracijos direktorius. Elektrikas vykdo pagal savo kompetenciją kitus Ūkio tarnybos vedėjo ir Vietinio ūkio skyriaus vyriausiojo specialisto, atsakingo už elektros ūkį, pavedimus.</text:p>
      <text:p text:style-name="P55">3. Elektrotechniniu personalu suprantami asmenys, turintys atitinkamą elektrotechninį išsilavinimą, nustatyta tvarka atestuoti ir turintys pažymėjimus, suteikiančius teisę eksploatuoti veikiančius atitinkamų įtampų elektros įrenginius (iki 1 000 V ir daugiau kaip 1 000 V).</text:p>
      <text:p text:style-name="P56">4. Elektrotechninis personalas:</text:p>
      <text:p text:style-name="P57">4.1. organizuoja ir vykdo elektros įrenginių remonto, montavimo, derinimo ir bandymo darbus, vykdo operatyvinius perjungimus;</text:p>
      <text:p text:style-name="P58">4.2. dirbdamas veikiančiuose elektros įrenginiuose, privalo vykdyti pagal jam suteiktas teises šios instrukcijos ir kitų darbų saugos ir sveikatos norminių aktų reikalavimus.</text:p>
      <text:p text:style-name="P59">5. Savarankiškai dirbti veikiančiuose elektros įrenginiuose gali asmenys:</text:p>
      <text:p text:style-name="P60">5.1. ne jaunesni kaip 18 metų;</text:p>
      <text:p text:style-name="P61">5.2. kurių sveikata patikrinta pagal Sveikatos apsaugos ministerijos nustatytą tvarką ir periodiškumą;</text:p>
      <text:p text:style-name="P62">5.3. išklausę įvadinį, pirminį darbo vietoje ir periodinį instruktavimą;</text:p>
      <text:p text:style-name="P63">5.4. teoriškai ir praktiškai apmokyti saugos ir sveikatos darbe taisyklių ir instrukcijų;</text:p>
      <text:p text:style-name="P64">5.5. nustatyta tvarka išmokyti atpalaiduoti nukentėjusįjį nuo elektros srovės ir suteikti jam pirmąją pagalbą;</text:p>
      <text:p text:style-name="P65">5.6. atestuoti Saugos eksploatuojant elektros įrenginius taisyklių nustatyta tvarka;</text:p>
      <text:p text:style-name="P66">5.7. turintys pažymėjimą ir atitinkamus įrašus.</text:p>
      <text:p text:style-name="P67">6. Naujai priimti į darbą asmenys, kol neatestuoti, gali dirbti veikiančiuose elektros įrenginiuose tik prižiūrimi atestuoto elektrotechninio personalo darbuotojo. Šiuo atveju jie vadinami stažuotojais.</text:p>
      <text:p text:style-name="P68">7. Elektrikas privalo išmanyti:</text:p>
      <text:p text:style-name="P69">7.1. saugos taisykles eksploatuojant elektros įrenginius, instrukcijas ir darbų organizavimo tvarką, savivaldybės administracinio pastato ir garažų vidaus elektros instaliacijos ir apšvietimo įrenginių tinklą;<text:s/></text:p>
      <text:p text:style-name="P70">7.2. elektrotechnikos pagrindus;</text:p>
      <text:p text:style-name="P71">7.3. nuolatinės ir kintamosios elektros srovės variklių, generatorių, skirstymo aparatūros, transformatorių ir pan. veikimo principą;</text:p>
      <text:p text:style-name="P72">7.4. pagrindinių elektrotechnikos gaminių rūšis, savybes ir paskirtį;</text:p>
      <text:p text:style-name="P73">7.5. žemosios įtampos laidų sujungimo būdus;</text:p>
      <text:p text:style-name="P74">7.6. apšvietimo armatūros, signalizavimo prietaisų įrengimo ir maitinimo taisykles;</text:p>
      <text:p text:style-name="P75">7.7. elektros variklių ir kitų įrenginių įjungimo ir išjungimo tvarką, elektros įrenginių priežiūros taisykles;</text:p>
      <text:p text:style-name="P76">7.8. bendruosius duomenis apie relinę apsaugą;</text:p>
      <text:p text:style-name="P77">7.9. saugaus darbo su elektros įrenginiais taisykles, higienos reikalavimus;<text:s/></text:p>
      <text:p text:style-name="P78">7.10. prižiūrimų kintamosios ir nuolatinės srovės variklių, generatorių, transformatorių, skirstymo įrenginių, elektrinių prietaisų, alyvinių jungtuvų, kontrolerių, lygintuvų sandarą;</text:p>
      <text:p text:style-name="P79">7.11. apvijų izoliacijos bandymo megometru taisykles ir normas;<text:s/></text:p>
      <text:p text:style-name="P80">7.12. elektros įrenginių automatikos gedimo priežasčių nustatymo būdus;</text:p>
      <text:p text:style-name="P81">7.13. transformatorių, elektros pavarų ir kitų įrenginių su automatiniu valdymu veikimo principą;</text:p>
      <text:p text:style-name="P82">7.14. leistino transformatorių, elektros variklių, kabelių ir laidų apkrovimo nustatymo būdus;<text:s/></text:p>
      <text:p text:style-name="P83">7.15. nesudėtingų ir vidutinio sudėtingumo kontrolinių matavimo prietaisų ir universalių įtaisų sandarą;</text:p>
      <text:p text:style-name="P84">7.16. vykdyti asmenų, atsakingų už saugų darbų atlikimą elektros įrenginiuose nurodymus, pavedimus ir įrenginių eksploatavimo instrukcijas;</text:p>
      <text:p text:style-name="P85">7.17. tinkamai naudoti kolektyvines ir asmenines apsaugos priemones;</text:p>
      <text:p text:style-name="P86">7.18. nedelsdamas pranešti darbdaviui apie padėtį darbo vietoje ar pažeidimus, kurie gali kelti pavojų saugai ir sveikatai;</text:p>
      <text:p text:style-name="P87">7.19. visus pastebėtus trūkumus laiku surašyti į operatyvinį remonto žurnalą;</text:p>
      <text:p text:style-name="P88">7.20. atsisakyti dirbti, kai kyla pavojus sveikatai ir gyvybei dėl nesaugių darbo sąlygų;</text:p>
      <text:p text:style-name="P89">7.21. įstatymų nustatyta tvarka reikalauti, kad būtų atlyginta žala, padaryta sveikatai dėl nesaugių darbo sąlygų;</text:p>
      <text:p text:style-name="P90">7.22. reikalauti, kad darbdavys užtikrintų saugų darbą, aprūpintų tinkamais darbo įrankiais, apsauginėmis priemonėmis, darbo drabužiais;</text:p>
      <text:p text:style-name="P91">7.23. žinoti, kur darbo vietoje laikomos gaisro gesinimo priemonės, mokėtis jomis naudotis;</text:p>
      <text:p text:style-name="P92">7.24. pastebėjęs gaisrą, elektrikas nedelsdamas turi pranešti ugniagesiams ir vadovaujantiems darbuotojams, gesinti gaisro židinį turimomis gaisro gesinimo priemonėmis;</text:p>
      <text:p text:style-name="P93">7.25. dirbdamas elektrikas privalo vadovautis Savivaldybės administracijos direktoriaus įsakymais, darbo tvarkos taisyklėmis, saugos taisyklėmis eksploatuojant elektros įrenginius, kitais norminiais dokumentais bei šia instrukcija.<text:s/></text:p>
      <text:p text:style-name="P94"/>
      <text:p text:style-name="P95"><text:span text:style-name="T96">II</text:span><text:span text:style-name="T97">.<text:s/></text:span><text:span text:style-name="T98">PROFESINĖS RIZIKOS VEIKSNIAI. SAUGOS PRIEMONĖS NUO JŲ POVEIKIO</text:span></text:p>
      <text:p text:style-name="P99"/>
      <text:p text:style-name="P100">8. Profesinės rizikos veiksniai elektriko darbo vietoje:<text:s/></text:p>
      <text:p text:style-name="P101">8.1. elektros srovės pavojus; dirbant įrenginiuose su įtampa būtina naudoti asmenines ir kolektyvines apsaugos priemones. Apsauginės priemonės turi atitikti joms keliamus reikalavimus, turi būti išbandytos ir ant jų turi būti užrašyta kito bandymo data;</text:p>
      <text:p text:style-name="P102">8.2. kritimas iš aukščio; atliekant aukštybinius darbus ir darbus, kurių nuolydis 20 laipsnių, privaloma naudoti saugos diržus;</text:p>
      <text:p text:style-name="P103">8.3. netvarkingi darbo įrankiai, asmeninės ar kolektyvinės apsaugos priemonės; su netvarkingais darbo įrankiais ir netvarkingomis kolektyvinėmis ir asmeninėmis apsaugos priemonėmis dirbti draudžiama;</text:p>
      <text:p text:style-name="P104">8.4. nepakankamas darbo vietos apšvietimas; naudoti kilnojamus šviestuvus, prožektorius;</text:p>
      <text:p text:style-name="P105">8.5. netvarkinga darbo vieta, tai slidžios, nelygios grindys, užkrauti praėjimai ir t. t.; pradėti dirbti prieš tai sutvarkius ir paruošus darbo vietą, kad saugiai būtų galima atlikti pavestą darbą;</text:p>
      <text:p text:style-name="P106">8.6. triukšmas darbo vietoje; apsaugai nuo triukšmo, kurio lygis neturi viršyti 85 dB (A), būtina naudoti antifonus arba trumpinti triukšmo trukmę.</text:p>
      <text:p text:style-name="P107"/>
      <text:p text:style-name="P108"><text:span text:style-name="T109">III</text:span><text:span text:style-name="T110">.<text:s/></text:span><text:span text:style-name="T111">DARBUOTOJO VEIKSMAI PRIEŠ DARBŲ PRADŽIĄ</text:span></text:p>
      <text:p text:style-name="P112"/>
      <text:p text:style-name="P113">9. Elektrikas prieš pradėdamas dirbti privalo:</text:p>
      <text:p text:style-name="P114">9.1. apsirengti darbo drabužiais ir pasitikrinti darbo įrankius, jų tvarkingumą ir kokybę;</text:p>
      <text:p text:style-name="P115">9.2. pasitikrinti asmenines ir kolektyvines apsaugos priemones, kito bandymo datą;</text:p>
      <text:p text:style-name="P116">9.3. susipažinti su įrašais operatyvinio remonto žurnale.<text:s/></text:p>
      <text:p text:style-name="P117">10.<text:s/><text:span text:style-name="T118">Pirma kategorija. Darbai, vykdomi ant įtampą turinčių dalių arba arti jų</text:span>. Prie pirmos kategorijos darbų priskiriami tokie darbai, kai dirbant rankomis, įrankiais arba darbo priemonėmis liečiamos įtampą turinčios dalys arba priartėjama prie įtampą turinčių dalių arčiau nei nurodyta<text:s/><text:span text:style-name="T119">Saugos taisyklių eksploatuojant elektros įrenginius prieduose</text:span>.</text:p>
      <text:p text:style-name="P120">11. Prieš vykdant darbus ant įtampą turinčių dalių turi būti įvykdytos šios techninės priemonės:</text:p>
      <text:p text:style-name="P121">11.1. jei galima, išjungiama įtampa iš visų gretimų elektros įrenginių arba jų dalių. Nesant galimybės, šios dalys uždengiamos apsauginiais aptvarais;</text:p>
      <text:p text:style-name="P122">11.2. darbo vietoje paliekamos neišjungtos tik tos įtampą turinčios dalys, ant kurių bus dirbama. Darbo vieta aptveriama ir paženklinama. Šios dalys darbuotojo atžvilgiu turi būti išdėstytos tik priešais darbuotoją arba, išimtiniais atvejais, iš priekio ir iš vieno šono;</text:p>
      <text:p text:style-name="P123">11.3. visų gretimų elektros įrenginių elektros srovei laidūs korpusai turi būti atitverti izoliaciniais skydais arba širmomis;</text:p>
      <text:p text:style-name="P124">11.4. darbuotojas turi būti izoliuotas nuo žemės ir nesiliesti prie įžemintų konstrukcijų;</text:p>
      <text:p text:style-name="P125">11.5. dirbant naudojami tik nustatyta tvarka išbandyti darbams skirti įrankiai su izoliuotomis rankenomis;</text:p>
      <text:p text:style-name="P126">11.6. atliekant matavimus naudojamos matavimo lazdos, matavimo replės ir tam skirti prietaisai;</text:p>
      <text:p text:style-name="P127">11.7. naudojamų darbo priemonių ir įrankių darbinės dalies matmenys negali būti didesni už atstumą tarp skirtingų fazių srovinių dalių.</text:p>
      <text:p text:style-name="P128">12. Prieš vykdant darbus arti įtampą turinčių dalių, turi būti įvykdytos 3.3 punkte įvardytos techninės priemonės.</text:p>
      <text:p text:style-name="P129">13. Darbo metu turi būti užtikrinta, kad darbuotojai neprisiliestų prie greta esančių įtampą turinčių dalių.</text:p>
      <text:p text:style-name="P130"><text:span text:style-name="T131">14</text:span><text:span text:style-name="T132">. Antra kategorija. Darbai, vykdomi išjungus įtampą</text:span>. Prie antros kategorijos darbų priskiriami tokie darbai, kurių metu kūno dalimis, įrankiais ar darbo priemonėmis nepriartėjama prie įtampą turinčių dalių arčiau nei<text:s/><text:span text:style-name="T133">Saugos taisyklių eksploatuojant elektros įrenginius<text:s/></text:span>prieduose nurodytais atstumais.</text:p>
      <text:p text:style-name="P134">15. Prieš pradedant vykdyti darbus išjungus įtampą, turi būti įvykdytos žemiau nurodytos techninės priemonės šiuo nuoseklumu:</text:p>
      <text:p text:style-name="P135">15.1. įtampos šaltinio išjungimas;</text:p>
      <text:p text:style-name="P136">15.2. įrenginio išjungimas;</text:p>
      <text:p text:style-name="P137">15.3. imtis priemonių savaiminiam arba klaidingam komutacinių aparatų įsijungimui išvengti;</text:p>
      <text:p text:style-name="P138">15.4. plakatų, draudžiančių įjungti įtampą, iškabinimas;</text:p>
      <text:p text:style-name="P139">15.5. įtampos nebuvimo patikrinimas;</text:p>
      <text:p text:style-name="P140">15.6. įžeminimas;</text:p>
      <text:p text:style-name="P141">15.7. darbo vietos paruošimas.</text:p>
      <text:p text:style-name="P142">16. Draudžiantis įjungti įtampą plakatas „NEJUNGTI! ĮRENGINIUOSE DIRBAMA“ kabinamas ant elektros aparatų, kuriais įtampa išjungta ar atjungta, pavarų rankenų arba elektros aparatų valdymo elementų.</text:p>
      <text:p text:style-name="P143">17. Įtampa patikrinama specialiai tam skirtais išbandytais ir patikrintais įtampos indikatoriais.</text:p>
      <text:p text:style-name="P144">18. Išbandytas indikatorius yra toks indikatorius, kuris išbandytas specialiose, turinčiose teisę atlikti apsauginių prietaisų bandymus laboratorijose ir nepasibaigęs šios laboratorijos nustatytas naudojimosi juo galiojimo terminas.</text:p>
      <text:p text:style-name="P145">19. Patikrintas indikatorius yra toks, kurio veikimas patikrintas prieš tikrinant juo įtampą išjungtame įrenginyje.</text:p>
      <text:p text:style-name="P146">20. Naudojantis įtampos indikatoriumi būtina vykdyti jo gamintojo instrukcijoje nurodytas saugos priemones.</text:p>
      <text:p text:style-name="P147">21. Kitomis priemonėmis ir būdais tikrinti įtampą išjungtuose elektros įrenginiuose galima vadovaujantis įrenginio gamyklos gamintojos nurodymais.</text:p>
      <text:p text:style-name="P148">22. Išjungto įrenginio įžeminimu suprantamas išjungtų fazių srovinių dalių sujungimas tarpusavyje ir su „žeme“.</text:p>
      <text:p text:style-name="P149">23. Išjungtos elektros įrenginio srovinės dalys įžeminamos patikrintais įžemikliais arba specialiai tam skirtais stacionariai įrengtais įtaisais.</text:p>
      <text:p text:style-name="P150">24. Kilnojamieji įžemikliai turi atitikti<text:s/><text:span text:style-name="T151">Saugos taisyklių eksploatuojant elektros įrenginius<text:s/></text:span>reikalavimus.</text:p>
      <text:p text:style-name="P152">25. Patikrintas įžemiklis yra toks, kuriam keliami reikalavimai prieš jo panaudojimą vizualiai buvo patikrinti ir šiuo patikrinimu nustatyta, kad jis atitinka reikalavimus.</text:p>
      <text:p text:style-name="P153">26. Įžeminama šia tvarka: pirmiau kilnojamojo įžemiklio antgalis prijungiamas prie „žemės“, o po to kitas jo galas (galai), prieš tai patikrinus įtampos nebuvimą, prijungiamas prie įžeminamo įrenginio srovinių dalių. Jeigu oro linijose ar atvirose skirstyklose įžeminama stacionariais įžeminimo peiliais, tai tikrinti įtampos nebuvimo nebūtina.</text:p>
      <text:p text:style-name="P154">27. Prijungimu prie „žemės“ suprantamas kilnojamojo įžemiklio vieno galo prijungimas prie elektros įrenginių įžeminimui skirtų vietų.</text:p>
      <text:p text:style-name="P155">28. Plakatas „ĮŽEMINTA“ kabinamas elektros įrenginiuose ant komutacinių aparatų rankenų arba jų valdymo elementų, kuriuos per klaidą įjungus gali būti įjungta įtampa į įžemintą schemos ruožą.</text:p>
      <text:p text:style-name="P156">29. Kitomis priemonėmis ir būdais įžeminti išjungtus elektros įrenginius draudžiama.</text:p>
      <text:p text:style-name="P157">30. Darbo vietos paruošimu suprantamas toks darbo aplinkos, kurioje dirbs darbuotojai ir nebus leista patekti su atliekamu darbu nesusijusiems pašaliniams asmenims, paruošimas, kad priartėjimo atstumai iki įtampą turinčių dalių nebūtų mažesni negu nurodyta<text:s/><text:span text:style-name="T158">Saugos taisyklių eksploatuojant elektros įrenginius<text:s/></text:span>prieduose, o pašaliniai asmenys būtų įspėti, kad darbo aplinkoje egzistuoja elektros įtampos pavojingas veiksnys.</text:p>
      <text:p text:style-name="P159">31. Darbo vietai paruošti taikomos šios priemonės:</text:p>
      <text:p text:style-name="P160">31.1. darbo vietų aptvėrimas;</text:p>
      <text:p text:style-name="P161">31.2. darbo vietos ribų ir kitų pavojingų zonų paženklinimas apsaugos nuo elektros įspėjamaisiais ženklais arba plakatais „STOK! ĮTAMPA“;</text:p>
      <text:p text:style-name="P162">31.3. atstumų tarp darbuotojų ir įtampą turinčių dalių, kurie nurodyti<text:s/><text:span text:style-name="T163">Saugos taisyklių eksploatuojant elektros įrenginius<text:s/></text:span>prieduose, užtikrinimas;</text:p>
      <text:p text:style-name="P164">31.4. dirbant iki 1 000 V įrenginiuose, kai neįmanoma uždėti kilnojamųjų įžemiklių, būtina iš visų darbo vietos pusių, iš kur gali būti paduota įtampa, uždėti intarpus arba širmas;</text:p>
      <text:p text:style-name="P165">31.5. darbo vietos paženklinimas leidžiamaisiais plakatais.</text:p>
      <text:p text:style-name="P166">32. Be šių priemonių, darbo vietos riboms ir pavojingoms zonoms pažymėti gali būti naudojamos ir kitos darbų saugos norminiuose aktuose nustatytos priemonės. Šiuo atveju jos nepakeičia šiose Taisyklėse nustatytų ženklų ir plakatų. Kitos vizualinės informacijos priemonės taikomos tik kaip papildančios pagrindines.</text:p>
      <text:p text:style-name="P167">33.<text:s/><text:span text:style-name="T168">Trečia kategorija. Darbai, vykdomi elektros įrenginių apsauginėse zonose neišjungus įtampos toli nuo įtampą turinčių dalių.</text:span></text:p>
      <text:p text:style-name="P169">34. Prie trečios kategorijos darbų priskiriami tokie darbai, kurių metu kūno dalimis, įrankiais ar darbo priemonėmis nepriartėjama prie įtampą turinčių dalių arčiau nei<text:s/><text:span text:style-name="T170">Saugos taisyklių eksploatuojant elektros įrenginius<text:s/></text:span>prieduose nurodytais atstumais, vykdant šios kategorijos darbus nereikalingas įtampos išjungimas ir darbuotojai nedirba ant įrenginių srovinių dalių.</text:p>
      <text:p text:style-name="P171">35. Darbams vykdyti gali būti reikalinga panaudoti šias technines priemones:</text:p>
      <text:p text:style-name="P172">35.1. izoliuojančius skydus;</text:p>
      <text:p text:style-name="P173">35.2. izoliuojančias širmas.</text:p>
      <text:p text:style-name="P174">36.<text:s/><text:span text:style-name="T175">Darbo vietos, kur buvo taikytos techninės priemonės, atstatymo tvarka.</text:span></text:p>
      <text:p text:style-name="P176">37. Atlikus darbus, darbų užbaigimą įforminus nurodymo 4 lentelėje (jei buvo dirbta pagal nurodymą), darbo vieta sutvarkoma šiuo nuoseklumu:</text:p>
      <text:p text:style-name="P177">37.1. išvedami žmonės (brigada);</text:p>
      <text:p text:style-name="P178">37.2. išjungiami kilnojamojo įžemiklio galai nuo elektros įrenginio srovinių dalių;</text:p>
      <text:p text:style-name="P179">37.3. nukabinamas plakatas „ĮŽEMINTA“;</text:p>
      <text:p text:style-name="P180">37.4. išjungiamas kilnojamojo įžemiklio galas nuo „žemės“;</text:p>
      <text:p text:style-name="P181">37.5. nuimami laikini aptvarai ir apsauginiai gaubtai;</text:p>
      <text:p text:style-name="P182">37.6. nuimami darbo vietos ir pavojingų zonų ribų aptvėrimai;</text:p>
      <text:p text:style-name="P183">37.7. plakatai „NEJUNGTI! ĮRENGINIUOSE DIRBAMA“ įtampos išjungimo ir atjungimo vietose paliekami tol, kol nustatyta tvarka nebus įformintas visiškas darbų užbaigimas nurodyme arba pavedimų žurnale.</text:p>
      <text:p text:style-name="P184">38. Apie numatomus darbus elektros įrenginiuose privaloma įspėti darbuotojus apie elektros energijos tiekimo sutrikimą. Įspėjimas įforminamas raštu operatyviniame žurnale.</text:p>
      <text:p text:style-name="P185"/>
      <text:p text:style-name="P186"><text:span text:style-name="T187">IV</text:span><text:span text:style-name="T188">.<text:s/></text:span><text:span text:style-name="T189">DARBUOTOJO VEIKSMAI DARBO METU</text:span></text:p>
      <text:p text:style-name="P190"/>
      <text:p text:style-name="P191">39. Dirbant Savivaldybės administracijos pastate ir aptarnaujamų objektų elektros linijos tinkle ir tvarkant elektros įrenginius, būtina imtis tokių saugos priemonių:</text:p>
      <text:p text:style-name="P192">39.1. kuriame dirbama ruože turi būti atjungta elektros įtampa;</text:p>
      <text:p text:style-name="P193">39.2. pakabinami draudžiamieji plakatai prie atjungtų kirtiklių ir tirptukų su užrašais „NEJUNGTI<text:span text:style-name="T194">!</text:span><text:s/>ĮRENGINIUOSE DIRBAMA“;</text:p>
      <text:p text:style-name="P195">39.3. su išbandytu indikatoriumi patikrinama, ar nėra įtampos; su kontroline lempute tikrinti įtampą draudžiama;</text:p>
      <text:p text:style-name="P196">39.4. elektros įrenginio srovinės dalys įžeminamos įžemikliais arba specialiai tam skirtais stacionariais įžeminimo peiliais. Pirmiausia nešiojamojo įžemiklio antgalis prijungiamas prie įžeminimo vietos „žemės“, po to patikrinus įtampą išbandytu indikatoriumi ir įsitikinus, kad jos nėra, kitas įžemiklio antgalis prijungiamas prie įžeminamo įrenginio srovinių dalių;</text:p>
      <text:p text:style-name="P197">39.5. baigus darbus elektros įrenginiuose nuo įrenginio įžeminimas nuimamas tokia tvarka: pirmiausia atjungiamas įžemiklio antgalis nuo srovinių dalių ir tik tada atjungiamas nuo įžeminimo vietos „žemės“.</text:p>
      <text:p text:style-name="P198">40. saugos priemonės išimant ir įstatant tirptukus:</text:p>
      <text:p text:style-name="P199">40.1. išimant ir įstatant tirptukus visų tipų saugiklių blokuose galima tik tada, kai linijoje išjungta įtampa;</text:p>
      <text:p text:style-name="P200">40.2. išimant ir įstatant tirptukus, reikia dirbti viena ranka ir dėvėti dielektrines pirštines;</text:p>
      <text:p text:style-name="P201">40.3. kai tirptukų sistema išsijungia kartu su kirtikliu, tai pirmiausia išjungiamas kirtiklis ir pakabinamas plakatas su užrašu: „NEJUNGTI! ĮRENGINIUOSE DIRBAMA“;</text:p>
      <text:p text:style-name="P202">40.4. išimant ir įstatant saugiklius, kai kontaktuose yra elektros įtampa, negalima kūnu liestis objekto metalinių dalių;</text:p>
      <text:p text:style-name="P203">40.5. draudžiama naudoti nekalibruotus saugiklius ir savos gamybos saugiklių tirptukus;</text:p>
      <text:p text:style-name="P204">40.6. elektros skydinė turi būti užrakinta, skirstymo skydai uždaryti, jei reikia užrakinti;</text:p>
      <text:p text:style-name="P205">40.7. užrašai ir elektrinės schemos, esantys elektros skirstomuose skyduose, turi būti aiškūs ir tvarkingi.</text:p>
      <text:p text:style-name="P206">41. Saugos reikalavimai eksploatuojant apšvietimo įrenginius:</text:p>
      <text:p text:style-name="P207">41.1. lempos lizdas visada turi būti pritvirtintas prie konstrukcijos, kad išsukant lempas neatsisuktų, o įleidžiant į korpusą sumontuoti taip, kad įsukant lempą prie jos cokolio nebūtų galimybės prisiliesti;</text:p>
      <text:p text:style-name="P208">41.2. kaitrinės lempos nuo mechaninių pažeidimų turi būti apsaugotos gaubtais arba tinkleliais;</text:p>
      <text:p text:style-name="P209">41.3. metaliniai šviestuvų korpusai, apsauginiai tinkleliai, reflektoriai, kabliukai turi būti sužeminti;</text:p>
      <text:p text:style-name="P210">41.4. draudžiama keisti lempas neišjungus elektros įtampos;</text:p>
      <text:p text:style-name="P211">41.5. įrengiant naują ar rekonstruojant seną apšvietimo tinklą, būtinai reikia patikrinti, ar apšvietimo įrenginiai atitinka projektą ir technines charakteristikas;</text:p>
      <text:p text:style-name="P212">41.6. šviestuvuose draudžiama naudoti lempas, neatitinkančias šviestuvo tipo;</text:p>
      <text:p text:style-name="P213">41.7. draudžiama naudoti kilnojamus šviestuvus, kurių įtampa aukštesnė kaip 50 V kintamos įtampos ir 75 V nuolatinės įtampos, kilnojamų šviestuvų šakutės turi netikti jungiant į aukštesnės įtampos tinklą;</text:p>
      <text:p text:style-name="P214">41.8. šviestuvų stiklai turi būti valomi 2–4 kartus per metus;</text:p>
      <text:p text:style-name="P215">41.9. šviestuvų priežiūrai leidžiama naudoti kopėčias, kurios yra sumontuoti ne aukščiau kaip<text:s/><text:line-break/>5 m aukštyje, tokiu atveju dirbti turi du darbuotojai pagal nurodymą.</text:p>
      <text:p text:style-name="P216">42. Saugos reikalavimai atliekant darbus naudojant pristatomas nešiojamąsias kopėčias:</text:p>
      <text:p text:style-name="P217">42.1. pristatomų nešiojamų kopėčių apatiniai galai turi būti su neslystančiais paviršiumi antgaliais;</text:p>
      <text:p text:style-name="P218">42.2. pristatomos nešiojamos kopėčios turi būti patikimai pritvirtintos specialiais kabliais ar kitais tam pritaikytais įtaisais, kai nėra galimybės jas stabiliai pastatyti ant pagrindo;</text:p>
      <text:p text:style-name="P219">42.3. išskečiamos nešiojamos kopėčios ir kopėčios-lipynės turi turėti įtaisą, neleidžiantį joms savaime išsiskėsti;</text:p>
      <text:p text:style-name="P220">42.4. kopėčių-lipynių darbinė aikštelė turi būti su 1 metro aukščio apsauginiais turėklais iš trijų pusių ir nuimamu skersiniu ar grandine iš laiptelių pusės;</text:p>
      <text:p text:style-name="P221">42.5. vertikalios ar pastatytos didesniu kaip 75° kampu kopėčios turi būti su apsauginiais lankais, pradedant 2 m nuo apačios;</text:p>
      <text:p text:style-name="P222">42.6. dirbti ant kopėčių leidžiama patalpose, kurių aukštis yra ne didesnis kaip 4–5 m, aukštesnėse patalpose dirbti leidžiama tik nuo pastolių;</text:p>
      <text:p text:style-name="P223">42.7. atliekant darbus aukščiau kaip 1,3 m būtina prisitvirtinti saugos diržu;</text:p>
      <text:p text:style-name="P224">42.8. draudžiama dirbti stovint ant pakopos, kuri yra arčiau kaip 1 m nuo kopėčių viršūnės;</text:p>
      <text:p text:style-name="P225">42.9. draudžiama stovėti ant kopėčių dviem žmonėms;</text:p>
      <text:p text:style-name="P226">42.10. draudžiama dirbti ant pristatomų kopėčių su kilnojamais elektriniais įrankiais.</text:p>
      <text:p text:style-name="P227">43. Saugos reikalavimai eksploatuojant elektros variklius:</text:p>
      <text:p text:style-name="P228">43.1. dirbant prie elektros variklio, įžemiklis uždedamas ant jį maitinančio kabelio antgalių. Jei dirbama prie mechanizmo ir jungiamoji mova yra išjungta nuo elektros variklio, tada žeminti nereikia.</text:p>
      <text:p text:style-name="P229">43.2. išjungti maitinimo kabelio galai nuo elektros variklio turi būti sujungti trumpuoju jungimu ir įžeminti arba izoliuoti;</text:p>
      <text:p text:style-name="P230">43.3. jei dirbant tenka liesti variklio srovines dalis ir jo varomo mechanizmo sukamąsias dalis, elektros variklis turi būti išjungtas nuo įtampos šaltinio;</text:p>
      <text:p text:style-name="P231">43.4. pradedant dirbti prie siurblių, dūmsiurbių ir oro ventiliatorių elektros variklių, jei juos gali pasukti prie jų esantys mechanizmai, būtina užtvirtinti mechanizmus, kad savaime neprasisuktų;</text:p>
      <text:p text:style-name="P232">43.5. jeigu šalia remontuojamo elektros variklio yra įrenginiai su tokiais pat panašiais elektros varikliais, reikia užkabinti plakatą „STOK! ĮTAMPA“;</text:p>
      <text:p text:style-name="P233">43.6. draudžiama įjungti įtampą, jei neuždengta elektros variklio išvadų dėžutė;</text:p>
      <text:p text:style-name="P234">43.7. draudžiama veikiančiam elektros varikliui nuimti sukamųjų jo dalių apsaugas.</text:p>
      <text:p text:style-name="P235">44. Saugos priemonės dirbant su rankinėmis elektrinėmis mašinomis, įrankiais ir kilnojamais šviestuvais, elektrotechnikos gaminių klasės pagal apsaugojimą nuo elektros poveikio:</text:p>
      <text:p text:style-name="P236">44.1. 0 klasė – elektrotechnikos gaminiai, kuriuose apsaugą nuo pavojingo elektros srovės poveikio užtikrina tik pagrindinė izoliacija;</text:p>
      <text:p text:style-name="P237">44.2. prie šios klasės elektros įrenginių priskiriami tie, kuriuose nėra elementų apsauginio įžeminimo laidui prijungti;</text:p>
      <text:p text:style-name="P238">44.3. 0I klasė – elektrotechnikos gaminiai, kuriuose apsaugą nuo pavojingo elektros srovės poveikio užtikrina pagrindinė izoliacija ir kuriuose yra įžeminti skirtas elementas. Maitinami iš tinklo lizdo be įžeminimo kontakto;</text:p>
      <text:p text:style-name="P239">44.4. I klasė – elektrotechnikos gaminiai, kuriuose apsaugą nuo pavojingo elektros srovės poveikio užtikrina ne tik pagrindinė izoliacija, bet prie jų korpusų yra prijungti apsauginio įžeminimo PE laidai, esantys virvėlaidyje. Į elektros tinklo kištukų lizdą jungiami su įžeminimo kontaktu;</text:p>
      <text:p text:style-name="P240">44.5. II klasė – elektrotechnikos gaminiai, kuriuose apsaugą nuo pavojingo elektros srovės poveikio užtikrina dviguba arba sustiprinta izoliacija;</text:p>
      <text:p text:style-name="P241">44.6. III klasė – elektrotechnikos gaminiai, kuriuose apsauga nuo pavojingo elektros srovės poveikio užtikrinama saugia žemiausiąja įtampa ir kurių įrenginio dalyse nėra didesnės negu 50 V kintamosios įtampos arba 75 V nuolatinės įtampos;</text:p>
      <text:p text:style-name="P242">44.7. pavojingose patalpos bei lauke dirbti su 0 ir 0I klasės rankinėmis elektros mašinomis ir įrankiais galima tik turint ne žemesnę kaip pradinę kvalifikaciją;</text:p>
      <text:p text:style-name="P243">44.8. pavojingose patalpose galima dirbti su I, II, III arba su 0I ir 0I klasių rankinėmis elektros mašinomis bei įrankiais, bet būtinai naudojant asmenines apsaugos priemones arba įjungti elektrinius įrankius per skiriamuosius transformatorius;</text:p>
      <text:p text:style-name="P244">44.9. labai pavojingose patalpose galima dirbti su I, II, III klasių rankinėmis elektros mašinomis bei įrankiais, bet būtinai naudojant asmenines apsaugos priemones arba įjungti elektrinius įrankius per skiriamuosius transformatorius;</text:p>
      <text:p text:style-name="P245">44.10. įjungti šiuos įrankius per skiriamuosius transformatorius, dažnio keitiklius leidžiama tik turint ne žemesnę kaip vidurinę kvalifikaciją;</text:p>
      <text:p text:style-name="P246">44.11. draudžiama įnešti į pavojingų patalpų, metalinių talpyklų, rezervuarų vidų skiriamuosius transformatorius, dažnio keitiklius;</text:p>
      <text:p text:style-name="P247">44.12. prie skiriamojo transformatoriaus, dažnio keitiklio prijungti galima tik vieną įrankį;</text:p>
      <text:p text:style-name="P248">44.13. jei pertraukų metu dingo įtampa, būtinai reikia elektrinį įrankį išjungti iš elektros tinklo.</text:p>
      <text:p text:style-name="P249">45. Darbuotojų saugai ir sveikatai užtikrinti taikomi šie apsaugos nuo elektros poveikio būdai:</text:p>
      <text:p text:style-name="P250">45.1. pažemintos įtampos naudojimas. Pažeminti įtampą leidžiama tik tam tikslui skirtais transformatoriais ar kitais įtaisais, bet draudžiama tam tikslui naudoti autotransformatorius;</text:p>
      <text:p text:style-name="P251">45.2. skiriamųjų transformatorių, kurių antrinė apvija elektriškai atskirta nuo pirminės apvijos, naudojimas;</text:p>
      <text:p text:style-name="P252">45.3. įrenginių su dviguba arba sustiprinta izoliacija naudojimas;</text:p>
      <text:p text:style-name="P253">45.4. įrenginiams nustatytų vardinių parametrų neviršijimas;</text:p>
      <text:p text:style-name="P254">45.5. garsinės ir regimosios signalizacijos naudojimas;</text:p>
      <text:p text:style-name="P255">45.6. skirtuminės srovės apsaugos greitai veikiančių komutacinių aparatų naudojimas;</text:p>
      <text:p text:style-name="P256">45.7.signalinių spalvų, apsaugos nuo elektros ženklų naudojimas;</text:p>
      <text:p text:style-name="P257">45.8. potencialų suvienodinimas;</text:p>
      <text:p text:style-name="P258">45.9. įtampos išjungimas, įrenginio išjungimas ir įtampos nebuvimo patikrinimas;</text:p>
      <text:p text:style-name="P259">45.10. ekranuojančių komplektų naudojimas;</text:p>
      <text:p text:style-name="P260">45.11. elektros įrenginių srovei laidžių korpusų įžeminimas arba įnulinimas.</text:p>
      <text:p text:style-name="P261">46. Dirbant su rankinėmis elektros mašinomis ir įrankiais draudžiama:<text:s/></text:p>
      <text:p text:style-name="P262">46.1. dirbti ant pristatomų kopėčių;</text:p>
      <text:p text:style-name="P263">46.2. atlikti bet kokį mašinų, įrankių bei jų elektros laidų remontą;</text:p>
      <text:p text:style-name="P264">46.3. laikyti rankose jų elektros laidus ir kabelius, tampyti, nešti už jų paėmus įrankius;</text:p>
      <text:p text:style-name="P265">46.4. mašinoms nesustojus liesti jų pjaunančiąsias, sukamąsias dalis, valyti drožles;</text:p>
      <text:p text:style-name="P266">46.5. palikti elektrines mašinas ir įrankius, įjungtus į tinklą.</text:p>
      <text:p text:style-name="P267"/>
      <text:p text:style-name="P268"><text:span text:style-name="T269">V</text:span><text:span text:style-name="T270">.<text:s/></text:span><text:span text:style-name="T271">DARBUOTOJO VEIKSMAI AVARINIAIS (YPATINGAIS) ATVEJAIS</text:span></text:p>
      <text:p text:style-name="P272"/>
      <text:p text:style-name="P273">47. Elektrikas, pastebėjęs, kad gali įvykti nelaimingas atsitikimas ar avarija, nedelsdamas turi imtis priemonių pavojų keliančiomis kliūtims pašalinti. Nutraukti darbus ir apie tai pranešti tiesioginiam vadovui. Tęsti darbus tik įsitikinus, kad pavojų keliančios kliūtys yra visiškai pašalintos.</text:p>
      <text:p text:style-name="P274">48. Elektrikas, įspėjęs darbuotojus ir vadovus, privalo nutraukti elektros energijos tiekimą į įrenginius, keliančius grėsmę žmonių sveikatai ir gyvybei.</text:p>
      <text:p text:style-name="P275">49. Įvykus nelaimingam atsitikimui pirmiausia nukentėjusiajam suteikti pirmąją pagalbą, prireikus iškviesti gydytoją, išsaugoti nepakeistą įvykio vietą, jeigu tai negresia aplinkinių darbuotojų ar aplinkinių žmonių sveikatai ir gyvybei, apie įvykį pranešti tiesioginiam vadovui.<text:s/></text:p>
      <text:p text:style-name="P276"/>
      <text:p text:style-name="P277"><text:span text:style-name="T278">VI</text:span><text:span text:style-name="T279">.<text:s/></text:span><text:span text:style-name="T280">NELAIMINGŲ ATSITIKIMŲ ELEKTROS TRAUMŲ ATVEJAIS TYRIMAS</text:span></text:p>
      <text:p text:style-name="P281"/>
      <text:p text:style-name="P282">50. Nelaimingi atsitikimai, susiję su darbo santykiais, tiriami pagal Nelaimingų atsitikimų darbe tyrimo ir apskaitos nuostatus.</text:p>
      <text:p text:style-name="P283">51. Nelaimingi atsitikimai, nesusiję su darbo santykiais, tiriami pagal Mirtinų ir sunkių buitinių nelaimingų atsitikimų, susijusių su elektros, šilumos ir dujų įrenginių pavojingais ir kenksmingais veiksniais, tyrimo tvarką arba ją pakeitusį norminį dokumentą.</text:p>
      <text:p text:style-name="P284"/>
      <text:p text:style-name="P285"><text:span text:style-name="T286">VII</text:span><text:span text:style-name="T287">.<text:s/></text:span><text:span text:style-name="T288">DARBUOTOJO VEIKSMAI BAIGUS DARBĄ</text:span></text:p>
      <text:p text:style-name="P289"/>
      <text:p text:style-name="P290">52. Elektrikas, baigęs darbą, privalo:<text:s/></text:p>
      <text:p text:style-name="P291">52.1. surinkti įrankius, prietaisus, detales ir padėti į jiems skirtą vietą, pašalinti susikaupusias atliekas;</text:p>
      <text:p text:style-name="P292">52.2. patikrinti, ar tvarkingos darbo metu naudotos apsauginės priemonės;</text:p>
      <text:p text:style-name="P293">52.3. nuimdamas trumpiklius ir įžemiklius, pirmiausia juos išjungti iš linijos, o paskui nuo „žemės“; <text:s/></text:p>
      <text:p text:style-name="P294">52.4. įsitikinti, kad tuose ruožuose, kuriuose buvo išjungta įtampa, nėra žmonių;</text:p>
      <text:p text:style-name="P295">52.5. įsitikinti, kad elektros srovės įjungimas niekam nekelia pavojaus, tik tada nuimti draudžiamuosius plakatus ir įjungti elektros įtampą;<text:s/></text:p>
      <text:p text:style-name="P296">52.6. patikrinti, ar nėra paliktų įjungtų elektros įrankių ir prietaisų;</text:p>
      <text:p text:style-name="P297">52.7. uždaryti elektros skirstomąsias spintas, uždėti apsauginius gaubtus, uždaryti paskirstymo skydelius;</text:p>
      <text:p text:style-name="P298">52.8. patikrinti, ar darbo vietoje neliko veiksnių, galinčių sukelti gaisro pavojų;</text:p>
      <text:p text:style-name="P299">52.9. asmenines ir kolektyvines apsaugos priemones ir darbo drabužius sudėti į jiems skirtą vietą;</text:p>
      <text:p text:style-name="P300">52.10. veidą ir rankas nusiprausti šiltu vandeniu su muilu.</text:p>
      <text:p text:style-name="P301">53. Jeigu darbai buvo atlikti pagal nurodymą, darbo vieta sutvarkoma nurodyme nustatyta tvarka.</text:p>
      <text:p text:style-name="P302">54. Apie pastebėtus trūkumus, saugos ir sveikatos pažeidimus pranešti tiesioginiam vadovui arba darbdavio įgaliotam asmeniui, atsakingam už elektros ūkį.</text:p>
      <text:p text:style-name="P303"/>
      <text:p text:style-name="P304"/>
      <text:p text:style-name="P305">________________________________________<text:s/></text:p>
      <text:p text:style-name="P306"/>
      <text:p text:style-name="P307"/>
      <text:p text:style-name="P308">Susipažinau ir sutinku<text:s/></text:p>
      <text:p text:style-name="P309"/>
      <text:p text:style-name="P310">Pareigos________________________________________</text:p>
      <text:p text:style-name="P311"/>
      <text:p text:style-name="P312">Parašas_________________________________________<text:s/></text:p>
      <text:p text:style-name="P313"/>
      <text:p text:style-name="P314">Vardas ir pavardė__________________________________<text:s/></text:p>
      <text:p text:style-name="P315"/>
      <text:p text:style-name="P316">Data_______________________________________________</text:p>
      <text:p text:style-name="P317"/>
      <text:p text:style-name="P318"/>
      <text:p text:style-name="P319">SUDERINTA</text:p>
      <text:p text:style-name="P320">Darbuotojų atstovas saugai ir sveikatai</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text:s/></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a</meta:initial-creator>
    <dc:creator>Adlib User</dc:creator>
    <meta:creation-date>2016-01-12T13:46:00Z</meta:creation-date>
    <dc:date>2016-01-12T13:46:00Z</dc:date>
    <meta:print-date>2016-01-08T11:55:00Z</meta:print-date>
    <meta:template xlink:href="Normal" xlink:type="simple"/>
    <meta:editing-cycles>2</meta:editing-cycles>
    <meta:editing-duration>PT0S</meta:editing-duration>
    <meta:document-statistic meta:page-count="9" meta:paragraph-count="272" meta:word-count="3477" meta:character-count="27753" meta:row-count="909" meta:non-whitespace-character-count="24548"/>
  </office:meta>
</office:document-meta>
</file>