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>
        <style:tab-stops>
          <style:tab-stop style:type="left" style:position="-0.098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40" style:parent-style-name="Normal" style:family="paragraph">
      <style:text-properties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694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zh" style:country-asian="C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zh" style:country-asian="C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zh" style:country-asian="CN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3 m. gruodžio 2 d. nutarimo Nr. 1510 „Dėl įgaliojimų suteikimo įgyvendinant Lietuvos Respublikos vidaus tarnybos statutą“ pakeitimo<text:s/></text:span></text:p>
      <text:p text:style-name="P19"/>
      <text:p text:style-name="P20"><text:span text:style-name="T21">2015 m. gruodžio 9 d.</text:span><text:span text:style-name="T22"><text:s/>Nr.<text:s/></text:span><text:span text:style-name="T23">1261</text:span><text:span text:style-name="T24"><text:line-break/>Vilnius</text:span></text:p>
      <text:p text:style-name="P25"/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Pakeisti Lietuvos Respublikos Vyriausybės 2003 m. gruodžio 2 d. nutarimą Nr. 1510 „Dėl įgaliojimų suteikimo įgyvendinant Lietuvos Respublikos vidaus tarnybos statutą“ ir jį išdėstyti nauja redakcija:<text:s/></text:span></text:p>
      <text:p text:style-name="P33"/>
      <text:p text:style-name="P34"><text:span text:style-name="T35">„</text:span><text:span text:style-name="T36">LIETUVOS RESPUBLIKOS VYRIAUSYBĖ</text:span></text:p>
      <text:p text:style-name="P37"/>
      <text:p text:style-name="P38">NUTARIMAS</text:p>
      <text:p text:style-name="P39">DĖL įgaliojimų suteikimo įgyvendinant Lietuvos Respublikos vidaus tarnybos statutą</text:p>
      <text:p text:style-name="P40"/>
      <text:p text:style-name="P41"><text:span text:style-name="T42">Vadovaudamasi Lietuvos Respublikos vidaus tarnybos statuto (</text:span><text:span text:style-name="T43">2015 m. birželio 25 d. įstatymo Nr. XII-1855 redakcija)</text:span><text:span text:style-name="T44"><text:s/>51 straipsnio 2 dalimi, 56 straipsniu, 59 straipsniu ir 60 straipsnio 1, 4 ir 6 dalimis, Lietuvos Respublikos Vyriausybė</text:span><text:span text:style-name="T45"><text:s/>nutari</text:span><text:span text:style-name="T46">a:</text:span></text:p>
      <text:p text:style-name="P47"><text:span text:style-name="T48">Įgalioti Lietuvos Respublikos vidaus reikalų ministeriją:</text:span></text:p>
      <text:p text:style-name="P49"><text:span text:style-name="T50">1</text:span><text:span text:style-name="T51">. Nustatyti fiziologines mitybos normas, pagal kurias maistu aprūpinami vidaus tarnybos sistemos pareigūnai specialių tarnybinių užduočių, susijusių su apribojimu palikti užduoties vietą, vykdymo laikotarpiu, taip pat atliekantys tarnybą lauko sąlygomis.</text:span></text:p>
      <text:p text:style-name="P52"><text:span text:style-name="T53">2</text:span><text:span text:style-name="T54">. Suderinus su Lietuvos Respublikos finansų ministerija ir Lietuvos Respublikos sveikatos apsaugos ministerija patvirtinti Vidaus tarnybos sistemos pareigūnų<text:s/></text:span><text:span text:style-name="T55">medicininės reabilitacijos, prevencinės medicininės ir psichologinės reabilitacijos, sveikatos grąžinamojo ir antirecidyvinio gydymo, kai tai iš dalies apmokama arba neapmokama iš Privalomojo sveikatos draudimo fondo biudžeto,<text:s/></text:span><text:span text:style-name="T56">tvarkos aprašą.</text:span></text:p>
      <text:p text:style-name="P57"><text:span text:style-name="T58">3</text:span><text:span text:style-name="T59">. Suderinus su Lietuvos Respublikos finansų ministerija patvirtinti Žalos atlyginimo už<text:s/></text:span><text:span text:style-name="T60">pareigūnui ir jo šeimos nariams padarytą materialinę žalą, kurią jie patyrė dėl priežasčių, susijusių su pareigūno tarnyba, ir kuri yra nustatyta remiantis tarnybinio patikrinimo išvada</text:span><text:span text:style-name="T61">, tvarkos aprašą.</text:span></text:p>
      <text:p text:style-name="P62"><text:span text:style-name="T63">4</text:span><text:span text:style-name="T64">. Suderinus su Lietuvos Respublikos finansų ministerija patvirtinti Vidaus tarnybos sistemos pareigūnų,<text:s/></text:span><text:span text:style-name="T65">kurie pagal tarnybos pobūdį važinėja keleiviniu ar asmeniniu transportu<text:s/></text:span><text:soft-page-break/><text:span text:style-name="T66">tarnybiniais tikslais, važiavimo išlaidų kompensavimo ir v</text:span><text:span text:style-name="T67">idaus tarnybos sistemos pareigūnų,</text:span><text:span text:style-name="T68"><text:s/>k</text:span><text:span text:style-name="T69">urie pagal tarnybos reikmes ar pobūdį vyksta į tarnybos vietą ir iš jos, kelionės išlaidų apmokėjimo tvarkos aprašą ir nustatyti maksimalų važiavimo išlaidų kompensacijos dydį.</text:span></text:p>
      <text:p text:style-name="P70"><text:span text:style-name="T71">5</text:span><text:span text:style-name="T72">. Patvirtinti Vidaus tarnybos sistemos pareigūnų</text:span><text:span text:style-name="T73">, jų šeimos narių ir jų nuosavybės apsaugos, kai dėl pareigūno tarnybos kyla reali grėsmė jų gyvybei, sveikatai ar turtui, tvarkos aprašą.“</text:span></text:p>
      <text:p text:style-name="P74"/>
      <text:p text:style-name="P75"/>
      <text:p text:style-name="P76"/>
      <text:p text:style-name="P77">Ministras Pirmininkas<text:tab/>Algirdas Butkevičius</text:p>
      <text:p text:style-name="P78"/>
      <text:p text:style-name="P79"/>
      <text:p text:style-name="P80"/>
      <text:p text:style-name="P81"><text:span text:style-name="T82">Vidaus reikalų ministras</text:span><text:span text:style-name="T83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2-10T17:59:00Z</meta:creation-date>
    <dc:date>2015-12-10T17:59:00Z</dc:date>
    <meta:print-date>2015-11-04T09:43:00Z</meta:print-date>
    <meta:template xlink:href="Normal" xlink:type="simple"/>
    <meta:editing-cycles>2</meta:editing-cycles>
    <meta:editing-duration>PT0S</meta:editing-duration>
    <meta:document-statistic meta:page-count="2" meta:paragraph-count="34" meta:word-count="362" meta:character-count="2620" meta:row-count="61" meta:non-whitespace-character-count="2292"/>
  </office:meta>
</office:document-meta>
</file>