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tab-stops>
          <style:tab-stop style:type="left" style:position="0.4923in"/>
          <style:tab-stop style:type="left" style:position="7.2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style:line-height-at-least="0.4583in"/>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2.66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66 straipsnio pakeitimas</text:span></text:p>
        <text:p text:style-name="P36"><text:span text:style-name="T37">Pakeisti 2.66 straipsnio 4 dalį ir ją išdėstyti taip:</text:span></text:p>
        <text:p text:style-name="P38"><text:span text:style-name="T39">„</text:span><text:span text:style-name="T40">4</text:span><text:span text:style-name="T41">. Įstatymų nustatytais atvejais juridinių asmenų registrui pateikiamas juridinio asmens metinių finansinių ataskaitų rinkinys (met</text:span><text:span text:style-name="T42">inių konsoliduotųjų finansinių ataskaitų rinkinys) ir (arba) vadovybės ataskaita (konsoliduotoji vadovybės ataskaita) ir, kai taikytina, deklaracija, nurodyta Lietuvos Respublikos įmonių ir įmonių grupių atskaitomybės įstatyme, ar veiklos ataskaita arba me</text:span><text:span text:style-name="T43">tinė ataskaita kiekvienais metais per trisdešimt dienų nuo jų patvirtinimo momento, jei įstatymai nenumato kito termino. Tais atvejais, kai finansinių ataskaitų auditas privalomas pagal įstatymus, kartu su audituotu metinių finansinių ataskaitų rinkiniu (m</text:span><text:span text:style-name="T44">etinių konsoliduotųjų finansinių ataskaitų rinkiniu) turi būti pateikta ir auditoriaus išvada.<text:s/></text:span><text:span text:style-name="T45">Kai į vadovybės ataskaitą (konsoliduotąją vadovybės ataskaitą) pagal įstatymus privaloma įtraukti informaciją tvarumo klausimais (konsoliduotąją informaciją tvar</text:span><text:span text:style-name="T46">umo klausimais) arba pateikti tvarumo ataskaitą (konsoliduotąją tvarumo ataskaitą), kartu su vadovybės ataskaita<text:s/></text:span><text:soft-page-break/><text:span text:style-name="T47">(konsoliduotąja vadovybės ataskaita) arba tvarumo ataskaita (konsoliduotąja tvarumo ataskaita) turi būti pateikta tvarumo atskaitomybės užtikri</text:span><text:span text:style-name="T48">nimo išvada ir, kai taikytina, pareiškimas, nurodytas Įmonių ir įmonių grupių atskaitomybės įstatyme. Juridinio asmens mokėjimų valdžios institucijoms ataskaita (konsoliduotoji mokėjimų valdžios institucijoms ataskaita), pelno mokesčio informacijos ataskai</text:span><text:span text:style-name="T49">ta ir, kai taikytina, pareiškimas, nurodytas Įmonių ir įmonių grupių atskaitomybės įstatyme, juridinių asmenų registrui teikiami įstatymų nustatytais atvejais ir tvarka.“</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text:span><text:span text:style-name="T58">, išskyrus šio straipsnio 2 dalį, įsigalioja 2024 m. liepos 1 d.</text:span></text:p>
        <text:p text:style-name="P59"><text:span text:style-name="T60">2</text:span><text:span text:style-name="T61">. Lietuvos Respublikos Vyriausybė iki 2024 m. birželio 30 d. priima šio įstatymo įgyvendinamuosius teisės aktus.</text:span></text:p>
        <text:p text:style-name="P62"/>
        <text:p text:style-name="P63"><text:span text:style-name="T64">Skelbiu šį Lietuvos Respublikos Seimo priimtą įstatymą.</text:span></text:p>
        <text:p text:style-name="P65"/>
        <text:p text:style-name="P66"><text:span text:style-name="T67">Respublikos</text:span><text:span text:style-name="T68"><text:s/>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44:00Z</meta:creation-date>
    <dc:date>2024-06-30T12:44:00Z</dc:date>
    <meta:print-date>2024-06-25T12:28:00Z</meta:print-date>
    <meta:template xlink:href="Normal.dotm" xlink:type="simple"/>
    <meta:editing-cycles>2</meta:editing-cycles>
    <meta:editing-duration>PT0S</meta:editing-duration>
    <meta:document-statistic meta:page-count="2" meta:paragraph-count="16" meta:word-count="274" meta:character-count="2170" meta:row-count="49" meta:non-whitespace-character-count="1912"/>
  </office:meta>
</office:document-meta>
</file>