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ĮGALIOJIMO ATSTOVAUTI LIETUVOS RESPUBLIKOS SEIMUI LIETUVOS RESPUBLIKOS KONSTITUCINIAME TEISME</text:p>
      <text:p text:style-name="P21"/>
      <text:p text:style-name="P22">2016 m. gruodžio 22 d. Nr. PP-1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Vadovaudamasis Lietuvos Respublikos Konstitucinio Teismo įstatymo 32 straipsniu:</text:span></text:p>
        <text:p text:style-name="P29"><text:span text:style-name="T30">1</text:span><text:span text:style-name="T31">. Į g a l i o j u<text:s/></text:span>Lietuvos<text:s/>Respublikos Seimo Socialinių reikalų ir darbo komiteto pirmininką Algirdą Sysą atstovauti Lietuvos Respublikos Seimui Lietuvos Respublikos Konstituciniame Teisme nagrinėjant bylą Nr. 3/2016 pagal Lietuvos vyriausiojo administracinio teismo prašymą ištirti,<text:s/>ar Lietuvos Respublikos pareigūnų ir karių valstybinių pensijų įstatymo 16 straipsnio 3 dalies (2007 m. sausio 18 d., 2012 m. spalio 2 d. redakcijos) 3 punktas neprieštarauja Lietuvos Respublikos Konstitucijai<text:span text:style-name="T32">.</text:span></text:p>
        <text:p text:style-name="P33"><text:span text:style-name="T34">2</text:span><text:span text:style-name="T35">. P r i p a ž į s t u netekusiu galios<text:s/></text:span><text:span text:style-name="T36">Lietuvos Respublikos Seimo Pirmininko 2016 m. balandžio 8 d. potvarkį Nr. PP-168 „Dėl įgaliojimo atstovauti Lietuvos Respublikos Seimui Lietuvos Respublikos Konstituciniame Teisme“.</text:span></text:p>
        <text:p text:style-name="P37"/>
        <text:p text:style-name="P38"/>
        <text:p text:style-name="P39"/>
        <text:p text:style-name="P40">Seimo Pirmininkas<text:span text:style-name="T4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3T12:14:00Z</meta:creation-date>
    <dc:date>2016-12-23T12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2" meta:character-count="1044" meta:row-count="41" meta:non-whitespace-character-count="912"/>
  </office:meta>
</office:document-meta>
</file>