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UTARIMO PROJEKTO IŠVADŲ<text:s/></text:p>
      <text:p text:style-name="P21"/>
      <text:p text:style-name="P22"><text:span text:style-name="T23">2018</text:span><text:span text:style-name="T24"><text:s/>m.<text:s/></text:span><text:span text:style-name="T25">vasario</text:span><text:span text:style-name="T26"><text:s/></text:span><text:span text:style-name="T27">14</text:span><text:span text:style-name="T28"><text:s/>d. Nr. SV-S-</text:span><text:span text:style-name="T29">583</text:span></text:p>
      <text:p text:style-name="P30">Vilnius</text:p>
      <text:p text:style-name="P31"/>
      <text:p text:style-name="P32"/>
      <text:section text:name="Sect1" text:style-name="S1">
        <text:p text:style-name="P33"/>
        <text:p text:style-name="P34"><text:span text:style-name="T35">Lietuvos Respublikos Seimo valdyba, vadovaudamasi Lietuvos Respublikos Seimo statuto 138, 145 straipsniais ir atsižvelgdama į Seimo Socialinių reikalų ir darbo komiteto siūlymą,<text:s/></text:span><text:span text:style-name="T36">nusprendži</text:span><text:span text:style-name="T37">a:<text:s/></text:span></text:p>
        <text:p text:style-name="P38"><text:span text:style-name="T39">Prašyti Lietuvos Respublikos Vyriausybė</text:span><text:span text:style-name="T40">s pateikti Lietuvos Respublikos Seimui išvadas dėl Lietuvos Respublikos<text:s/></text:span><text:span text:style-name="T41">Seimo nutarimo „Dėl Lietuvos Respublikos Seimo 2008 m. balandžio 24 d. nutarimo Nr. X-1511 „Dėl Lietuvos Respublikos Seimo, Seimo kanceliarijos ir Seimui atskaitingų institucijų, Respu</text:span><text:span text:style-name="T42">blikos Prezidento institucijos ir Respublikos Prezidentui atskaitingų institucijų, Nacionalinės teismų administracijos, teismų, prokuratūros, savivaldybių institucijų ir įstaigų sąrašo pagal grupes, į kurias atsižvelgiant nustatomos valstybės tarnautojų su</text:span><text:span text:style-name="T43">vienodintų pareigybių kategorijos, patvirtinimo“ pakeitimo“ projekto Nr. XIIP-2938 ir dėl Seimo nario J. Razmos 2015 m. lapkričio 11 d. pasiūlymo, Seimo nario P. Gražulio 2015 m. lapkričio 18 d. pasiūlymo, Seimo narių V. Juozapaičio, R. Baškienės ir kitų 2</text:span><text:span text:style-name="T44">016 m. kovo 17 d. pasiūlymo, Seimo narių E. Jovaišos, K. Smirnovo ir kitų 2017 m. vasario 8 d. pasiūlymo dėl šio nutarimo projekto.</text:span></text:p>
        <text:p text:style-name="P45"/>
        <text:p text:style-name="P46"/>
        <text:p text:style-name="P47"/>
        <text:p text:style-name="P48"><text:span text:style-name="T49">Seimo Pirmininkas</text:span><text:span text:style-name="T50"><text:tab/></text:span><text:span text:style-name="T5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2-15T07:03:00Z</meta:creation-date>
    <dc:date>2018-02-15T07:03:00Z</dc:date>
    <meta:print-date>2018-02-14T12:08:00Z</meta:print-date>
    <meta:template xlink:href="Normal.dotm" xlink:type="simple"/>
    <meta:editing-cycles>2</meta:editing-cycles>
    <meta:editing-duration>PT0S</meta:editing-duration>
    <meta:document-statistic meta:page-count="1" meta:paragraph-count="21" meta:word-count="151" meta:character-count="1296" meta:row-count="53" meta:non-whitespace-character-count="1166"/>
  </office:meta>
</office:document-meta>
</file>