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color="#000000" style:font-size-complex="12pt" fo:hyphenate="false"/>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FF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562in">
        <style:tab-stops>
          <style:tab-stop style:type="left" style:position="0.5562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color="#000000" style:font-size-complex="11pt"/>
    </style:style>
    <style:style style:name="P23" style:parent-style-name="Normal" style:family="paragraph">
      <style:paragraph-properties fo:text-align="justify" fo:text-indent="0.5784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style:tab-stops>
          <style:tab-stop style:type="left" style:position="4.2395in"/>
        </style:tab-stops>
      </style:paragraph-properties>
    </style:style>
    <style:style style:name="P26" style:parent-style-name="Normal" style:family="paragraph">
      <style:paragraph-properties fo:text-align="justify" fo:line-height="107%">
        <style:tab-stops>
          <style:tab-stop style:type="left" style:position="4.2395in"/>
        </style:tab-stops>
      </style:paragraph-properties>
    </style:style>
    <style:style style:name="P27" style:parent-style-name="Normal" style:family="paragraph">
      <style:paragraph-properties fo:text-align="justify" fo:line-height="107%">
        <style:tab-stops>
          <style:tab-stop style:type="left" style:position="4.2395in"/>
        </style:tab-stops>
      </style:paragraph-properties>
    </style:style>
    <style:style style:name="P28" style:parent-style-name="Normal" style:family="paragraph">
      <style:paragraph-properties fo:text-align="justify" fo:line-height="107%">
        <style:tab-stops>
          <style:tab-stop style:type="left" style:position="4.2395in"/>
        </style:tab-stops>
      </style:paragraph-propertie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master-page-name="MPF1" style:family="paragraph">
      <style:paragraph-properties fo:break-before="page" fo:margin-left="1.9326in" fo:text-indent="1.8083in" style:page-number="1">
        <style:tab-stops>
          <style:tab-stop style:type="left" style:position="0.1347in"/>
          <style:tab-stop style:type="left" style:position="0.5284in"/>
          <style:tab-stop style:type="left" style:position="0.627in"/>
          <style:tab-stop style:type="left" style:position="1.8083in"/>
        </style:tab-stops>
      </style:paragraph-properties>
      <style:text-properties style:font-size-complex="12pt"/>
    </style:style>
    <style:style style:name="P35"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36"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37"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38"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color="#FF00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1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87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1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text-indent="0.043in"/>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fo:text-indent="0.4923in">
        <style:tab-stops>
          <style:tab-stop style:type="left" style:position="0.6895in"/>
        </style:tab-stops>
      </style:paragraph-properties>
    </style:style>
    <style:style style:name="P120" style:parent-style-name="Normal" style:family="paragraph">
      <style:paragraph-properties fo:text-align="center" fo:text-indent="0.4923in">
        <style:tab-stops>
          <style:tab-stop style:type="left" style:position="0.689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126" style:parent-style-name="Normal" style:family="paragraph">
      <style:paragraph-properties fo:text-align="justify" fo:text-indent="0.387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875in">
        <style:tab-stops>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P147" style:parent-style-name="Normal" style:family="paragraph">
      <style:paragraph-properties fo:text-align="center" fo:text-indent="0.4923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4"/>
      <text:h text:style-name="P5" text:outline-level="2">KELMĖS RAJONO SAVIVALDYBĖS ADMINISTRACIJOS</text:h>
      <text:p text:style-name="P6">DIREKTORIUS</text:p>
      <text:p text:style-name="P7"/>
      <text:p text:style-name="P8">ĮSAKYMAS</text:p>
      <text:p text:style-name="P9"><text:span text:style-name="T10">DĖL BENDRUOMENINIŲ ŠEIMOS NAMŲ VEIKLAI TAIKOMŲ<text:s/></text:span><text:span text:style-name="T11"><text:s/></text:span><text:span text:style-name="T12">KRITERIJŲ NUSTATYMO<text:s/></text:span><text:span text:style-name="T13">BEI VEIKLOS KOKYBĖS PRIEŽIŪROS IR KOMPLEKSINIŲ PASLAUGŲ ŠEIMAI ATITIKTIES GYVENTOJŲ POREIKIAMS VERTINIMO ORGANIZAVIMO KELMĖS RAJONO SAVIVALDYBĖJE TVARKOS<text:s/></text:span><text:span text:style-name="T14">APRAŠO PATVIRTINIMO</text:span></text:p>
      <text:p text:style-name="P15"/>
      <text:p text:style-name="P16">2023 m. rugpjūčio 29 d. <text:s/>Nr. A-730</text:p>
      <text:p text:style-name="P17">Kelmė</text:p>
      <text:p text:style-name="P18"/>
      <text:p text:style-name="P19"><text:span text:style-name="T20">Vadovaudamasis Lietuvos Respublikos vietos savivaldos įstatymo 33 straipsnio 3 dalies 5 punktu, 34 straipsnio 6 dalies 2 punktu,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19 punktu:</text:span></text:p>
      <text:p text:style-name="P21"><text:span text:style-name="T22">t v i r t i n u <text:s/>Bendruomeninių šeimos namų veiklai taikomų kriterijų nustatymo bei veiklos kokybės priežiūros ir kompleksinių paslaugų šeimai atitikties gyventojų poreikiams vertinimo organizavimo Kelmės rajono savivaldybėje tvarkos aprašą (pridedama).</text:span></text:p>
      <text:p text:style-name="P23"><text:span text:style-name="T24">Šis įsakymas gali būti skundžiamas Lietuvos Respublikos administracinių bylų teisenos įstatymo nustatyta tvarka.</text:span></text:p>
      <text:p text:style-name="P25"/>
      <text:p text:style-name="P26"/>
      <text:p text:style-name="P27"/>
      <text:p text:style-name="P28"><text:span text:style-name="T29">Administracijos direktorė</text:span><text:span text:style-name="T30"><text:tab/></text:span><text:span text:style-name="T31"><text:tab/></text:span><text:span text:style-name="T32"><text:tab/>Danutė Laivienė</text:span></text:p>
      <text:soft-page-break/>
      <text:p text:style-name="P33">PATVIRTINTA</text:p>
      <text:p text:style-name="P35">Kelmės rajono savivaldybės<text:s/></text:p>
      <text:p text:style-name="P36">administracijos direktoriaus<text:s/></text:p>
      <text:p text:style-name="P37">2023 m. rugpjūčio 29 d. įsakymu Nr. A-730</text:p>
      <text:p text:style-name="P38"/>
      <text:p text:style-name="P39"><text:span text:style-name="T40">BENDRUOMENINIŲ ŠEIMOS NAMŲ VEIKLAI TAIKOMŲ<text:s/></text:span><text:span text:style-name="T41"><text:s/></text:span><text:span text:style-name="T42">KRITERIJŲ NUSTATYMO<text:s/></text:span><text:span text:style-name="T43">BEI VEIKLOS KOKYBĖS PRIEŽIŪROS IR KOMPLEKSINIŲ PASLAUGŲ ŠEIMAI ATITIKTIES GYVENTOJŲ POREIKIAMS VERTINIMO ORGANIZAVIMO KELMĖS RAJONO SAVIVALDYBĖJE TVARKOS<text:s/></text:span><text:span text:style-name="T44">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pan><text:span text:style-name="T55">Bendruomeninių šeimos namų veiklai taikomų kriterijų nustatymo, bendruomeninių šeimos namų veiklos kokybės priežiūros ir kompleksinių paslaugų šeimai atitikties gyventojų poreikiams vertinimo organizavimo Kelmės rajono savivaldybėje tvarkos<text:s/></text:span><text:span text:style-name="T56">aprašas (toliau – Aprašas)<text:s/></text:span><text:span text:style-name="T57">nustato bendruomeninių šeimos namų veiklai taikomus kriterijus, bendruomeninių šeimos namų veiklos kokybės priežiūros ir kompleksinių paslaugų šeimai atitikties gyventojų poreikiams vertinimo organizavimą<text:s/></text:span><text:span text:style-name="T58">Kelmės</text:span><text:span text:style-name="T59"><text:s/>rajono savivaldybėje (toliau – Savivaldybė).</text:span></text:p>
      <text:p text:style-name="P60"><text:span text:style-name="T61">2</text:span><text:span text:style-name="T62">. Apraše vartojamos sąvokos atitinka Lietuvos Respublikos socialinių paslaugų įstatyme ir kituose teisės aktuose apibrėžtas sąvokas.<text:s/></text:span></text:p>
      <text:p text:style-name="Normal"/>
      <text:p text:style-name="P63"><text:span text:style-name="T64">II</text:span><text:span text:style-name="T65"> SKYRIUS</text:span></text:p>
      <text:p text:style-name="P66"><text:span text:style-name="T67">BENDRUOMENINIŲ ŠEIMOS NAMŲ VEIKLAI TAIKOMI KRITERIJAI</text:span></text:p>
      <text:p text:style-name="P68"/>
      <text:p text:style-name="P69"><text:span text:style-name="T70">3</text:span><text:span text:style-name="T71">.  Bendruomeninių šeimos namų veiklai taikomi kriterijai:</text:span></text:p>
      <text:p text:style-name="P72"><text:span text:style-name="T73">3.1</text:span><text:span text:style-name="T74">. bendruomeninių šeimos namų viešinimas ir informavimo priemonės;</text:span></text:p>
      <text:p text:style-name="P75"><text:span text:style-name="T76">3.2</text:span><text:span text:style-name="T77">. informacijos apie<text:s/></text:span><text:span text:style-name="T78">Kelmės</text:span><text:span text:style-name="T79"><text:s/>rajone teikiamas prevencines socialines paslaugas suteikimas paslaugų gavėjams;</text:span></text:p>
      <text:p text:style-name="P80"><text:span text:style-name="T81">3.3</text:span><text:span text:style-name="T82">. kompleksinių paslaugų šeimai atitiktis gyventojų poreikiams;</text:span></text:p>
      <text:p text:style-name="P83"><text:span text:style-name="T84">3.4</text:span><text:span text:style-name="T85">. kompleksinių paslaugų šeimai koordinavimas, organizavimas ir teikimas;</text:span></text:p>
      <text:p text:style-name="P86"><text:span text:style-name="T87">3.5</text:span><text:span text:style-name="T88">. suinteresuotų asmenų ar institucijų prašymai / skundai;</text:span></text:p>
      <text:p text:style-name="P89"><text:span text:style-name="T90">3.6</text:span><text:span text:style-name="T91">. bendruomeninių šeimos namų administravimas, žmogiškieji ir finansiniai ištekliai, profesinis tobulėjimas.</text:span></text:p>
      <text:p text:style-name="P92"/>
      <text:p text:style-name="P93"><text:span text:style-name="T94">III</text:span><text:span text:style-name="T95"> SKYRIUS </text:span></text:p>
      <text:p text:style-name="P96"><text:span text:style-name="T97">BENDRUOMENINIŲ ŠEIMOS NAMŲ VEIKLOS KOKYBĖS PRIEŽIŪRA IR KOMPLEKSINIŲ PASLAUGŲ ŠEIMAI ATITIKTIES GYVENTOJŲ POREIKIAMS VERTINIMO</text:span><text:span text:style-name="T98"> </text:span><text:span text:style-name="T99">ORGANIZAVIMAS</text:span></text:p>
      <text:p text:style-name="P100"/>
      <text:p text:style-name="P101"><text:span text:style-name="T102">4</text:span><text:span text:style-name="T103">.  Bendruomeninių šeimos namų veiklos kokybės priežiūrą ir kompleksinių paslaugų šeimai atitikties gyventojų poreikiams vertinimą (toliau – vertinimas) vykdo Savivaldybės administracijos Socialinės paramos skyrius (toliau – Socialinės paramos skyrius).<text:s/></text:span></text:p>
      <text:p text:style-name="P104"><text:span text:style-name="T105">5</text:span><text:span text:style-name="T106">.  Vertinimas atliekamas ne rečiau kaip 1 kartą metuose. Atliekant vertinimą, užpildomas Vertinimo aktas (Aprašo priedas).</text:span></text:p>
      <text:p text:style-name="P107"><text:span text:style-name="T108">6</text:span><text:span text:style-name="T109">.  Socialinės paramos skyriaus specialistas planinį ir neplaninį vertinimą atlieka teikimo vietoje ir / ar nuotoliniu būdu.</text:span></text:p>
      <text:p text:style-name="P110"><text:span text:style-name="T111">7</text:span><text:span text:style-name="T112">.  Apie numatomą vykdyti planinį vertinimą pranešama raštu per elektroninio ryšio priemones likus ne mažiau kaip 10 darbo dienų iki numatomo atlikti vertinimo pradžios (netaikoma neplaniniams vertinimams).</text:span></text:p>
      <text:p text:style-name="P113"><text:span text:style-name="T114">8</text:span><text:span text:style-name="T115">. Neplaninis vertinimas gali būti atliekamas Socialinės paramos skyriaus darbuotojo iniciatyva ar gavus skundą, informaciją apie Aprašo 3 punkte nurodytų Bendruomeninių šeimos namų veiklai taikomi kriterijų neatitikimus.</text:span></text:p>
      <text:p text:style-name="P116"><text:span text:style-name="T117">9</text:span><text:span text:style-name="T118">.  Neatitikus Aprašo 3 punkte patvirtintų kriterijų ir laiku nepašalinus Vertinimo akte nurodytų pažeidimų,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atsakingas Socialinės paramos skyriaus darbuotojas rengia Savivaldybės administracijos direktoriaus įsakymo projektą dėl bendruomeninių šeimos namų veiklos stabdymo ir naujų bendruomeninių šeimos namų atrankos vykdymo, paskyrimo Savivaldybės mero nustatyta tvarka.</text:span></text:p>
      <text:p text:style-name="P119"/>
      <text:p text:style-name="P120"><text:span text:style-name="T121">IV</text:span><text:span text:style-name="T122"><text:s/>SKYRIUS</text:span></text:p>
      <text:p text:style-name="P123"><text:span text:style-name="T124">BAIGIAMOSIOS NUOSTATOS</text:span></text:p>
      <text:p text:style-name="P125"/>
      <text:p text:style-name="P126"><text:span text:style-name="T127">10</text:span><text:span text:style-name="T128">.<text:s/></text:span><text:span text:style-name="T129">Socialinės paramos skyrius<text:s/></text:span><text:span text:style-name="T130">apibendrintus kokybės vertinimo duomenis už praėjusius kalendorinius metus pateikia<text:s/></text:span><text:span text:style-name="T131">Kelmės</text:span><text:span text:style-name="T132"><text:s/>rajono savivaldybės socialinių paslaugų plane.<text:s/></text:span></text:p>
      <text:p text:style-name="P133"><text:span text:style-name="T134">11</text:span><text:span text:style-name="T135">. Ginčai sprendžiami Lietuvos Respublikos įstatymų nustatyta tvarka.</text:span></text:p>
      <text:p text:style-name="P136"><text:span text:style-name="T137">12</text:span><text:span text:style-name="T138">. Aprašas keičiamas, papildomas ar pripažįstamas netekusiu galios<text:s/></text:span><text:span text:style-name="T139">Kelmės</text:span><text:span text:style-name="T140"><text:s/>rajono savivaldybės administracijos direktoriaus sprendimu.</text:span></text:p>
      <text:p text:style-name="P141"><text:span text:style-name="T142">13</text:span><text:span text:style-name="T143">. Vertinimo</text:span><text:span text:style-name="T144"> </text:span><text:span text:style-name="T145">dokumentai saugomi Lietuvos Respublikos dokumentų ir archyvų įstatymo nustatyta tvarka.</text:span></text:p>
      <text:p text:style-name="P146"/>
      <text:p text:style-name="P147"><text:span text:style-name="T1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osSoc</meta:initial-creator>
    <dc:creator>adlibuser</dc:creator>
    <meta:creation-date>2023-08-29T13:25:00Z</meta:creation-date>
    <dc:date>2023-08-29T13:25:00Z</dc:date>
    <meta:template xlink:href="Normal.dotm" xlink:type="simple"/>
    <meta:editing-cycles>2</meta:editing-cycles>
    <meta:editing-duration>PT0S</meta:editing-duration>
    <meta:document-statistic meta:page-count="5" meta:paragraph-count="59" meta:word-count="625" meta:character-count="5191" meta:row-count="220" meta:non-whitespace-character-count="4625"/>
  </office:meta>
</office:document-meta>
</file>