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6.243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style:font-weight-complex="bold" style:letter-kerning="tru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h text:style-name="P10" text:outline-level="2">TAURAGĖS RAJONO SAVIVALDYBĖS TARYBA</text:h>
      <text:p text:style-name="P11"/>
      <text:p text:style-name="P12">SPRENDIMAS</text:p>
      <text:p text:style-name="P13">DĖL TAURAGĖS RAJONO SAVIVALDYBĖS TARYBOS 2018 M. KOVO 28 D. SPRENDIMO NR. 1-80 „DĖL NEPANAUDOTŲ TAURAGĖS RAJONO SAVIVALDYBĖS LĖŠŲ PINIGINEI SOCIALINEI PARAMAI SKAIČIUOTI IR MOKĖTI PANAUDOJIMO KITOMS SAVARANKIŠKOSIOMS SAVIVALDYBĖS FUNKCIJOMS FINANSUOTI TVARKOS APRAŠO PATVIRTINIMO“ PAKEITIMO</text:p>
      <text:p text:style-name="P14"/>
      <text:p text:style-name="P15">2019 m. gegužės 30 d. Nr. 1-192</text:p>
      <text:p text:style-name="P16">Tauragė</text:p>
      <text:p text:style-name="P17"/>
      <text:p text:style-name="P18"/>
      <text:p text:style-name="P19"><text:span text:style-name="T20">Vadovaudamasi Lietuvos Respublikos vietos savivaldos įstatymo 18 straipsnio 1 dalimi, Tauragės rajono savivaldybės taryba <text:s/>n u s p r e n d ž i a: <text:s text:c="2"/></text:span></text:p>
      <text:p text:style-name="P21"><text:span text:style-name="T22">1</text:span><text:span text:style-name="T23">. Pakeisti Nepanaudotų Tauragės rajono savivaldybės lėšų piniginei socialinei paramai skaičiuoti ir mokėti panaudojimo kitoms savarankiškosioms savivaldybės funkcijoms finansuoti tvarkos aprašo, patvirtinto Tauragės rajono savivaldybės tarybos 2018 m. kovo 28 d. sprendimu Nr. 1-80 „Dėl Nepanaudotų Tauragės rajono savivaldybės lėšų piniginei socialinei paramai<text:s/></text:span><text:soft-page-break/><text:span text:style-name="T24">skaičiuoti ir mokėti panaudojimo kitoms savarankiškosioms savivaldybės funkcijoms finansuoti tvarkos aprašo patvirtinimo“, 3 punktą ir jį išdėstyti taip:</text:span></text:p>
      <text:p text:style-name="P25"><text:span text:style-name="T26">„</text:span><text:span text:style-name="T27">3</text:span><text:span text:style-name="T28">. Prašymus dėl nepanaudotų piniginei socialinei paramai skaičiuoti ir mokėti lėšų skyrimo svarsto komisija. Komisija susideda iš 9 narių: savivaldybės mero, savivaldybės mero pavaduotojo, administracijos direktoriaus, savivaldybės tarybos Sveikatos ir socialinių reikalų komiteto pirmininko, Ekonomikos ir kaimo reikalų komiteto pirmininko, Kontrolės komiteto pirmininko, savivaldybės administracijos Finansų skyriaus vedėjo, Socialinės paramos skyriaus vedėjo, nevyriausybinių organizacijų tarybos deleguoto asmens.“</text:span></text:p>
      <text:p text:style-name="P29"><text:span text:style-name="T30">2</text:span><text:span text:style-name="T31">. Paskelbti šį sprendimą Teisės aktų registre ir Tauragės rajono savivaldybės interneto svetainėje.<text:s/></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5"/>Dovydas Kam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Lina Kleišmanienė</meta:initial-creator>
    <dc:creator>adlibuser</dc:creator>
    <meta:creation-date>2023-12-01T07:00:00Z</meta:creation-date>
    <dc:date>2023-12-01T07:00:00Z</dc:date>
    <meta:print-date>2019-05-21T10:15:00Z</meta:print-date>
    <meta:template xlink:href="Normal.dotm" xlink:type="simple"/>
    <meta:editing-cycles>2</meta:editing-cycles>
    <meta:editing-duration>PT0S</meta:editing-duration>
    <meta:document-statistic meta:page-count="2" meta:paragraph-count="3" meta:word-count="260" meta:character-count="1744" meta:row-count="12" meta:non-whitespace-character-count="1487"/>
  </office:meta>
</office:document-meta>
</file>