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65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65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65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65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65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DĖL VALGIARAŠČIŲ ASMENIMS, LAIKOMIEMS KARDOMOJO KALINIMO IR LAISVĖS ATĖMIMO VIETOSE, PATVIRTINIMO</text:p>
      <text:p text:style-name="Normal"/>
      <text:p text:style-name="P16">2017 m. birželio 14 d. Nr. V-257</text:p>
      <text:p text:style-name="P17">Vilnius<text:s/></text:p>
      <text:p text:style-name="P18"/>
      <text:p text:style-name="P19"/>
      <text:p text:style-name="P20">Vadovaudamasis A<text:span text:style-name="T21">smenų, laikomų kardomojo kalinimo ir laisvės atėmimo vietose, maitinimo organizavimo taisyklių, patvirtintų<text:s/></text:span>Kalėjimų departamento prie Lietuvos Respublikos teisingumo ministerijos direktoriaus 2006 m. gegužės 2 d. įsakymu Nr. 4/07-117 „Dėl A<text:span text:style-name="T22">smenų, laikomų kardomojo kalinimo ir laisvės atėmimo vietose, maitinimo organizavimo taisyklių patvirtinimo“,<text:s/></text:span>6 punktu:</text:p>
      <text:p text:style-name="P23"><text:span text:style-name="T24">1</text:span><text:span text:style-name="T25">. T v i r t i n u pridedamus:</text:span></text:p>
      <text:p text:style-name="P26"><text:span text:style-name="T27">1.1</text:span><text:span text:style-name="T28">. Valgiaraštį dirbantiems vyrams;</text:span></text:p>
      <text:p text:style-name="P29"><text:span text:style-name="T30">1.2</text:span><text:span text:style-name="T31">. Valgiaraštį nedirbantiems vyrams;</text:span></text:p>
      <text:p text:style-name="P32"><text:span text:style-name="T33">1.3</text:span><text:span text:style-name="T34">. Valgiaraštį dirbančioms moterims;</text:span></text:p>
      <text:p text:style-name="P35"><text:span text:style-name="T36">1.4</text:span><text:span text:style-name="T37">. Valgiaraštį nedirbančioms moterims;</text:span></text:p>
      <text:p text:style-name="P38"><text:span text:style-name="T39">1.5</text:span><text:span text:style-name="T40">. Valgiaraštį nepilnamečiams;</text:span></text:p>
      <text:p text:style-name="P41"><text:span text:style-name="T42">1.6</text:span><text:span text:style-name="T43">. Valgiaraštį nėščioms moterims;</text:span></text:p>
      <text:p text:style-name="P44"><text:span text:style-name="T45">1.7</text:span><text:span text:style-name="T46">. Valgiaraštį krūtimi maitinančioms motinoms ;</text:span></text:p>
      <text:p text:style-name="P47"><text:span text:style-name="T48">1.8</text:span><text:span text:style-name="T49">. Valgiaraštį dirbantiems vyrams (vegetarams);</text:span></text:p>
      <text:p text:style-name="P50"><text:span text:style-name="T51">1.9</text:span><text:span text:style-name="T52">. Valgiaraštį nedirbantiems vyrams (vegetarams);</text:span></text:p>
      <text:p text:style-name="P53"><text:span text:style-name="T54">1.10</text:span><text:span text:style-name="T55">. Valgiaraštį dirbančioms moterims (vegetarėms);</text:span></text:p>
      <text:p text:style-name="P56"><text:span text:style-name="T57">1.11</text:span><text:span text:style-name="T58">. Valgiaraštį nedirbančioms moterims (vegetarėms);</text:span></text:p>
      <text:p text:style-name="P59"><text:span text:style-name="T60">1.12</text:span><text:span text:style-name="T61">. Valgiaraštį veganams;</text:span></text:p>
      <text:p text:style-name="P62"><text:span text:style-name="T63">1.13</text:span><text:span text:style-name="T64">. Dietinio maitinimo (B↑) valgiaraštį;</text:span></text:p>
      <text:p text:style-name="P65"><text:span text:style-name="T66">1.14</text:span><text:span text:style-name="T67">. Dietinio maitinimo (R↓) valgiaraštį;</text:span></text:p>
      <text:p text:style-name="P68"><text:span text:style-name="T69">1.15</text:span><text:span text:style-name="T70">. Dietinio maitinimo (NaCl↓) valgiaraštį;</text:span></text:p>
      <text:p text:style-name="P71"><text:span text:style-name="T72">1.16</text:span><text:span text:style-name="T73">. Dietinio maitinimo (CD A↓ R↓) valgiaraštį;<text:s/></text:span></text:p>
      <text:p text:style-name="P74"><text:span text:style-name="T75">1.17</text:span><text:span text:style-name="T76">. Dietinių patiekalų receptūras ir gamybos technologinius aprašymus;</text:span></text:p>
      <text:p text:style-name="P77"><text:span text:style-name="T78">1.18</text:span><text:span text:style-name="T79">. Skiriamų maisto produktų vidutinį kiekį vienam asmeniui, kuriam paskirtas dietinis maitinimas, vežamam iš kardomojo kalinimo ar laisvės atėmimo vietos arba atvykusiam į kardomojo kalinimo ar laisvės atėmimo vietą.</text:span></text:p>
      <text:p text:style-name="P80"><text:span text:style-name="T81">2</text:span><text:span text:style-name="T82">. P r i p a ž į s t u netekusiu galios<text:s/></text:span>Kalėjimų departamento prie Lietuvos Respublikos teisingumo ministerijos direktoriaus 2014 m. kovo 28 d. įsakymą Nr. V-138 „Dėl valgiaraščių asmenims, laikomiems kardomojo kalinimo ir laisvės atėmimo vietose, patvirtinimo“ su visais pakeitimais ir papildymais.</text:p>
      <text:p text:style-name="P83"><text:span text:style-name="T84">3</text:span><text:span text:style-name="T85">. N u s t a t a u, kad šio įsakymo 1.12 ir 1.18 papunkčiai įsigalioja nuo 2017 m. liepos 1 d., 1.1 – 1.11, <text:s/>1.13 – 1.17 papunkčiai ir 2 punktas įsigalioja nuo 2018 m. sausio 1 d.<text:s/></text:span></text:p>
      <text:p text:style-name="P86"><text:span text:style-name="T87">4</text:span><text:span text:style-name="T88">. P a v e d u Kalėjimų departamento prie Lietuvos Respublikos teisingumo ministerijos Bendrajam skyriui:</text:span></text:p>
      <text:p text:style-name="P89"><text:span text:style-name="T90">4.1</text:span><text:span text:style-name="T91">. šį įsakymą nustatyta tvarka teikti skelbti Teisės aktų registre;</text:span></text:p>
      <text:p text:style-name="P92"><text:span text:style-name="T93">4.2</text:span><text:span text:style-name="T94">. šiuo įsakymu patvirtintus valgiaraščius, jų priedus, dietinių patiekalų receptūras ir gamybos technologinius aprašymus bei skiriamų maisto produktų vidutinį kiekį vienam asmeniui,<text:s/></text:span><text:soft-page-break/><text:span text:style-name="T95">kuriam paskirtas dietinis maitinimas, vežamam iš kardomojo kalinimo ar laisvės atėmimo vietos arba atvykusiam į kardomojo kalinimo ar laisvės atėmimo vietą, skelbti Kalėjimų departamento prie Lietuvos Respublikos teisingumo ministerijos interneto svetainėje adresu www.kaldep.lt.</text:span></text:p>
      <text:p text:style-name="P96"/>
      <text:p text:style-name="P97"/>
      <text:p text:style-name="P98"/>
      <text:p text:style-name="P99"><text:span text:style-name="T100">L. e. direktoriaus pareigas</text:span><text:span text:style-name="T101"><text:tab/></text:span><text:span text:style-name="T102"><text:tab/></text:span><text:span text:style-name="T103"><text:tab/><text:s text:c="6"/>Evaldas Gasp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17-11-08T06:27:00Z</meta:creation-date>
    <dc:date>2017-11-08T06:27:00Z</dc:date>
    <meta:print-date>2017-06-14T06:2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80" meta:character-count="2882" meta:row-count="115" meta:non-whitespace-character-count="2540"/>
  </office:meta>
</office:document-meta>
</file>