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4.725in"/>
        </style:tab-stops>
      </style:paragraph-properties>
      <style:text-properties style:font-name-asian="Calibri"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4pt" style:font-size-asian="14pt"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827in"/>
          <style:tab-stop style:type="left" style:position="1in"/>
        </style:tab-stops>
      </style:paragraph-properties>
    </style:style>
    <style:style style:name="P16" style:parent-style-name="Normal" style:family="paragraph">
      <style:paragraph-properties fo:text-align="center">
        <style:tab-stops>
          <style:tab-stop style:type="left" style:position="0.827in"/>
          <style:tab-stop style:type="left" style:position="1in"/>
        </style:tab-stops>
      </style:paragraph-properties>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line-height="150%" fo:text-indent="0.5in">
        <style:tab-stops>
          <style:tab-stop style:type="left" style:position="0.393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line-height="150%" fo:text-indent="0.5in">
        <style:tab-stops>
          <style:tab-stop style:type="left" style:position="0.4604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ŠAKIŲ RAJONO SAVIVALDYBĖS VALDOMŲ VALSTYBINĖS REIKŠMĖS MIŠKŲ ŽALIAVINĖS MEDIENOS IR (AR) MIŠKO KIRTIMO LIEKANŲ KAINŲ NUSTATYMO<text:s/></text:p>
      <text:p text:style-name="P9"/>
      <text:p text:style-name="P10"><text:span text:style-name="T11">2023 m. liepos 21 d.</text:span><text:span text:style-name="T12"><text:s/></text:span><text:span text:style-name="T13">Nr. T-255</text:span></text:p>
      <text:p text:style-name="P14">Šakiai<text:s/></text:p>
      <text:p text:style-name="P15"/>
      <text:p text:style-name="P16"/>
      <text:p text:style-name="P17">Vadovaudamasi Lietuvos Respublikos vietos savivaldos įstatymo 15 straipsnio 2 dalies 29 punktu ir atsižvelgdama į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 Šakių rajono savivaldybės taryba<text:s/><text:span text:style-name="T18">nusprendžia:</text:span></text:p>
      <text:p text:style-name="P19">Nustatyti, kad Šakių rajono savivaldybės valdomų valstybinės reikšmės miškų žaliavinės medienos ir (ar) miško kirtimo liekanų pardavimo kainos apskaičiuojamos pagal paskutinio<text:s/><text:soft-page-break/>pusmečio prekybos per elektroninę žaliavinės medienos ir (ar) miško kirtimo liekanų pardavimo sistemą EMPS (<text:span text:style-name="T20">https://emps.baltpool.eu</text:span>) įvykusio aukciono vidutines pardavimo kainas. <text:s/></text:p>
      <text:p text:style-name="P2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22"/>
      <text:p text:style-name="P23"/>
      <text:p text:style-name="P24"/>
      <text:p text:style-name="P25">Savivaldybės meras<text:tab/>Raimondas Januš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7-24T10:25:00Z</meta:creation-date>
    <dc:date>2023-07-24T10:25:00Z</dc:date>
    <meta:print-date>2023-07-11T11:51:00Z</meta:print-date>
    <meta:template xlink:href="Normal.dotm" xlink:type="simple"/>
    <meta:editing-cycles>2</meta:editing-cycles>
    <meta:editing-duration>PT0S</meta:editing-duration>
    <meta:document-statistic meta:page-count="2" meta:paragraph-count="9" meta:word-count="176" meta:character-count="1384" meta:row-count="32" meta:non-whitespace-character-count="1217"/>
  </office:meta>
</office:document-meta>
</file>