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font-size="10pt" style:font-size-asian="10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MIESTO BENDROJO PLANO KONCEPCIJOS RENGIMO ETAPO ANTRO VARIANTO TVIRTINIMO</text:span></text:p>
      <text:p text:style-name="P11"/>
      <text:p text:style-name="P12">2014 m. birželio 26 d. Nr. T-46-6</text:p>
      <text:p text:style-name="P13">Kalvarija</text:p>
      <text:p text:style-name="P14"/>
      <text:p text:style-name="P15"/>
      <text:p text:style-name="P16"><text:span text:style-name="T17">Vadovaudamasi Lietuvos Respublikos vietos savivaldos įstatymo (Žin., 1994, Nr. 55-1049; 2008, Nr. 113-4290) 16 str. 2 d. 32 p., Lietuvos Respublikos teritorijų planavimo įstatymo (Žin., 1995, Nr. 107-2391; 2004, Nr. 21-617; 2009, Nr.159-7205) 11 str. 5 p.,</text:span><text:span text:style-name="T18"><text:s/></text:span><text:span text:style-name="T19">Lietuvos Respublikos teritorijų planavimo įstatymo pakeitimo įstatymo</text:span><text:span text:style-name="T20"><text:s/>(Žin., 2013, Nr. 76-3824) 3 str. 1 d., Lietuvos Respublikos aplinkos ministro 2006 m. gruodžio 14 d. įsakymu Nr. D1-591 „Dėl Lietuvos Respublikos aplinkos ministro 2004 m. gegužės 7 d. įsakymu Nr. D1-263 „Dėl Apskrities teritorijos bendrojo (generalinio) plano rengimo, Savivaldybės teritorijos bendrojo plano rengimo ir Miestų ir miestelių bendrųjų planų rengimo taisyklių patvirtinimo“ (Žin., 2006, Nr. 145-5559) pakeitimo“ patvirtintų taisyklių 29 p., Kalvarijos savivaldybės taryba <text:s/></text:span><text:span text:style-name="T21">nusprendžia</text:span><text:span text:style-name="T22">:</text:span></text:p>
      <text:p text:style-name="P23"/>
      <text:p text:style-name="P24"><text:span text:style-name="T25">Patvirtinti uždarosios akcinės bendrovės „Urbanistika“ parengtą Kalvarijos miesto bendrojo plano koncepcijos rengimo etapo antrą variantą (pridedama).</text:span></text:p>
      <text:p text:style-name="P26"/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7-10T07:57:00Z</meta:creation-date>
    <dc:date>2014-07-10T07:57:00Z</dc:date>
    <meta:print-date>2010-04-29T13:2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11" meta:row-count="38" meta:non-whitespace-character-count="1149"/>
  </office:meta>
</office:document-meta>
</file>