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1.1652in"/>
          <style:tab-stop style:type="center" style:position="2.884in"/>
          <style:tab-stop style:type="center" style:position="3.3465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909in" fo:text-indent="0.2951in">
        <style:tab-stops>
          <style:tab-stop style:type="left" style:position="0.2951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625in"/>
        </style:tab-stops>
      </style:paragraph-properties>
    </style:style>
    <style:style style:name="P39" style:parent-style-name="Normal" style:family="paragraph">
      <style:paragraph-properties fo:text-align="justify">
        <style:tab-stops>
          <style:tab-stop style:type="left" style:position="0.625in"/>
        </style:tab-stops>
      </style:paragraph-properties>
    </style:style>
    <style:style style:name="P40" style:parent-style-name="Normal" style:family="paragraph">
      <style:paragraph-properties fo:text-align="justify">
        <style:tab-stops>
          <style:tab-stop style:type="left" style:position="0.625in"/>
        </style:tab-stops>
      </style:paragraph-properties>
    </style:style>
    <style:style style:name="P41" style:parent-style-name="Normal" style:family="paragraph">
      <style:paragraph-properties fo:text-align="justify">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indent="0.0861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659in">
        <style:tab-stops>
          <style:tab-stop style:type="left" style:position="0.865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75in"/>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659in">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659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659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659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8659in"/>
        </style:tab-stops>
      </style:paragraph-properties>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0.625in"/>
          <style:tab-stop style:type="left" style:position="0.8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margin-left="0.25in" fo:text-indent="-0.25in">
        <style:tab-stops>
          <style:tab-stop style:type="left" style:position="0.375in"/>
        </style:tab-stops>
      </style:paragraph-properties>
    </style:style>
    <style:style style:name="P182" style:parent-style-name="Normal" style:family="paragraph">
      <style:paragraph-properties fo:text-align="center" fo:margin-left="0.2479in" fo:text-indent="-0.2479in">
        <style:tab-stops>
          <style:tab-stop style:type="left" style:position="0.377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margin-left="0.2479in" fo:text-indent="-0.2048in">
        <style:tab-stops>
          <style:tab-stop style:type="left" style:position="0.3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margin-left="0.25in" fo:text-indent="-0.25in">
        <style:tab-stops>
          <style:tab-stop style:type="left" style:position="0.375in"/>
        </style:tab-stops>
      </style:paragraph-properties>
      <style:text-properties style:font-size-complex="12pt" style:language-asian="lt" style:country-asian="LT"/>
    </style:style>
    <style:style style:name="P188" style:parent-style-name="Normal" style:family="paragraph">
      <style:paragraph-properties fo:text-align="justify" fo:text-indent="0.8659in">
        <style:tab-stops>
          <style:tab-stop style:type="left" style:position="0.865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8659in">
        <style:tab-stops>
          <style:tab-stop style:type="left" style:position="0.865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8659in">
        <style:tab-stops>
          <style:tab-stop style:type="left" style:position="0.865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left" style:position="0.625in"/>
        </style:tab-stops>
      </style:paragraph-properties>
    </style:style>
    <style:style style:name="P201" style:parent-style-name="Normal" style:family="paragraph">
      <style:paragraph-properties fo:text-align="center" fo:margin-left="0.25in" fo:text-indent="-0.25in">
        <style:tab-stops>
          <style:tab-stop style:type="left" style:position="0.37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25in" fo:text-indent="-0.2069in">
        <style:tab-stops>
          <style:tab-stop style:type="left" style:position="0.37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margin-left="0.25in" fo:text-indent="-0.25in">
        <style:tab-stops>
          <style:tab-stop style:type="left" style:position="0.375in"/>
        </style:tab-stops>
      </style:paragraph-properties>
      <style:text-properties style:font-size-complex="12pt" style:language-asian="lt" style:country-asian="LT"/>
    </style:style>
    <style:style style:name="P207" style:parent-style-name="Normal" style:family="paragraph">
      <style:paragraph-properties fo:text-align="justify" fo:text-indent="0.8659in">
        <style:tab-stops>
          <style:tab-stop style:type="left" style:position="0.8659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8659in">
        <style:tab-stops>
          <style:tab-stop style:type="left" style:position="0.8659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style:tab-stops>
          <style:tab-stop style:type="left" style:position="0.8659in"/>
        </style:tab-stops>
      </style:paragraph-properties>
    </style:style>
    <style:style style:name="P216" style:parent-style-name="Normal" style:family="paragraph">
      <style:text-properties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2.854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P219" style:parent-style-name="Normal" style:master-page-name="MPF2" style:family="paragraph">
      <style:paragraph-properties fo:break-before="page" fo:text-indent="4.1347in"/>
      <style:text-properties style:font-size-complex="12pt" style:language-asian="lt" style:country-asian="LT"/>
    </style:style>
    <style:style style:name="P226" style:parent-style-name="Normal" style:family="paragraph">
      <style:paragraph-properties fo:text-indent="4.1347in"/>
      <style:text-properties style:font-size-complex="12pt" style:language-asian="lt" style:country-asian="LT"/>
    </style:style>
    <style:style style:name="P227" style:parent-style-name="Normal" style:family="paragraph">
      <style:paragraph-properties fo:text-indent="4.1347in"/>
      <style:text-properties style:font-size-complex="12pt" style:language-asian="lt" style:country-asian="LT"/>
    </style:style>
    <style:style style:name="P228" style:parent-style-name="Normal" style:family="paragraph">
      <style:paragraph-properties fo:text-indent="4.1347in"/>
      <style:text-properties style:font-size-complex="12pt" style:language-asian="lt" style:country-asian="LT"/>
    </style:style>
    <style:style style:name="P229" style:parent-style-name="Normal" style:family="paragraph">
      <style:paragraph-properties fo:text-indent="4.1347in"/>
      <style:text-properties style:font-size-complex="12pt" style:language-asian="lt" style:country-asian="LT"/>
    </style:style>
    <style:style style:name="P230" style:parent-style-name="Normal" style:family="paragraph">
      <style:text-properties fo:color="#FF0000" style:language-asian="lt" style:country-asian="LT"/>
    </style:style>
    <style:style style:name="P231" style:parent-style-name="Normal" style:family="paragraph">
      <style:paragraph-properties fo:text-align="center"/>
      <style:text-properties style:language-asian="lt" style:country-asian="LT"/>
    </style:style>
    <style:style style:name="P232" style:parent-style-name="Normal" style:family="paragraph">
      <style:paragraph-properties fo:text-align="center"/>
      <style:text-properties style:language-asian="lt" style:country-asian="LT"/>
    </style:style>
    <style:style style:name="TableColumn234" style:family="table-column">
      <style:table-column-properties style:column-width="0.8861in" style:use-optimal-column-width="false"/>
    </style:style>
    <style:style style:name="TableColumn235" style:family="table-column">
      <style:table-column-properties style:column-width="5.3354in" style:use-optimal-column-width="false"/>
    </style:style>
    <style:style style:name="Table233" style:family="table">
      <style:table-properties style:width="6.2215in" fo:margin-left="0.075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text-align="justify" fo:text-indent="0.8659in">
        <style:tab-stops>
          <style:tab-stop style:type="left" style:position="0.8659in"/>
        </style:tab-stops>
      </style:paragraph-properties>
      <style:text-properties style:font-weight-complex="bold" fo:color="#000000" style:font-size-complex="12pt" style:language-asian="lt" style:country-asian="LT"/>
    </style:style>
    <style:style style:name="P348" style:parent-style-name="Normal" style:family="paragraph">
      <style:paragraph-properties fo:text-align="center" fo:text-indent="0.8659in">
        <style:tab-stops>
          <style:tab-stop style:type="left" style:position="0.8659in"/>
        </style:tab-stops>
      </style:paragraph-properties>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p text:style-name="P13"><text:span text:style-name="T14">DĖL<text:s/></text:span><text:span text:style-name="T15">ENERGINIO EFEKTYVUMO DIDINIMO ZARASŲ RAJONO SAVIVALDYBĖS DAUGIABUČIUOSE GYVENAMUOSIUOSE NAMUOSE PROGRAMOS</text:span></text:p>
      <text:p text:style-name="P16">PATVIRTINIMO</text:p>
      <text:p text:style-name="P17"/>
      <text:p text:style-name="P18">2022 m. liepos 8 d. Nr. T-116</text:p>
      <text:p text:style-name="P19">Zarasai</text:p>
      <text:p text:style-name="P20"/>
      <text:p text:style-name="P21"><text:span text:style-name="T22">Vadovaudamasi Lietuvos Respublikos vietos savivaldos įstatymo 6 straipsnio 21 ir 22 punktais, 16 straipsnio 2 dalies 40 punktu, 4 dalimi, Lietuvos Respublikos valstybės paramos daugiabučiams namams atnaujinti (modernizuoti) įstatymo 2 straipsnio 5 dalimi, 3 straipsnio 1 dalimi, 4 dalies 1 punktu ir 5 straipsnio 1 dalimi, Daugiabučių namų atnaujinimo (modernizavimo) programos, patvirtintos Lietuvos Respublikos Vyriausybės 2004 m. rugsėjo 23 d. Nr. 1213 „Dėl Daugiabučių namų atnaujinimo (modernizavimo) programos patvirtinimo“, 24 punktu, <text:s/>Zarasų rajono savivaldybės taryba n u s p r e n d ž i a:</text:span></text:p>
      <text:p text:style-name="P23"><text:span text:style-name="T24">1</text:span><text:span text:style-name="T25">.</text:span><text:span text:style-name="T26"><text:tab/>Patvirtinti Energinio efektyvumo didinimo Zarasų rajono savivaldybės daugiabučiuose gyvenamuosiuose namuose programą (toliau – Programa) (pridedama).</text:span></text:p>
      <text:p text:style-name="P27"><text:span text:style-name="T28">2</text:span><text:span text:style-name="T29">.</text:span><text:span text:style-name="T30"><text:tab/>Paskirti energinio efektyvumo didinimo Zarasų rajono savivaldybės daugiabučiuose gyvenamuosiuose namuose Programos įgyvendinimo administratoriumi uždarąją akcinę bendrovę „Zarasų būstas“ pagal bendrovei priskirtus administruoti daugiabučius namus.</text:span><text:span text:style-name="T31"><text:s/></text:span></text:p>
      <text:p text:style-name="P32"><text:span text:style-name="T33">3</text:span><text:span text:style-name="T34">.</text:span><text:span text:style-name="T35"><text:tab/>Pavesti Zarasų rajono savivaldybės administracijos direktoriui suderinti su Lietuvos Respublikos Vyriausybės įgaliota institucija šios Programos atitiktį Lietuvos Respublikos Vyriausybės patvirtintai Daugiabučių namų atnaujinimo (modernizavimo) programai.<text:s/></text:span></text:p>
      <text:p text:style-name="P36"><text:span text:style-name="T37">Sprendimas skelbiamas Teisės aktų registre.</text:span></text:p>
      <text:p text:style-name="P38"/>
      <text:p text:style-name="P39"/>
      <text:p text:style-name="P40"/>
      <text:p text:style-name="P41"><text:span text:style-name="T42">Savivaldybės meras <text:s text:c="97"/>Nikolajus Gusevas<text:s/></text:span></text:p>
      <text:soft-page-break/>
      <text:p text:style-name="P43">PATVIRTINTA</text:p>
      <text:p text:style-name="P50">Zarasų rajono savivaldybės tarybos<text:s/></text:p>
      <text:p text:style-name="P51">2022 m. liepos 8 d. sprendimu Nr. T-116</text:p>
      <text:p text:style-name="P52"/>
      <text:p text:style-name="P53"><text:span text:style-name="T54">ENERGINIO EFEKTYVUMO DIDINIMO ZARASŲ RAJONO SAVIVALDYBĖS DAUGIABUČIUOSE GYVENAMUOSIUOSE NAMUOSE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nio efektyvumo didinimo Zarasų rajono savivaldybės daugiabučiuose gyvenamuosiuose namuose metų programos (toliau – Programa) paskirtis bei tikslas</text:span><text:span text:style-name="T65"><text:s/>yra ir toliau sėkmingai tęsti daugiabučių gyvenamųjų namų atnaujinimo (modernizavimo) procesą</text:span><text:span text:style-name="T66"><text:s/>bei atkurti ir gerinti Zarasuose esančių daugiabučių namų technines ir energines normatyvines savybes, siekiant esminių statinio reikalavimų visumos išlaikymo, šiluminės energijos sąnaudų sumažinimo ir racionalaus energinių išteklių naudojimo, gyventojų išlaidų šildymui sumažinimo, gyvenimo kokybės pagerinimo, atsinaujinančių energijos gamybos šaltinių (saulės kolektorių) bei naujų ir energiją taupančių, CO2 emisiją mažinančių šilumos gamybos įrenginių projektavimą ir įrengimą.<text:s/></text:span></text:p>
      <text:p text:style-name="P67"><text:span text:style-name="T68">2</text:span><text:span text:style-name="T69">. Programa parengta Zarasų rajono savivaldybei (toliau – Savivaldybė) vykdant Lietuvos Respublikos statybos įstatymo ir Lietuvos Respublikos vietos savivaldos įstatymo pavestą statinių naudojimo priežiūros funkciją, taip pat vadovaujantis statybos techniniu reglamentu STR 2.01.02:2016 „Pastatų energinio naudingumo projektavimas ir sertifikavimas“, patvirtintu<text:s/></text:span><text:span text:style-name="T70">Lietuvos Respublikos aplinkos ministro 2016 m. lapkričio 11 d. įsakymu Nr. D1-754 „</text:span><text:span text:style-name="T71">Dėl statybos techninio reglamento STR 2.01.02:2016 „Pastatų energinio naudingumo projektavimas ir sertifikavimas“ patvirtinimo”, statybos techniniu reglamentu STR 2.01.01(6):2008 „Esminis statinio reikalavimas<text:s/></text:span><text:soft-page-break/><text:span text:style-name="T72">„Energijos taupymas ir šilumos išsaugojimas“, patvirtintu<text:s/></text:span><text:span text:style-name="T73">Lietuvos Respublikos aplinkos ministro</text:span><text:span text:style-name="T74"><text:s/>2008 m. kovo 12 d. įsakymu Nr. D1-131 „Dėl statybos techninio reglamento STR 2.01.01(6):2008 „Esminis statinio reikalavimas „Energijos taupymas ir šilumos išsaugojimas“ patvirtinimo“ ir statybos techniniu reglamentu STR 1.07.03:2017 „Statinių techninės ir naudojimo priežiūros tvarka. Naujų nekilnojamojo turto kadastro objektų formavimo tvarka“, patvirtintu<text:s/></text:span><text:span text:style-name="T75">Lietuvos Respublikos aplinkos ministro<text:s/></text:span><text:span text:style-name="T76">2016 m. gruodžio 30 d. įsakymu Nr. D1-971 „Dėl statybos techninio reglamento STR 1.07.03:2017 „Statinių techninės ir naudojimo priežiūros tvarka. Naujų nekilnojamojo turto kadastro objektų formavimo tvarka“ patvirtinimo“. Parengtos programos nuostatos suderintos<text:s/></text:span><text:span text:style-name="T77">su Lietuvos Respublikos valstybės paramos daugiabučiams namams atnaujinti (modernizuoti) įstatymu ir Daugiabučių namų atnaujinimo (modernizavimo) programa, patvirtinta Lietuvos Respublikos Vyriausybės 2004 m. rugsėjo 23 d. nutarimu Nr. 1213 „Dėl Daugiabučių namų atnaujinimo (modernizavimo) programos patvirtinimo.</text:span></text:p>
      <text:p text:style-name="P78"/>
      <text:p text:style-name="P79"><text:span text:style-name="T80">II</text:span><text:span text:style-name="T81"><text:s/>SKYRIUS</text:span></text:p>
      <text:p text:style-name="P82"><text:span text:style-name="T83">ESAMOS BŪKLĖS ANALIZĖ</text:span></text:p>
      <text:p text:style-name="P84"/>
      <text:p text:style-name="P85"><text:span text:style-name="T86">3</text:span><text:span text:style-name="T87">.<text:s/></text:span><text:span text:style-name="T88">Zarasų rajono savivaldybės statinių naudotojų sąraše įrašyti 268 daugiabučiai namai. 5 daugiabučius namus administruoja įkurtos daugiabučių namų bendrijos, 131 daugiabutis administruojamas jungtinės veiklos pagrindu, 137 namus administruoja savivaldybės paskirtas daugiabučių namų bendrojo naudojimo objektų administratorius uždaroji akcinė bendrovė „Zarasų būstas“. Dauguma pastatų yra kelių aukštų, dominuoja plytų mūro pastatai. Vidutinis buto plotas yra mažesnis nei 60 m². Kaip ir daugelyje kitų tuo pačiu metu statytų pastatų Lietuvoje, namai buvo pastatyti pagal žemus energinio efektyvumo standartus ir su laiku jų būklė dėl nepakankamos priežiūros vis prastėjo.</text:span><text:span text:style-name="T89"><text:s/></text:span></text:p>
      <text:p text:style-name="P90"><text:span text:style-name="T91">4</text:span><text:span text:style-name="T92">. AB „Panevėžio energija“ duomenimis Zarasų mieste 2020–2021 m. vidutinė centralizuoto šildymo kaina visą šildymo sezoną buvo lygi <text:s/>4,23 Eur/kWh su PVM. Palyginus penkių daugiausiai šilumos energiją <text:s/>suvartojančių daugiabučių gyvenamųjų namų rodiklius gauti duomenys, kad šilumos kaina lygi 5,63 Eur/kv. m per visą šildymo sezoną, tuo tarpu atnaujintuose (modernizuotuose) daugiabučiuose namuose šildymo kaina skaičiuojama kaina 3,22 Eur/kv. m per visą šildymo sezoną. Visuose daugiabučiuose namuose nurodoma, kad šildymui gyventojai vidutiniškai sunaudojo 4,23 Eur/kv. m per visą šildymo sezoną.</text:span></text:p>
      <text:p text:style-name="P93"><text:span text:style-name="T94">5</text:span><text:span text:style-name="T95">. Naujai pastatyti ir (ar) renovuoti daugiabučiai namai, pagal šiuo metu galiojančius energinio efektyvumo reikalavimus, vienam kvadratiniam metrui per šildymo sezoną suvartoja gerokai mažiau šilumos energijos šildymui, negu senos statybos pastatai. Tačiau atlikus senų daugiabučių namų atnaujinimo (modernizavimo) darbus ir įgyvendinus kompleksines energijos taupymo priemones (apšiltinus sienas ir stogus, pakeitus langus bei atnaujinus šildymo sistemas) juose gali būti pasiekiamas panašus energijos suvartojimo rodiklis kaip ir naujai pastatytuose ar renovuotuose namuose. Zarasų rajono savivaldybės teritorijoje yra atnaujintas 57 daugiabutis gyvenamasis namas. Šiuo metu atnaujinimas (modernizavimas) vykdomas dar 20 namų.<text:s/></text:span></text:p>
      <text:p text:style-name="P96"><text:span text:style-name="T97">6</text:span><text:span text:style-name="T98">. Atsižvelgiant į atnaujintų daugiabučių namų patirtį, manytina, jog įgyvendinant pagrindines daugiabučių namų atnaujinimo (modernizavimo) priemones (apšiltinant sienas, stogą, pakeičiant langus, atnaujinant šildymo sistemą), energijos taupymo potencialas vidutiniškai sudaro apie 50 proc., o atskirais atvejais siekia ir iki 60 proc. Viena pagrindinių problemų, ribojančių galimybes atnaujinti daugiabučius namus, yra menkos gyventojų finansinės galimybės nuosavomis lėšomis įgyvendinti namo atnaujinimo (modernizavimo) projektus bei įdiegti energinį efektyvumą didinančias priemones. Tačiau esant palankioms kreditavimo sąlygoms atsiranda galimybė dėl sumažėjusių mokėjimų už pastato šildymą sutaupytomis lėšomis padengti namo atnaujinimo priemonių įgyvendinimui suteiktus kreditus.</text:span></text:p>
      <text:p text:style-name="P99"><text:span text:style-name="T100">7</text:span><text:span text:style-name="T101">. Didėjant šilumos energijos kainai, racionalus ir pagrįstas energijos vartojimas daugiabučiuose namuose yra ne tik pačių gyventojų, bet ir Zarasų rajono savivaldybės bei visos šalies problema. Dėl prastos socialinės situacijos daugėja gyventojų, neišgalinčių nuosavomis lėšomis apmokėti šildymo sąskaitų, o tai sąlygoja didėjančias kompensacijų už šildymą išlaidas. Programos įgyvendinimas padėtų sumažinti šiuo metu patiriamus šilumos energijos nuostolius, mažinti gyventojų patiriamas išlaidas šildymui, sudarytų prielaidas užtikrinti statinių reikalavimų visumą daugiabučiuose namuose, skatintų būsto savininkus racionaliai vartoti energiją, prisidėtų prie pastatų techninės būklės gerinimo ir išlaidų jų priežiūrai mažinimo.<text:s/></text:span></text:p>
      <text:p text:style-name="P102"><text:span text:style-name="T103">8</text:span><text:span text:style-name="T104">. Gavusi gyventojų pritarimą daugiabučių namų atnaujinimui (modernizavimui) atlikti, uždaroji akcinė bendrovė „Zarasų būstas“ (toliau – Programos įgyvendinimo administratorius) vykdys investicijų planų šių daugiabučių namų savininkams pristatymo, numatomų įgyvendinti priemonių suderinimo bei kitus susijusius darbus. Gavęs daugiabučių namų savininkų pritarimą, Programos įgyvendinimo administratorius bus įgaliotas atlikti Programos įgyvendinimą pavedant jam daugiabučių namų atnaujinimo (modernizavimo) projektų parengimo, įgyvendinimo ir finansavimo organizavimo bei administravimo funkcijas.<text:s/></text:span></text:p>
      <text:p text:style-name="P105"/>
      <text:p text:style-name="P106"><text:span text:style-name="T107">III</text:span><text:span text:style-name="T108"><text:s/>SKYRIUS</text:span></text:p>
      <text:p text:style-name="P109"><text:span text:style-name="T110">PROGRAMOS TIKSLAI IR UŽDAVINIAI</text:span></text:p>
      <text:p text:style-name="P111"/>
      <text:p text:style-name="P112"><text:span text:style-name="T113">9</text:span><text:span text:style-name="T114">.</text:span><text:span text:style-name="T115"><text:s/></text:span><text:span text:style-name="T116">Programos įgyvendinimo tikslai:</text:span></text:p>
      <text:p text:style-name="P117"><text:span text:style-name="T118">9.1</text:span><text:span text:style-name="T119">.<text:s/></text:span><text:span text:style-name="T120">sumažinti daugiausiai energijos vartojančiuose Zarasų rajono savivaldybės daugiabučiuose namuose suvartojamos šiluminės energijos sąnaudas pasiekiant ne mažesnę kaip B daugiabučių namų energinio naudingumo klasę;</text:span><text:span text:style-name="T121"><text:s/></text:span></text:p>
      <text:p text:style-name="P122"><text:span text:style-name="T123">9.2</text:span><text:span text:style-name="T124">. sumažinti daugiabučių namų gyventojų patiriamas išlaidas už suvartotą šilumos energiją, pagerinti gyventojų gyvenimo kokybę bei komforto sąlygas, užtikrinti racionalų energinių<text:s/></text:span><text:soft-page-break/><text:span text:style-name="T125">išteklių vartojimą, sumažinti aplinkos taršą dėl išmetamų šiltnamio efektą sukeliančių dujų kiekio sumažėjimo;</text:span></text:p>
      <text:p text:style-name="P126"><text:span text:style-name="T127">9.3</text:span><text:span text:style-name="T128">. užtikrinti, kad daugiabučiai namai atitiktų teisės aktuose numatytų esminių statinio reikalavimų visumą, kad naudojamos šiluminės energijos kiekis, atsižvelgiant į vietovės klimato sąlygas ir gyventojų poreikius, neviršytų reikiamos ribos. Užtikrinti pastatų konstrukcinių elementų ir inžinerinių sistemų stabilumą bei atitikimą šiuolaikiniams teisės aktų reikalavimams.</text:span></text:p>
      <text:p text:style-name="P129"><text:span text:style-name="T130">10</text:span><text:span text:style-name="T131">. Programos uždaviniai:</text:span></text:p>
      <text:p text:style-name="P132"><text:span text:style-name="T133">10.1</text:span><text:span text:style-name="T134">. parengti ir įgyvendinti Zarasų rajono daugiabučiuose namuose priemones, kurios yra būtinos siekiant sumažinti energijos suvartojimą bei užtikrinti šių namų atitikimą teisės aktuose nustatytų privalomųjų (esminių) statinių naudojimo ir priežiūros reikalavimų visumai;<text:s/></text:span></text:p>
      <text:p text:style-name="P135"><text:span text:style-name="T136">10.2</text:span><text:span text:style-name="T137">. užtikrinti, kad Programos įgyvendinimo metu būtų parengtos organizacinės, techninės, finansinės ir teisinės priemonės, kuriomis būtų galima rengti ir įgyvendinti tolesnes energinio efektyvumo didinimo programas.;</text:span></text:p>
      <text:p text:style-name="P138"><text:span text:style-name="T139">10.3</text:span><text:span text:style-name="T140">. gerinti rajono daugiabučių gyvenamųjų namų estetinį vaizdą ir gyvenamąją aplinką;</text:span></text:p>
      <text:p text:style-name="P141"><text:span text:style-name="T142">10.4</text:span><text:span text:style-name="T143">. gerinti gyventojų gyvenimo kokybę ir komforto sąlygas.</text:span></text:p>
      <text:p text:style-name="P144"/>
      <text:p text:style-name="P145"><text:span text:style-name="T146">IV</text:span><text:span text:style-name="T147"><text:s/>SKYRIUS</text:span></text:p>
      <text:p text:style-name="P148"><text:span text:style-name="T149">PRIEMONĖS, NUMATOMOS ĮGYVENDINTI DAUGIABUČIUOSE NAMUOSE</text:span></text:p>
      <text:p text:style-name="P150"/>
      <text:p text:style-name="P151"><text:span text:style-name="T152">11</text:span><text:span text:style-name="T153">. Siekiant sumažinti energijos suvartojimo sąnaudas ir užtikrinti daugiabučių namų atitikimą esminių statinio reikalavimų visumai, atrinktuose neefektyviai energiją vartojančiuose Zarasų rajono daugiabučiuose namuose planuojama įdiegti energinį efektyvumą didinančias priemones.<text:s/></text:span></text:p>
      <text:p text:style-name="P154"><text:span text:style-name="T155">12</text:span><text:span text:style-name="T156">. Visuose pagal šią Programą atnaujinamuose Zarasų rajono daugiabučiuose namuose energinio efektyvumo didinimo priemonės turi būti parinktos taip, kad būsto savininkų bendros<text:s/></text:span><text:soft-page-break/><text:span text:style-name="T157">išlaidos šiluminės energijos sąnaudoms ir investicijoms padengti nebūtų didesnės negu dabartinės išlaidos vien už šilumos energiją šildymui padengti. <text:s/></text:span></text:p>
      <text:p text:style-name="P158"/>
      <text:p text:style-name="P159"><text:span text:style-name="T160">V</text:span><text:span text:style-name="T161"><text:s/>SKYRIUS</text:span></text:p>
      <text:p text:style-name="P162"><text:span text:style-name="T163">PROGRAMOS ĮGYVENDINIMAS</text:span></text:p>
      <text:p text:style-name="P164"/>
      <text:p text:style-name="P165"><text:span text:style-name="T166">13</text:span><text:span text:style-name="T167">.<text:s/></text:span><text:span text:style-name="T168">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atlieka visus veiksmus, susijusius su Programos įgyvendinimu ir privalomus jiems teisės aktų nustatyta tvarka.</text:span></text:p>
      <text:p text:style-name="P169"><text:span text:style-name="T170">14</text:span><text:span text:style-name="T171">. Programos įgyvendinimo administratorius,</text:span><text:span text:style-name="T172"><text:s/>kuriam butų ir kitų patalpų savininkų sprendimu pavedama organizuoti atnaujinimo projekto įgyvendinimo administravimą</text:span><text:span text:style-name="T173">, atlieka visus veiksmus, susijusius su Programos ir parengtų investicijų planų įgyvendinimu: rengia investicinius planus, rengia projektus, organizuoja projektų ekspertizės atlikimą, skolinasi lėšas iš kredito įstaigų, organizuoja rangos darbų (įskaitant ir projektavimo darbus) pirkimus, statybos techninės priežiūros paslaugų pirkimus, organizuoja ir prižiūri statybos darbų atlikimą ir užtikrina jų įgyvendinimo kokybę. Programos įgyvendinimo administratorius teikia prašymus Zarasų rajono savivaldybės administracijos direktoriui, dėl konkretaus daugiabučio gyvenamojo namo įtraukimo į Programą.</text:span></text:p>
      <text:p text:style-name="P174"><text:span text:style-name="T175">15</text:span><text:span text:style-name="T176">. Programos įgyvendinimo administratorius atsiskaito už savo veiklą Savivaldybei teikiant metines ataskaitas.</text:span><text:span text:style-name="T177"><text:s/>Savivaldybė įvertina ataskaitoje pateiktus duomenis ir, esant poreikiui, <text:s/>teikia siūlymus dėl programos įgyvendinimo tobulinimo.</text:span></text:p>
      <text:p text:style-name="P178"><text:span text:style-name="T179">16</text:span><text:span text:style-name="T180">. Už Programos įgyvendinimą ir jos rezultatus yra atsakingas Programos įgyvendinimo administratorius.</text:span></text:p>
      <text:p text:style-name="P181"/>
      <text:p text:style-name="P182"><text:span text:style-name="T183">VI</text:span><text:span text:style-name="T184"><text:s/>SKYRIUS</text:span></text:p>
      <text:p text:style-name="P185"><text:span text:style-name="T186">PROGRAMOS FINANSAVIMAS</text:span></text:p>
      <text:p text:style-name="P187"/>
      <text:p text:style-name="P188"><text:span text:style-name="T189">17</text:span><text:span text:style-name="T190">. Programai įgyvendinti teisės aktų nustatyta tvarka numatoma gauti finansavimą iš Daugiabučių namų atnaujinimo (modernizavimo) programos, Klimato kaitos specialiosios programos ir kitų teisėtų šaltinių.</text:span></text:p>
      <text:p text:style-name="P191"><text:span text:style-name="T192">18</text:span><text:span text:style-name="T193">. Daugiabučių namų atnaujinimo (modernizavimo) programoje numatytomis lėšomis bus teikiamas lengvatinis kreditas, valstybės lėšomis iš dalies arba visiškai dengiama projekto parengimo ir statybos techninės priežiūros išlaidų bei investicijų, tenkančių investicijų plane nurodytoms valstybės remiamoms energinį efektyvumą didinančioms priemonėms įgyvendinti. Šios paramos investicijų dydis bus nustatytas pagal parengtus investicijų planus ir sudarytas sutartis.</text:span></text:p>
      <text:p text:style-name="P194"><text:span text:style-name="T195">19</text:span><text:span text:style-name="T196">. Visų šiame skyriuje nurodytų finansavimo šaltinių parama Programai įgyvendinti skiriama vadovaujantis atitinkamais paramos naudojimą reglamentuojančiais teisės aktais (Lietuvos Respublikos valstybės paramos<text:s/></text:span><text:span text:style-name="T197">būstui įsigyti ar išsinuomoti ir daugiabučiams namams atnaujinti (modernizuoti) įstatymu,<text:s/></text:span><text:span text:style-name="T198">Lietuvos Respublikos p</text:span><text:span text:style-name="T199">iniginės socialinės paramos nepasiturintiems gyventojams įstatymu ir kitais teisės aktais).</text:span></text:p>
      <text:p text:style-name="P200"/>
      <text:p text:style-name="P201"><text:span text:style-name="T202">VII</text:span><text:span text:style-name="T203"><text:s/>SKYRIUS</text:span></text:p>
      <text:p text:style-name="P204"><text:span text:style-name="T205">BAIGIAMOSIOS NUOSTATOS</text:span></text:p>
      <text:p text:style-name="P206"/>
      <text:p text:style-name="P207"><text:span text:style-name="T208">20</text:span><text:span text:style-name="T209">.</text:span><text:span text:style-name="T210"><text:s/></text:span><text:span text:style-name="T211">Programa gali būti bet kuriuo metu papildoma Lietuvos Respublikos aplinkos ministerijai paskelbus naujus kvietimus. Dėl šios priežasties konkretus Programos įgyvendinimo terminas nėra nustatomas.</text:span></text:p>
      <text:p text:style-name="P212"><text:span text:style-name="T213">21</text:span><text:span text:style-name="T214">. Programa taip pat gali būti keičiama ir papildoma Zarasų rajono savivaldybės tarybos sprendimu.</text:span></text:p>
      <text:p text:style-name="P215"/>
      <text:p text:style-name="P216"/>
      <text:p text:style-name="P217"><text:span text:style-name="T218">_____________</text:span></text:p>
      <text:soft-page-break/>
      <text:p text:style-name="P219">Energinio efektyvumo didinimo<text:s/></text:p>
      <text:p text:style-name="P226">Zarasų rajono savivaldybės<text:s/></text:p>
      <text:p text:style-name="P227">daugiabučiuose gyvenamuosiuose<text:s/></text:p>
      <text:p text:style-name="P228">namuose programos 1 priedas<text:s/></text:p>
      <text:p text:style-name="P229"/>
      <text:p text:style-name="P230"/>
      <text:p text:style-name="P231">PLANUOJAMŲ ATNAUJINTI (MODERNIZUOTI) <text:s/>2023-2025 METAIS DAUGIABUČIŲ GYVENAMŲJŲ NAMŲ SĄRAŠAS</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Namo adresas</text:p>
          </table:table-cell>
        </table:table-row>
        <table:table-row table:style-name="TableRow241">
          <table:table-cell table:style-name="TableCell242">
            <text:p text:style-name="P243">1.</text:p>
          </table:table-cell>
          <table:table-cell table:style-name="TableCell244">
            <text:p text:style-name="P245">Berželių g. 10, Užtiltės k., Dusetų sen., Zarasų r.</text:p>
          </table:table-cell>
        </table:table-row>
        <table:table-row table:style-name="TableRow246">
          <table:table-cell table:style-name="TableCell247">
            <text:p text:style-name="P248">2.</text:p>
          </table:table-cell>
          <table:table-cell table:style-name="TableCell249">
            <text:p text:style-name="P250">Berželių g. 12, Užtiltės k., Dusetų sen., Zarasų r.</text:p>
          </table:table-cell>
        </table:table-row>
        <table:table-row table:style-name="TableRow251">
          <table:table-cell table:style-name="TableCell252">
            <text:p text:style-name="P253">3.</text:p>
          </table:table-cell>
          <table:table-cell table:style-name="TableCell254">
            <text:p text:style-name="P255">Vytauto skg. 10, Zarasai</text:p>
          </table:table-cell>
        </table:table-row>
        <table:table-row table:style-name="TableRow256">
          <table:table-cell table:style-name="TableCell257">
            <text:p text:style-name="P258">4.</text:p>
          </table:table-cell>
          <table:table-cell table:style-name="TableCell259">
            <text:p text:style-name="P260">Vytauto skg. 12, Zarasai</text:p>
          </table:table-cell>
        </table:table-row>
        <table:table-row table:style-name="TableRow261">
          <table:table-cell table:style-name="TableCell262">
            <text:p text:style-name="P263">5.</text:p>
          </table:table-cell>
          <table:table-cell table:style-name="TableCell264">
            <text:p text:style-name="P265">Vytauto skg. 6, Zarasai</text:p>
          </table:table-cell>
        </table:table-row>
        <table:table-row table:style-name="TableRow266">
          <table:table-cell table:style-name="TableCell267">
            <text:p text:style-name="P268">6.</text:p>
          </table:table-cell>
          <table:table-cell table:style-name="TableCell269">
            <text:p text:style-name="P270">Vytauto g. 6, Zarasai</text:p>
          </table:table-cell>
        </table:table-row>
        <table:table-row table:style-name="TableRow271">
          <table:table-cell table:style-name="TableCell272">
            <text:p text:style-name="P273">7.</text:p>
          </table:table-cell>
          <table:table-cell table:style-name="TableCell274">
            <text:p text:style-name="P275">K. Donelaičio g. 80, Zarasai</text:p>
          </table:table-cell>
        </table:table-row>
        <table:table-row table:style-name="TableRow276">
          <table:table-cell table:style-name="TableCell277">
            <text:p text:style-name="P278">8.</text:p>
          </table:table-cell>
          <table:table-cell table:style-name="TableCell279">
            <text:p text:style-name="P280">K. Būgos g. 5, Zarasai</text:p>
          </table:table-cell>
        </table:table-row>
        <table:table-row table:style-name="TableRow281">
          <table:table-cell table:style-name="TableCell282">
            <text:p text:style-name="P283">9.</text:p>
          </table:table-cell>
          <table:table-cell table:style-name="TableCell284">
            <text:p text:style-name="P285">Sinagogos g. 1, Zarasai</text:p>
          </table:table-cell>
        </table:table-row>
        <table:table-row table:style-name="TableRow286">
          <table:table-cell table:style-name="TableCell287">
            <text:p text:style-name="P288">10.</text:p>
          </table:table-cell>
          <table:table-cell table:style-name="TableCell289">
            <text:p text:style-name="P290">Melioratorių g. 3, Užtiltės k., Dusetų sen., Zarasų r.</text:p>
          </table:table-cell>
        </table:table-row>
        <table:table-row table:style-name="TableRow291">
          <table:table-cell table:style-name="TableCell292">
            <text:p text:style-name="P293">11.</text:p>
          </table:table-cell>
          <table:table-cell table:style-name="TableCell294">
            <text:p text:style-name="P295">Melioratorių g. 5, Užtiltės k., Dusetų sen., Zarasų r.</text:p>
          </table:table-cell>
        </table:table-row>
        <table:table-row table:style-name="TableRow296">
          <table:table-cell table:style-name="TableCell297">
            <text:p text:style-name="P298">12.</text:p>
          </table:table-cell>
          <table:table-cell table:style-name="TableCell299">
            <text:p text:style-name="P300">S. Nėries g. 37, Zarasai</text:p>
          </table:table-cell>
        </table:table-row>
        <table:table-row table:style-name="TableRow301">
          <table:table-cell table:style-name="TableCell302">
            <text:p text:style-name="P303">13.</text:p>
          </table:table-cell>
          <table:table-cell table:style-name="TableCell304">
            <text:p text:style-name="Normal"><text:span text:style-name="T305">K. Būgos g. 16, Zarasai</text:span></text:p>
          </table:table-cell>
        </table:table-row>
        <table:table-row table:style-name="TableRow306">
          <table:table-cell table:style-name="TableCell307">
            <text:p text:style-name="P308">14.</text:p>
          </table:table-cell>
          <table:table-cell table:style-name="TableCell309">
            <text:p text:style-name="P310">S. Nėries g. 57, Zarasai</text:p>
          </table:table-cell>
        </table:table-row>
        <table:table-row table:style-name="TableRow311">
          <table:table-cell table:style-name="TableCell312">
            <text:p text:style-name="P313">15.</text:p>
          </table:table-cell>
          <table:table-cell table:style-name="TableCell314">
            <text:p text:style-name="P315">Žirgų g. 8B, Užtiltės k., Dusetų sen., Zarasų r.</text:p>
          </table:table-cell>
        </table:table-row>
        <table:table-row table:style-name="TableRow316">
          <table:table-cell table:style-name="TableCell317">
            <text:p text:style-name="P318">16.</text:p>
          </table:table-cell>
          <table:table-cell table:style-name="TableCell319">
            <text:p text:style-name="P320">Žirgų g. 10, Užtiltės k., Dusetų sen., Zarasų r.</text:p>
          </table:table-cell>
        </table:table-row>
        <table:table-row table:style-name="TableRow321">
          <table:table-cell table:style-name="TableCell322">
            <text:p text:style-name="P323">17.</text:p>
          </table:table-cell>
          <table:table-cell table:style-name="TableCell324">
            <text:p text:style-name="P325">P. Širvio g. 8, Zarasai</text:p>
          </table:table-cell>
        </table:table-row>
        <table:table-row table:style-name="TableRow326">
          <table:table-cell table:style-name="TableCell327">
            <text:p text:style-name="P328">18.</text:p>
          </table:table-cell>
          <table:table-cell table:style-name="TableCell329">
            <text:p text:style-name="P330">P. Širvio g. 36, Zarasai</text:p>
          </table:table-cell>
        </table:table-row>
        <table:table-row table:style-name="TableRow331">
          <table:table-cell table:style-name="TableCell332">
            <text:p text:style-name="P333">29.</text:p>
          </table:table-cell>
          <table:table-cell table:style-name="TableCell334">
            <text:p text:style-name="P335">Šaltinių g. 38, Dimitriškių k., Zarasų r.</text:p>
          </table:table-cell>
        </table:table-row>
        <table:table-row table:style-name="TableRow336">
          <table:table-cell table:style-name="TableCell337">
            <text:p text:style-name="P338">20.</text:p>
          </table:table-cell>
          <table:table-cell table:style-name="TableCell339">
            <text:p text:style-name="P340">Dariaus ir Girėno g. 9, Zarasai</text:p>
          </table:table-cell>
        </table:table-row>
        <text:soft-page-break/>
        <table:table-row table:style-name="TableRow341">
          <table:table-cell table:style-name="TableCell342">
            <text:p text:style-name="P343">21.</text:p>
          </table:table-cell>
          <table:table-cell table:style-name="TableCell344">
            <text:p text:style-name="P345">Vytauto skg. 7, Zarasai</text:p>
          </table:table-cell>
        </table:table-row>
      </table:table>
      <text:p text:style-name="P346"/>
      <text:p text:style-name="P347"/>
      <text:p text:style-name="P348"><text:span text:style-name="T34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0"><text:span text:style-name="T221"><text:page-number text:fixed="false">5</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ius Serbenta</meta:initial-creator>
    <dc:creator>adlibuser</dc:creator>
    <meta:creation-date>2022-07-19T12:24:00Z</meta:creation-date>
    <dc:date>2022-07-19T12:24:00Z</dc:date>
    <meta:print-date>2012-02-13T12:12:00Z</meta:print-date>
    <meta:template xlink:href="Normal.dotm" xlink:type="simple"/>
    <meta:editing-cycles>2</meta:editing-cycles>
    <meta:editing-duration>PT0S</meta:editing-duration>
    <meta:document-statistic meta:page-count="12" meta:paragraph-count="105" meta:word-count="1880" meta:character-count="15017" meta:row-count="348" meta:non-whitespace-character-count="13242"/>
  </office:meta>
</office:document-meta>
</file>