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305in"/>
    </style:style>
    <style:style style:name="P1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1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right" style:position="0.8861in"/>
        </style:tab-stops>
      </style:paragraph-properties>
    </style:style>
    <style:style style:name="P26" style:parent-style-name="Normal" style:family="paragraph">
      <style:paragraph-properties fo:text-align="justify" fo:text-indent="0.5in">
        <style:tab-stops>
          <style:tab-stop style:type="right" style:position="0.8861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P7"/>
      <text:p text:style-name="P8">Sprendimas</text:p>
      <text:p text:style-name="P9">Dėl pasvalio rajono savivaldybės TARYBOS 2023 m. kovo 29 d. sprendimo nr. t1-54 „Dėl pasvalio rajono savivaldybės tarybos veiklos reglamento patvirtinimo“ pakeitimo</text:p>
      <text:p text:style-name="P10"/>
      <text:p text:style-name="P11">2024 m. lapkričio 27 d. Nr. T1-360</text:p>
      <text:p text:style-name="P12">Pasvalys</text:p>
      <text:p text:style-name="P13"/>
      <text:p text:style-name="P14"/>
      <text:p text:style-name="P15">Vadovaudamasi Lietuvos Respublikos vietos savivaldos įstatymo<text:s/><text:span text:style-name="T16">16 straipsnio 1 dalimi</text:span>, 33 straipsnio 3 dalies 6 punktu, Pasvalio rajono savivaldybės taryba<text:s/><text:span text:style-name="T17">nusprendžia:</text:span></text:p>
      <text:p text:style-name="P18">1. Pakeisti Pasvalio rajono savivaldybės tarybos veiklos reglamentą, patvirtintą Pasvalio rajono savivaldybės tarybos 2023 m. kovo 29 d. sprendimu Nr. T1-54 „Dėl Pasvalio rajono savivaldybės tarybos veiklos reglamento patvirtinimo“ (su visais aktualiais pakeitimais) (toliau – Reglamentas):</text:p>
      <text:p text:style-name="P19">1.1. papildyti Reglamentą 181-1 punktu:<text:s/></text:p>
      <text:p text:style-name="P20"><text:span text:style-name="T21">„</text:span><text:span text:style-name="T22">181-1</text:span><text:span text:style-name="T23">.<text:s/></text:span>Jeigu sprendimo projektas parengtas ne Administracijoje, sprendimo projekto rengėjas parengtą sprendimo projektą teikia derinti Administracijai per Tarybos sekretorių. Administracija ne vėliau kaip per 10 darbo dienų nuo sprendimo projekto gavimo derinimui dienos pateikia Administracijos išvadą dėl teikiamo sprendimo projekto (naudojantis DVS suderina Reglamento nustatyta tvarka su atitinkamais specialistais arba nurodo nederinimo motyvus). Jeigu sprendimo projektas didelės apimties, Administracijos direktoriaus įsakymu šios išvados pateikimo terminas vieną kartą gali būti pratęstas iki 10 darbo dienų. Derinant sprendimo projektą, pagal poreikį turi būti atliktas antikorupcinis vertinimas. Prireikus Administracija sprendimo projekto rengėjo sutikimu koreguoja sprendimo projekto tekstą pagal<text:s/><text:soft-page-break/>teisės aktų reikalavimus, nekeisdama sprendimo projekto esmės ir naudodamasi DVS, perduoda jį Tarybos sekretoriui. Apie gautą Administracijos išvadą projekto rengėją tą pačią dieną informuoja Tarybos sekretorius. Pakartotinis sprendimo projekto derinimas atliekamas ta pačia tvarka.</text:p>
      <text:p text:style-name="P24">Įstatymo 17 straipsnio 12 dalyje nustatytais atvejais Administracijos išvada pateikiama ne vėliau kaip prieš 24 val. iki Tarybos posėdžio pradžios.“</text:p>
      <text:p text:style-name="P25">1.2. pakeisti Reglamento 246 punktą ir jį išdėstyti taip:</text:p>
      <text:p text:style-name="P26">„246.<text:s/><text:span text:style-name="T27">Tarybos nario atstovavimas Savivaldybei už Savivaldybės ribų įforminamas Tarybos nustatyta tvarka. Administracija Vyriausybės nustatyta tvarka apmoka jam komandiruotės išlaidas. Grįžęs iš komandiruotės, Tarybos narys arba Tarybos narių delegacijos vadovas per 3 (tris) darbo dienas pateikia ataskaitą.“</text:span></text:p>
      <text:p text:style-name="P28">2. Nustatyti, kad sprendimas:</text:p>
      <text:p text:style-name="P29">2.1.<text:s/><text:span text:style-name="T30">įsigalioja 2024 m. gruodžio 1 d.;</text:span></text:p>
      <text:p text:style-name="P31">2.2. skelbiamas<text:s/><text:span text:style-name="T32">Teisės aktų registre ir Pasvalio rajono savivaldybės interneto svetainėje </text:span><text:span text:style-name="T33">www.pasvalys.lt.</text:span></text:p>
      <text:p text:style-name="P34"><text:span text:style-name="T35">Sprendimas gali būti skundžiamas Lietuvos Respublikos administracinių bylų teisenos įstatymo nustatyta tvarka.</text:span></text:p>
      <text:p text:style-name="Normal"/>
      <text:p text:style-name="Normal"/>
      <text:p text:style-name="Normal"/>
      <text:p text:style-name="P36"><text:span text:style-name="T37">Savivaldybės meras<text:s/></text:span><text:span text:style-name="T3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11-28T12:22:00Z</meta:creation-date>
    <dc:date>2024-11-28T12:22:00Z</dc:date>
    <meta:print-date>2024-10-23T08:21:00Z</meta:print-date>
    <meta:template xlink:href="Normal.dotm" xlink:type="simple"/>
    <meta:editing-cycles>2</meta:editing-cycles>
    <meta:editing-duration>PT0S</meta:editing-duration>
    <meta:document-statistic meta:page-count="2" meta:paragraph-count="171" meta:word-count="567" meta:character-count="2577" meta:row-count="198" meta:non-whitespace-character-count="2181"/>
  </office:meta>
</office:document-meta>
</file>