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color="#000000" fo:background-color="#FFFFFF"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fo:background-color="#FFFFFF">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fo:background-color="#FFFFFF">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fo:background-color="#FFFFFF">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fo:background-color="#FFFFFF">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96" style:parent-style-name="Normal" style:family="paragraph">
      <style:paragraph-properties fo:text-align="center" fo:background-color="#FFFFFF"/>
    </style:style>
    <style:style style:name="P97" style:parent-style-name="Normal" style:family="paragraph">
      <style:paragraph-properties>
        <style:tab-stops>
          <style:tab-stop style:type="center" style:position="-5.4166in"/>
          <style:tab-stop style:type="left" style:position="4.331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lt" style:country-asian="LT"/>
    </style:style>
    <style:style style:name="P117"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118" style:parent-style-name="Normal" style:family="paragraph">
      <style:paragraph-properties fo:margin-left="3.5437in" fo:background-color="#FFFFFF">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ackground-color="#FFFFFF"/>
      <style:text-properties fo:font-weight="bold" style:font-weight-asian="bold" fo:color="#000000" style:font-size-complex="12pt" style:language-asian="lt" style:country-asian="LT"/>
    </style:style>
    <style:style style:name="P123" style:parent-style-name="Normal" style:family="paragraph">
      <style:paragraph-properties fo:text-align="center" style:vertical-align="baselin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vertical-align="baseline" fo:text-indent="0.043in"/>
      <style:text-properties style:font-size-complex="12pt" style:language-asian="lt" style:country-asian="LT"/>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vertical-align="baseline" fo:text-indent="0.0861in"/>
      <style:text-properties style:font-size-complex="12pt" style:language-asian="lt" style:country-asian="LT"/>
    </style:style>
    <style:style style:name="P132" style:parent-style-name="Normal" style:family="paragraph">
      <style:paragraph-properties fo:text-align="justify" style:vertical-align="baseline"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style>
    <style:style style:name="P167" style:parent-style-name="Normal" style:family="paragraph">
      <style:paragraph-properties fo:text-align="center" style:vertical-align="baselin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baseline"/>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ext-properties style:font-size-complex="12pt" style:language-asian="lt" style:country-asian="LT"/>
    </style:style>
    <style:style style:name="P17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in">
        <style:tab-stops>
          <style:tab-stop style:type="left" style:position="0.8861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vertical-align="baseline" fo:text-indent="0.4923in"/>
    </style:style>
    <style:style style:name="P250" style:parent-style-name="Normal" style:family="paragraph">
      <style:paragraph-properties fo:text-align="center" style:vertical-align="baselin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vertical-align="baseline" fo:text-indent="0.5in"/>
      <style:text-properties style:font-size-complex="12pt" style:language-asian="lt" style:country-asian="LT"/>
    </style:style>
    <style:style style:name="P256" style:parent-style-name="Normal" style:family="paragraph">
      <style:paragraph-properties fo:text-align="justify" style:vertical-align="baseline"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vertical-align="baseline"/>
    </style:style>
    <style:style style:name="P277" style:parent-style-name="Normal" style:family="paragraph">
      <style:paragraph-properties fo:text-align="center" style:vertical-align="baseline"/>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baseline"/>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vertical-align="baseline" fo:text-indent="0.5in"/>
      <style:text-properties style:font-size-complex="12pt" style:language-asian="lt" style:country-asian="LT"/>
    </style:style>
    <style:style style:name="P283" style:parent-style-name="Normal" style:family="paragraph">
      <style:paragraph-properties fo:text-align="justify" style:vertical-align="baseline"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in"/>
    </style:style>
    <style:style style:name="P361" style:parent-style-name="Normal" style:family="paragraph">
      <style:paragraph-properties fo:text-align="center" style:vertical-align="baseline"/>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vertical-align="baselin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5in"/>
      <style:text-properties style:font-size-complex="12pt" style:language-asian="lt" style:country-asian="LT"/>
    </style:style>
    <style:style style:name="P369" style:parent-style-name="Normal" style:family="paragraph">
      <style:paragraph-properties fo:text-align="justify" style:vertical-align="baseline"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style>
    <style:style style:name="P375" style:parent-style-name="Normal" style:family="paragraph">
      <style:paragraph-properties fo:text-align="center" fo:line-height="105%"/>
    </style:style>
    <style:style style:name="T376" style:parent-style-name="DefaultParagraphFont" style:family="text">
      <style:text-properties style:font-name-asian="Calibri" style:font-size-complex="12pt"/>
    </style:style>
    <style:style style:name="P377" style:parent-style-name="Normal" style:master-page-name="MPF2" style:family="paragraph">
      <style:paragraph-properties fo:break-before="page" fo:line-height="105%" fo:margin-left="3.5437in" style:page-number="1">
        <style:tab-stops/>
      </style:paragraph-properties>
    </style:style>
    <style:style style:name="T385" style:parent-style-name="DefaultParagraphFont" style:family="text">
      <style:text-properties fo:color="#000000"/>
    </style:style>
    <style:style style:name="P386"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387" style:parent-style-name="Normal" style:family="paragraph">
      <style:paragraph-properties fo:margin-left="3.5437in" fo:background-color="#FFFFFF">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05%"/>
    </style:style>
    <style:style style:name="P392" style:parent-style-name="Normal" style:family="paragraph">
      <style:paragraph-properties fo:text-align="center" fo:line-height="105%"/>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line-height="105%"/>
      <style:text-properties fo:font-weight="bold" style:font-weight-asian="bold" style:font-weight-complex="bold" style:font-size-complex="12pt"/>
    </style:style>
    <style:style style:name="P395" style:parent-style-name="Normal" style:family="paragraph">
      <style:paragraph-properties fo:line-height="105%"/>
      <style:text-properties fo:font-weight="bold" style:font-weight-asian="bold" style:font-weight-complex="bold" style:font-size-complex="12pt"/>
    </style:style>
    <style:style style:name="P396" style:parent-style-name="Normal" style:family="paragraph">
      <style:paragraph-properties fo:line-height="105%" fo:margin-left="0.5in" fo:text-indent="-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05%" fo:margin-left="0.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05%" fo:margin-left="0.5in" fo:text-indent="-0.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05%" fo:margin-left="0.5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05%" fo:margin-left="0.5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05%" fo:margin-left="0.5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05%" fo:margin-left="0.5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05%" fo:margin-left="0.5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05%"/>
      <style:text-properties style:font-size-complex="12pt"/>
    </style:style>
    <style:style style:name="P421" style:parent-style-name="Normal" style:family="paragraph">
      <style:paragraph-properties fo:line-height="105%"/>
      <style:text-properties style:font-size-complex="12pt"/>
    </style:style>
    <style:style style:name="P422" style:parent-style-name="Normal" style:family="paragraph">
      <style:paragraph-properties fo:text-align="justify" style:vertical-align="baseline" fo:text-indent="0.5in"/>
    </style:style>
    <style:style style:name="P423" style:parent-style-name="Normal" style:family="paragraph">
      <style:paragraph-properties fo:text-align="center" fo:line-height="105%"/>
    </style:style>
    <style:style style:name="T424" style:parent-style-name="DefaultParagraphFont" style:family="text">
      <style:text-properties style:font-name-asian="Calibri" style:font-size-complex="12pt"/>
    </style:style>
    <style:style style:name="P425" style:parent-style-name="Normal" style:master-page-name="MPF3" style:family="paragraph">
      <style:paragraph-properties fo:break-before="page" fo:line-height="106%" fo:margin-left="3.5437in" style:page-number="1">
        <style:tab-stops/>
      </style:paragraph-properties>
    </style:style>
    <style:style style:name="T433" style:parent-style-name="DefaultParagraphFont" style:family="text">
      <style:text-properties fo:color="#000000"/>
    </style:style>
    <style:style style:name="P434"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435" style:parent-style-name="Normal" style:family="paragraph">
      <style:paragraph-properties fo:margin-left="3.5437in" fo:background-color="#FFFFFF">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3.5437in" fo:background-color="#FFFFFF">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445" style:parent-style-name="Normal" style:family="paragraph">
      <style:paragraph-properties fo:text-align="center" style:vertical-align="baseline"/>
    </style:style>
    <style:style style:name="P446" style:parent-style-name="Normal" style:family="paragraph">
      <style:paragraph-properties fo:text-align="center" style:vertical-align="baseline"/>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vertical-align="baseline"/>
      <style:text-properties fo:color="#000000" style:font-size-complex="12pt" style:language-asian="lt" style:country-asian="LT"/>
    </style:style>
    <style:style style:name="P449" style:parent-style-name="Normal" style:family="paragraph">
      <style:paragraph-properties fo:text-align="center" style:vertical-align="baseline"/>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style:vertical-align="baselin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style:vertical-align="baseline" fo:text-indent="0.1291in"/>
      <style:text-properties fo:color="#000000" style:font-size-complex="12pt" style:language-asian="lt" style:country-asian="LT"/>
    </style:style>
    <style:style style:name="P455" style:parent-style-name="Normal" style:family="paragraph">
      <style:paragraph-properties fo:text-align="justify" style:vertical-align="baseline" fo:text-indent="0.3937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text-indent="0.3937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937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text-indent="0.3937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P473" style:parent-style-name="Normal" style:family="paragraph">
      <style:paragraph-properties fo:text-align="justify" style:vertical-align="baseline" fo:text-indent="0.3937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9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543in"/>
    </style:style>
    <style:style style:name="P490" style:parent-style-name="Normal" style:family="paragraph">
      <style:paragraph-properties fo:text-align="center" style:vertical-align="baselin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style:vertical-align="baseline"/>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5in"/>
      <style:text-properties fo:color="#000000"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P519" style:parent-style-name="Normal" style:family="paragraph">
      <style:paragraph-properties fo:text-align="justify" style:vertical-align="baseline" fo:text-indent="0.3937in">
        <style:tab-stops>
          <style:tab-stop style:type="left" style:position="0.590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baseline" fo:text-indent="0.3937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vertical-align="baseline"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vertical-align="baseline" fo:text-indent="0.3937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vertical-align="baseline" fo:text-indent="0.3937in">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fo:text-indent="0.3937in">
        <style:tab-stops>
          <style:tab-stop style:type="left" style:position="0.7875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style:vertical-align="baseline" fo:text-indent="0.3937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vertical-align="baseline" fo:text-indent="0.3937in">
        <style:tab-stops>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baseline" fo:text-indent="0.3937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3937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text-indent="0.3937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tab-stops>
          <style:tab-stop style:type="left" style:position="0.787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ab-stops>
          <style:tab-stop style:type="left" style:position="0.7875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vertical-align="baseline"/>
    </style:style>
    <style:style style:name="P642" style:parent-style-name="Normal" style:family="paragraph">
      <style:paragraph-properties fo:text-align="center" style:vertical-align="baseline"/>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style:vertical-align="baselin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style:vertical-align="baseline" fo:text-indent="0.543in"/>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689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baseline" fo:text-indent="0.3937in">
        <style:tab-stops>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vertical-align="baseline" fo:text-indent="0.3937in">
        <style:tab-stops>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vertical-align="baseline" fo:text-indent="0.3937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style:vertical-align="baseline" fo:text-indent="0.3937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baseline" fo:text-indent="0.3937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P673" style:parent-style-name="Normal" style:family="paragraph">
      <style:paragraph-properties fo:text-align="center" style:vertical-align="baseline"/>
    </style:style>
    <style:style style:name="P674" style:parent-style-name="Normal" style:family="paragraph">
      <style:paragraph-properties fo:keep-with-next="always" fo:text-align="center" style:vertical-align="baselin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keep-with-next="always" fo:text-align="center" style:vertical-align="baseline"/>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style:vertical-align="baseline" fo:text-indent="0.543in"/>
      <style:text-properties fo:color="#000000" style:font-size-complex="12pt" style:language-asian="lt" style:country-asian="LT"/>
    </style:style>
    <style:style style:name="P680" style:parent-style-name="Normal" style:family="paragraph">
      <style:paragraph-properties fo:text-align="justify" style:vertical-align="baseline"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style:vertical-align="baseline" fo:text-indent="0.3937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style:vertical-align="baseline" fo:text-indent="0.3937in">
        <style:tab-stops>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font-weight="bold" style:font-weight-asian="bold" style:font-weight-complex="bold"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vertical-align="baseline" fo:text-indent="0.3937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baseline" fo:text-indent="0.3937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font-weight="bold" style:font-weight-asian="bold" style:font-weight-complex="bold"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vertical-align="baseline" fo:text-indent="0.3937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weight="bold" style:font-weight-asian="bold" style:font-weight-complex="bold"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weight="bold" style:font-weight-asian="bold"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vertical-align="baseline" fo:text-indent="0.3937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baseline" fo:text-indent="0.3937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style:vertical-align="baseline" fo:text-indent="0.3937in">
        <style:tab-stops>
          <style:tab-stop style:type="left" style:position="0.6895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style:vertical-align="baseline" fo:text-indent="0.3937in">
        <style:tab-stops>
          <style:tab-stop style:type="left" style:position="0.6895in"/>
        </style:tab-stops>
      </style:paragraph-properties>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style:vertical-align="baseline" fo:text-indent="0.3937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font-weight="bold" style:font-weight-asian="bold" style:font-weight-complex="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style:font-weight-complex="bold"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center" style:vertical-align="baseline"/>
    </style:style>
    <style:style style:name="P740" style:parent-style-name="Normal" style:family="paragraph">
      <style:paragraph-properties fo:text-align="center" style:vertical-align="baseline"/>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5in"/>
      <style:text-properties fo:color="#000000" style:font-size-complex="12pt" style:language-asian="lt" style:country-asian="LT"/>
    </style:style>
    <style:style style:name="P748" style:parent-style-name="Normal" style:family="paragraph">
      <style:paragraph-properties fo:text-align="justify" style:vertical-align="baseline"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baseline" fo:text-indent="0.5in"/>
    </style:style>
    <style:style style:name="P752" style:parent-style-name="Normal" style:family="paragraph">
      <style:paragraph-properties fo:text-align="center" fo:line-height="105%"/>
    </style:style>
    <style:style style:name="T753" style:parent-style-name="DefaultParagraphFont" style:family="text">
      <style:text-properties style:font-name-asian="Calibri" style:font-size-complex="12pt"/>
    </style:style>
    <style:style style:name="P754" style:parent-style-name="Normal" style:master-page-name="MPF4" style:family="paragraph">
      <style:paragraph-properties fo:break-before="page" fo:line-height="115%" fo:margin-left="3.5437in" fo:background-color="#FFFFFF" style:page-number="1">
        <style:tab-stops/>
      </style:paragraph-properties>
      <style:text-properties fo:color="#000000" style:font-size-complex="12pt" style:language-asian="lt" style:country-asian="LT"/>
    </style:style>
    <style:style style:name="P762"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763" style:parent-style-name="Normal" style:family="paragraph">
      <style:paragraph-properties fo:margin-left="3.5437in" fo:background-color="#FFFFFF">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margin-left="3.5437in" fo:background-color="#FFFFFF">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773" style:parent-style-name="Normal" style:family="paragraph">
      <style:paragraph-properties fo:text-align="center" fo:line-height="105%"/>
      <style:text-properties style:font-size-complex="12pt"/>
    </style:style>
    <style:style style:name="P774" style:parent-style-name="Normal" style:family="paragraph">
      <style:paragraph-properties fo:text-align="center" fo:line-height="105%"/>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fo:line-height="105%"/>
      <style:text-properties fo:font-weight="bold" style:font-weight-asian="bold" style:font-weight-complex="bold" style:font-size-complex="12pt"/>
    </style:style>
    <style:style style:name="P777" style:parent-style-name="Normal" style:family="paragraph">
      <style:paragraph-properties fo:line-height="105%"/>
      <style:text-properties fo:font-weight="bold" style:font-weight-asian="bold" style:font-weight-complex="bold" style:font-size-complex="12pt"/>
    </style:style>
    <style:style style:name="P778" style:parent-style-name="Normal" style:family="paragraph">
      <style:paragraph-properties fo:text-align="justify" fo:line-height="105%" fo:margin-left="0.5in" fo:text-indent="-0.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05%" fo:margin-left="0.5in" fo:text-indent="-0.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line-height="105%" fo:margin-left="0.5in" fo:text-indent="-0.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05%" fo:margin-left="0.5in" fo:text-indent="-0.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line-height="105%" fo:margin-left="0.5in" fo:text-indent="-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line-height="105%" fo:margin-left="0.5in" fo:text-indent="-0.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line-height="105%" fo:margin-left="0.5in" fo:text-indent="-0.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05%"/>
      <style:text-properties style:font-size-complex="12pt"/>
    </style:style>
    <style:style style:name="P800" style:parent-style-name="Normal" style:family="paragraph">
      <style:paragraph-properties fo:text-align="center" fo:line-height="105%"/>
    </style:style>
    <style:style style:name="P801" style:parent-style-name="Normal" style:family="paragraph">
      <style:paragraph-properties fo:text-align="center" fo:line-height="105%"/>
    </style:style>
    <style:style style:name="T80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JO VALDYMO AGENTŪROS ORGANIZACINĖS FORMOS PAKEITIMO, VIEŠOJO VALDYMO AGENTŪROS NUOSTATŲ IR ADMINISTRACIJOS STRUKTŪROS PATVIRTINIMO</text:span></text:p>
      <text:p text:style-name="P17"/>
      <text:p text:style-name="P18">2023 m. rugpjūčio 30 d. Nr. 693</text:p>
      <text:p text:style-name="P19">Vilnius</text:p>
      <text:p text:style-name="P20"/>
      <text:p text:style-name="P21"/>
      <text:p text:style-name="P22"><text:span text:style-name="T23">Vadovaudamasi Lietuvos Respublikos Vyriausybės įstatymo 22 straipsnio 8 ir 9 punktais, 26 straipsnio 3 dalies 15 punktu, 29</text:span><text:span text:style-name="T24">1</text:span><text:span text:style-name="T25"><text:s/>straipsnio 4 dalimi, Lietuvos Respublikos Vyriausybė<text:s/></text:span><text:span text:style-name="T26">nutaria</text:span><text:span text:style-name="T27">:</text:span></text:p>
      <text:p text:style-name="P28"><text:span text:style-name="T29">1</text:span><text:span text:style-name="T30">.</text:span><text:span text:style-name="T31"><text:tab/>Pakeisti Viešojo valdymo agentūros organizacinę formą – iš įstaigos prie Lietuvos Respublikos vidaus reikalų ministerijos į Vyriausybės įstaigą.</text:span></text:p>
      <text:p text:style-name="P32"><text:span text:style-name="T33">2</text:span><text:span text:style-name="T34">.</text:span><text:span text:style-name="T35"><text:tab/>Patvirtinti pridedamus:</text:span></text:p>
      <text:p text:style-name="P36"><text:span text:style-name="T37">2.1</text:span><text:span text:style-name="T38">. Viešojo valdymo agentūros<text:s/></text:span><text:span text:style-name="T39">nuostatus;</text:span></text:p>
      <text:p text:style-name="P40"><text:span text:style-name="T41">2.2</text:span><text:span text:style-name="T42">. Viešojo valdymo agentūros administracijos struktūrą.</text:span></text:p>
      <text:p text:style-name="P43"><text:span text:style-name="T44">3</text:span><text:span text:style-name="T45">.</text:span><text:span text:style-name="T46"><text:tab/>Įgalioti:</text:span></text:p>
      <text:p text:style-name="P47"><text:span text:style-name="T48">3.1</text:span><text:span text:style-name="T49">.</text:span><text:span text:style-name="T50"><text:tab/>vidaus reikalų ministrą:</text:span></text:p>
      <text:p text:style-name="P51"><text:span text:style-name="T52">3.1.1</text:span><text:span text:style-name="T53">. atlikti Lietuvos Respublikos Vyriausybės įstatymo 26 straipsnio 3 dalies 15 punkte nustatytas funkcijas;</text:span></text:p>
      <text:p text:style-name="P54"><text:span text:style-name="T55">3.1.2</text:span><text:span text:style-name="T56">. atlikti Lietuvos Respublikos valstybės tarnybos įstatymo 13 straipsnio 4 dalyje nustatytas funkcijas;</text:span></text:p>
      <text:p text:style-name="P57"><text:span text:style-name="T58">3.2</text:span><text:span text:style-name="T59">.</text:span><text:span text:style-name="T60"><text:tab/>Viešojo valdymo agentūrą atlikti Lietuvos Respublikos valstybės tarnybos įstatymo 11 straipsnio 2 dalyje, 13 straipsnio 2 dalyje, 36 straipsnio 2 dalyje ir 37 straipsnio 1 dalyje, Lietuvos Respublikos valstybės tarnybos įstatymo Nr. VIII-1316 pakeitimo įstatymo 2 straipsnio 9 dalyje nustatytas funkcijas ir veiksmus;</text:span></text:p>
      <text:p text:style-name="P61"><text:span text:style-name="T62">3.3</text:span><text:span text:style-name="T63">.</text:span><text:span text:style-name="T64"><text:tab/></text:span><text:span text:style-name="T65">Viešojo valdymo agentūros direktorių teisės aktų nustatyta tvarka pateikti Juridinių asmenų registro tvarkytojui šiuo nutarimu patvirtintus Viešojo valdymo agentūros nuostatus ir kitus jiems įregistruoti būtinus dokumentus.</text:span></text:p>
      <text:p text:style-name="P66"><text:span text:style-name="T67">4</text:span><text:span text:style-name="T68">.</text:span><text:span text:style-name="T69"><text:tab/></text:span><text:span text:style-name="T70">Pavesti vidaus reikalų ministrui užtikrinti bendrųjų funkcijų, kurias iki 2023 m. rugsėjo 30 d. atlieka Lietuvos Respublikos vidaus reikalų ministerija ir vidaus reikalų ministro valdymo srityje veikiančios įstaigos, atlikimo Viešojo valdymo agentūrai tęstinumą iki 2023 m. gruodžio 31 d.</text:span></text:p>
      <text:p text:style-name="P71"><text:span text:style-name="T72">5</text:span><text:span text:style-name="T73">.</text:span><text:span text:style-name="T74"><text:tab/></text:span><text:span text:style-name="T75">Nustatyti, kad:</text:span></text:p>
      <text:p text:style-name="P76"><text:span text:style-name="T77">5.1</text:span><text:span text:style-name="T78">.</text:span><text:span text:style-name="T79"><text:tab/></text:span><text:span text:style-name="T80">šis nutarimas, išskyrus</text:span><text:span text:style-name="T81"><text:s/>3.1.2,<text:s/></text:span><text:span text:style-name="T82">3.2 ir 3.3 papunkčius, įsigalioja 2023 m. spalio 1 d.;</text:span></text:p>
      <text:p text:style-name="P83"><text:span text:style-name="T84">5.2</text:span><text:span text:style-name="T85">.</text:span><text:span text:style-name="T86"><text:tab/>šio nutarimo 3.1.2 ir 3.2 papunkčiai įsigalioja 2024 m. sausio 1 d.;</text:span></text:p>
      <text:p text:style-name="P87"><text:span text:style-name="T88">5.3</text:span><text:span text:style-name="T89">.</text:span><text:span text:style-name="T90"><text:tab/>2024 m. sausio 1 d. įsigalioja nauja šio nutarimo 2.1 papunkčiu patvirtintų Viešojo valdymo agentūros nuostatų redakcija (pridedama);<text:s/></text:span></text:p>
      <text:p text:style-name="P91"><text:span text:style-name="T92">5.4</text:span><text:span text:style-name="T93">.</text:span><text:span text:style-name="T94"><text:tab/>2024 m. sausio 1 d. įsigalioja nauja šio nutarimo 2.2 papunkčiu patvirtintos Viešojo valdymo agentūros administracijos struktūros redakcija (pridedama).</text:span></text:p>
      <text:p text:style-name="P95"/>
      <text:p text:style-name="P96"/>
      <text:p text:style-name="P97"><text:span text:style-name="T98">Ministrė Pirmininkė</text:span><text:span text:style-name="T99"><text:tab/></text:span><text:span text:style-name="T100"><text:tab/></text:span><text:span text:style-name="T101"><text:tab/><text:s text:c="3"/>Ingrida Šimonytė</text:span></text:p>
      <text:p text:style-name="P102"/>
      <text:p text:style-name="P103"/>
      <text:p text:style-name="P104"><text:span text:style-name="T105">Vidaus reikalų</text:span><text:span text:style-name="T106"><text:s/>ministrė <text:s text:c="65"/></text:span><text:span text:style-name="T107"><text:tab/></text:span><text:span text:style-name="T108"><text:tab/>Agnė Bilotaitė</text:span></text:p>
      <text:soft-page-break/>
      <text:p text:style-name="P109">PATVIRTINTA</text:p>
      <text:p text:style-name="P117">Lietuvos Respublikos Vyriausybės</text:p>
      <text:p text:style-name="P118"><text:span text:style-name="T119">2023 m. rugpjūčio 30 d.<text:s/></text:span><text:span text:style-name="T120">nutarimu Nr.<text:s/></text:span><text:span text:style-name="T121">693</text:span></text:p>
      <text:p text:style-name="P122"/>
      <text:p text:style-name="P123"><text:span text:style-name="T124">VIEŠOJO VALDYMO AGENTŪR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iešojo valdymo agentūra (toliau – Agentūra)</text:span><text:span text:style-name="T135"><text:s/></text:span><text:span text:style-name="T136">yra<text:s/></text:span><text:span text:style-name="T137">Lietuvos Respublikos Vyriausybės įstaiga.</text:span></text:p>
      <text:p text:style-name="P138"><text:span text:style-name="T139">2</text:span><text:span text:style-name="T140">. Agentūra yra biudžetinė įstaiga, juridinio asmens kodas 188784211, turinti sąskaitą banke ir antspaudą su Lietuvos valstybės herbu ir savo pavadinimu. Agentūros buveinės adresas: Šventaragio g. 2, Vilnius, Lietuvos Respublika.</text:span></text:p>
      <text:p text:style-name="P141"><text:span text:style-name="T142">3</text:span><text:span text:style-name="T143">. Agentūra finansuojama iš valstybės biudžeto asignavimų ir kitų teisės aktuose nustatytų finansavimo šaltinių.</text:span></text:p>
      <text:p text:style-name="P144"><text:span text:style-name="T145">4</text:span><text:span text:style-name="T146">. Agentūros</text:span><text:span text:style-name="T147"><text:s/></text:span><text:span text:style-name="T148">savininkė yra valstybė. Agentūros</text:span><text:span text:style-name="T149"><text:s/></text:span><text:span text:style-name="T150">savininko teises ir pareigas įgyvendina Lietuvos Respublikos Vyriausybė, kuri atlieka Lietuvos Respublikos biudžetinių įstaigų įstatyme nurodytas funkcijas.</text:span></text:p>
      <text:p text:style-name="P151"><text:span text:style-name="T152">5</text:span><text:span text:style-name="T153">. Agentūros</text:span><text:span text:style-name="T154"><text:s/></text:span><text:span text:style-name="T155">vieši pranešimai skelbiami Agentūros</text:span><text:span text:style-name="T156"><text:s/></text:span><text:span text:style-name="T157">interneto svetainėje<text:s/></text:span><text:span text:style-name="T158">(http://vva.lrv.lt)</text:span><text:span text:style-name="T159"><text:s/>ir kitose visuomenės informavimo priemonėse, o teisės aktų nustatytais atvejais – ir kituose oficialiuose teisės aktų skelbimo šaltiniuose.</text:span></text:p>
      <text:p text:style-name="P160"><text:span text:style-name="T161">6</text:span><text:span text:style-name="T162">. Agentūra veikia Lietuvos Respublikos vidaus reikalų ministrui pavestose viešojo administravimo, valstybės tarnybos ir viešųjų įstaigų srityse.</text:span></text:p>
      <text:p text:style-name="P163"><text:span text:style-name="T164">7</text:span><text:span text:style-name="T165">. Agentūros nuostatai keičiami Vyriausybės nutarimu.</text:span></text:p>
      <text:p text:style-name="P166"/>
      <text:p text:style-name="P167"><text:span text:style-name="T168">II</text:span><text:span text:style-name="T169"><text:s/>SKYRIUS</text:span><text:span text:style-name="T170"> </text:span></text:p>
      <text:p text:style-name="P171"><text:span text:style-name="T172">AGENTŪROS VEIKLOS TIKSLAI IR FUNKCIJOS</text:span><text:span text:style-name="T173"> </text:span></text:p>
      <text:p text:style-name="P174"/>
      <text:p text:style-name="P175"><text:span text:style-name="T176">8</text:span><text:span text:style-name="T177">. Agentūros</text:span><text:span text:style-name="T178"><text:s/></text:span><text:span text:style-name="T179">veiklos tikslai:</text:span></text:p>
      <text:p text:style-name="P180"><text:span text:style-name="T181">8.1</text:span><text:span text:style-name="T182">.<text:s/></text:span><text:span text:style-name="T183">dalyvauti tobulinant žmogiškųjų išteklių valdymą ir įgyvendinti valstybės politiką valstybės tarnybos srityje</text:span><text:span text:style-name="T184">;</text:span></text:p>
      <text:p text:style-name="P185"><text:span text:style-name="T186">8.2</text:span><text:span text:style-name="T187">. skatinti pažangios valdysenos, įskaitant ir kokybės vadybos metodus, taikymo plėtrą biudžetinėse įstaigose ir viešosiose įstaigose, kurių savininkė ar dalininkė yra valstybė ir (ar) savivaldybė (toliau – biudžetinės įstaigos ir viešosios įstaigos).</text:span></text:p>
      <text:p text:style-name="P188"><text:span text:style-name="T189">9</text:span><text:span text:style-name="T190">. Agentūra, siekdama</text:span><text:span text:style-name="T191"><text:s/></text:span><text:span text:style-name="T192">šių nuostatų 8.1 papunktyje nurodyto veiklos tikslo, atlieka šias funkcijas:</text:span></text:p>
      <text:p text:style-name="P193"><text:span text:style-name="T194">9.1</text:span><text:span text:style-name="T195">. teikia metodinę pagalbą valstybės ir savivaldybių institucijoms ir įstaigoms dėl efektyvaus žmogiškųjų išteklių valdymo, Lietuvos Respublikos valstybės tarnybos įstatymo ir jį įgyvendinančių teisės aktų taikymo;</text:span></text:p>
      <text:p text:style-name="P196"><text:span text:style-name="T197">9.2</text:span><text:span text:style-name="T198">. analizuoja užsienio valstybių patirtį žmogiškųjų išteklių valdymo srityje, apibendrina šią patirtį ir teikia Vidaus reikalų ministerijai pasiūlymus dėl žmogiškųjų išteklių valdymo tobulinimo;</text:span></text:p>
      <text:p text:style-name="P199"><text:span text:style-name="T200">9.3</text:span><text:span text:style-name="T201">. teikia pasiūlymus Vidaus reikalų ministerijai dėl valstybės tarnybos teisinio reguliavimo tobulinimo;</text:span></text:p>
      <text:p text:style-name="P202"><text:span text:style-name="T203">9.4</text:span><text:span text:style-name="T204">. vykdo žmogiškųjų išteklių valdymo gerosios patirties sklaidą;</text:span></text:p>
      <text:p text:style-name="P205"><text:span text:style-name="T206">9.5</text:span><text:span text:style-name="T207">.<text:s/></text:span><text:span text:style-name="T208">Lietuvos Respublikos Vyriausybės nustatyta tvarka centralizuotai organizuoja informacijos sklaidą apie valstybės tarnautojų kvalifikacijos tobulinimo tarptautinėse ar užsienio valstybių institucijose galimybes, o prireikus vykdo valstybės tarnautojų, siunčiamų tobulinti kvalifikaciją tarptautinėse ar užsienio valstybių<text:s/></text:span><text:span text:style-name="T209">institucijose, atrankas;</text:span></text:p>
      <text:p text:style-name="P210"><text:span text:style-name="T211">9.6</text:span><text:span text:style-name="T212">.<text:s/></text:span><text:span text:style-name="T213"> </text:span><text:span text:style-name="T214">Vyriausybės arba jos įgaliotos institucijos nustatyta tvarka organizuoja ir vykdo pretendentų atranką į tarptautines ir Europos Sąjungos institucijas ar užsienio valstybių institucijas ir teikia Lietuvos Respublikos užsienio reikalų ministerijai atrinktų pretendentų dokumentus;</text:span></text:p>
      <text:p text:style-name="P215"><text:span text:style-name="T216">9.7</text:span><text:span text:style-name="T217">. rengia ir teikia pavedimus valstybės ir savivaldybių institucijoms ir įstaigoms dėl pretendentų atrankų Lietuvos Respublikos asmenų delegavimo į tarptautines ir Europos Sąjungos institucijas ar užsienio valstybių institucijas įstatymo 9 straipsnio 2 dalyje nurodytu atveju vykdymo;</text:span></text:p>
      <text:p text:style-name="P218"><text:span text:style-name="T219">9.8</text:span><text:span text:style-name="T220">. Vyriausybės nustatyta tvarka vykdo konkursus į valstybės ir savivaldybių institucijų ir įstaigų valstybės tarnautojų pareigas ir praneša į pareigas priimančiam asmeniui apie konkursus laimėjusius pretendentus, kad būtų atlikti jų priėmimo į pareigas veiksmai;</text:span></text:p>
      <text:p text:style-name="P221"><text:span text:style-name="T222">9.9</text:span><text:span text:style-name="T223">. Vyriausybės nustatyta tvarka vertina iš<text:s/></text:span><text:span text:style-name="T224">biudžetinių įstaigų gautuose darbuotojų, dirbančių pagal darbo sutartis, pareigybių, dėl kurių rengiamas konkursas, aprašymuose nustatytų funkcijų atitiktį Lietuvos Respublikos viešojo administravimo įstatymo reikalavimams;</text:span></text:p>
      <text:p text:style-name="P225"><text:span text:style-name="T226">9.10</text:span><text:span text:style-name="T227">. atlieka funkcijas, nustatytas Valstybės tarnybos įstatymo 11 straipsnio 1, 2 ir 4 dalyse, 17 straipsnio 7 dalyje, Asmenų delegavimo į tarptautines ir Europos Sąjungos institucijas ar užsienio valstybių institucijas įstatymo 6 straipsnio 1 dalyje ir 13 straipsnio 2 dalyje.</text:span></text:p>
      <text:p text:style-name="P228"><text:span text:style-name="T229">10</text:span><text:span text:style-name="T230">. Agentūra, siekdama šių nuostatų 8.2 papunktyje nurodyto veiklos tikslo, atlieka šias funkcijas:</text:span></text:p>
      <text:p text:style-name="P231"><text:span text:style-name="T232">10.1</text:span><text:span text:style-name="T233">. vidaus reikalų ministro nustatyta tvarka rengia periodines Lietuvos Respublikos viešojo sektoriaus ataskaitas;</text:span></text:p>
      <text:p text:style-name="P234"><text:span text:style-name="T235">10.2</text:span><text:span text:style-name="T236">. atlieka biudžetinių įstaigų ir viešųjų įstaigų valdysenos ir šiose įstaigose taikomų valdysenos metodų (modelių), įskaitant ir kokybės vadybos metodus, taikymo stebėseną, teikia Vidaus reikalų ministerijai informaciją apie šios stebėsenos rezultatus;</text:span></text:p>
      <text:p text:style-name="P237"><text:span text:style-name="T238">10.3</text:span><text:span text:style-name="T239">. vykdo biudžetinių įstaigų ir viešųjų įstaigų valdysenos ir kokybės vadybos metodų taikymo gerosios praktikos sklaidą;</text:span></text:p>
      <text:p text:style-name="P240"><text:span text:style-name="T241">10.4</text:span><text:span text:style-name="T242">. teikia metodinę pagalbą biudžetinėms įstaigoms ir viešosioms įstaigoms dėl šių įstaigų valdysenos ir kokybės vadybos metodų taikymo.</text:span></text:p>
      <text:p text:style-name="P243"><text:span text:style-name="T244">11</text:span><text:span text:style-name="T245">.<text:s/></text:span><text:span text:style-name="T246">Agentūra</text:span><text:span text:style-name="T247"><text:s/></text:span><text:span text:style-name="T248">taip pat atlieka kitas teisės aktų nustatytas funkcijas, susijusias su Agentūros veiklos tikslais.</text:span></text:p>
      <text:p text:style-name="P249"/>
      <text:p text:style-name="P250"><text:span text:style-name="T251">III</text:span><text:span text:style-name="T252"><text:s/>SKYRIUS</text:span></text:p>
      <text:p text:style-name="P253"><text:span text:style-name="T254">AGENTŪROS TEISĖS</text:span></text:p>
      <text:p text:style-name="P255"/>
      <text:p text:style-name="P256"><text:span text:style-name="T257">12</text:span><text:span text:style-name="T258">. Agentūra, siekdama jai nustatytų veiklos tikslų ir atlikdama pavestas funkcijas, turi teisę:</text:span></text:p>
      <text:p text:style-name="P259"><text:span text:style-name="T260">12.1</text:span><text:span text:style-name="T261">. teisės aktų nustatyta tvarka</text:span><text:span text:style-name="T262"><text:s/></text:span><text:span text:style-name="T263">gauti iš valstybės ir savivaldybių institucijų ir įstaigų informaciją Agentūros kompetencijai priskirtais klausimais;</text:span></text:p>
      <text:p text:style-name="P264"><text:span text:style-name="T265">12.2</text:span><text:span text:style-name="T266">. teisės aktų nustatyta tvarka gauti informaciją iš valstybės registrų ir valstybės informacinių sistemų;<text:s/></text:span></text:p>
      <text:p text:style-name="P267"><text:span text:style-name="T268">12.3</text:span><text:span text:style-name="T269">.<text:s/></text:span><text:span text:style-name="T270">teikti vidaus reikalų ministrui pasiūlymus dėl Agentūros</text:span><text:span text:style-name="T271"><text:s/></text:span><text:span text:style-name="T272">veiklos tobulinimo;</text:span></text:p>
      <text:p text:style-name="P273"><text:span text:style-name="T274">12.4</text:span><text:span text:style-name="T275">. bendradarbiauti su valstybės ir savivaldybių institucijomis ir įstaigomis, užsienio valstybių institucijomis ir įstaigomis, tarptautinėmis organizacijomis, pagal kompetenciją sudaryti sutartis ir susitarimus su Lietuvos Respublikos ir užsienio valstybių juridiniais asmenimis.</text:span></text:p>
      <text:p text:style-name="P276"/>
      <text:p text:style-name="P277"><text:span text:style-name="T278">IV</text:span><text:span text:style-name="T279"><text:s/>SKYRIUS</text:span></text:p>
      <text:p text:style-name="P280"><text:span text:style-name="T281">AGENTŪROS VEIKLOS ORGANIZAVIMAS</text:span></text:p>
      <text:p text:style-name="P282"/>
      <text:p text:style-name="P283"><text:span text:style-name="T284">13</text:span><text:span text:style-name="T285">.<text:s/></text:span><text:span text:style-name="T286">Agentūros veikla organizuojama<text:s/></text:span><text:span text:style-name="T287">vadovaujantis strateginiu veiklos planu (kurį tvirtina vidaus reikalų ministras ir metiniu veiklos planu (kurį tvirtina Agentūros direktorius, suderinęs su vidaus reikalų ministru). Strateginis ir metinis veiklos planai įgyvendinami ir jų įgyvendinimo stebėsena, rezultatų vertinimas ir atsiskaitymas už pasiektus rezultatus atliekami Lietuvos Respublikos strateginio valdymo įstatymo nustatyta tvarka.</text:span></text:p>
      <text:p text:style-name="P288"><text:span text:style-name="T289">14</text:span><text:span text:style-name="T290">. Agentūros</text:span><text:span text:style-name="T291"><text:s/></text:span><text:span text:style-name="T292">administracijos struktūra tvirtinama Vyriausybės nutarimu.</text:span></text:p>
      <text:p text:style-name="P293"><text:span text:style-name="T294">15</text:span><text:span text:style-name="T295">.<text:s/></text:span><text:span text:style-name="T296">Agentūrai</text:span><text:span text:style-name="T297"><text:s/></text:span><text:span text:style-name="T298">vadovauja direktorius,</text:span><text:span text:style-name="T299"><text:s/>kuris į pareigas priimamas ir iš pareigų atleidžiamas Valstybės tarnybos įstatymo nustatyta tvarka</text:span><text:span text:style-name="T300">. Jeigu Agentūros direktoriaus laikinai nėra arba jis negali atlikti savo funkcijų, jo funkcijas atlieka Agentūros</text:span><text:span text:style-name="T301"><text:s/></text:span><text:span text:style-name="T302">direktoriaus pavaduotojas (vienas iš pavaduotojų), o jo (jų) nesant – Agentūros direktoriaus</text:span><text:span text:style-name="T303"><text:s/></text:span><text:span text:style-name="T304">paskirtas valstybės tarnautojas.</text:span></text:p>
      <text:p text:style-name="P305"><text:span text:style-name="T306">16</text:span><text:span text:style-name="T307">. Agentūros</text:span><text:span text:style-name="T308"><text:s/></text:span><text:span text:style-name="T309">direktorius:</text:span></text:p>
      <text:p text:style-name="P310"><text:span text:style-name="T311">16.1</text:span><text:span text:style-name="T312">. organizuoja Agentūros veiklą, kad būtų pasiekti Agentūros veiklos tikslai ir atliekamos Agentūros funkcijos;</text:span></text:p>
      <text:p text:style-name="P313"><text:span text:style-name="T314">16.2</text:span><text:span text:style-name="T315">. atstovauja Agentūrai</text:span><text:span text:style-name="T316"><text:s/></text:span><text:span text:style-name="T317">valstybės ir savivaldybių institucijose ir įstaigose;</text:span></text:p>
      <text:p text:style-name="P318"><text:span text:style-name="T319">16.3</text:span><text:span text:style-name="T320">. organizuoja</text:span><text:span text:style-name="T321"><text:s/></text:span><text:span text:style-name="T322">įstatymų, tarptautinių sutarčių, Lietuvos</text:span><text:span text:style-name="T323"><text:s/></text:span><text:span text:style-name="T324">Respublikos Prezidento dekretų, Lietuvos Respublikos Seimo ir Vyriausybės nutarimų, Ministro Pirmininko potvarkių, vidaus reikalų ministro įsakymų ir kitų teisės aktų vykdymą, vidaus reikalų ministro, viceministrų ir Vidaus reikalų ministerijos kanclerio pavedimų įgyvendinimą;</text:span></text:p>
      <text:p text:style-name="P325"><text:span text:style-name="T326">16.4</text:span><text:span text:style-name="T327">.<text:s/></text:span><text:span text:style-name="T328">tvirtina valstybės tarnautojų ir darbuotojų, dirbančių pagal darbo sutartis, pareigybių sąrašą, neviršydamas darbo užmokesčiui nustatytų lėšų, ir valstybės tarnautojų ir darbuotojų, dirbančių pagal darbo sutartis, pareigybių aprašymus;</text:span></text:p>
      <text:p text:style-name="P329"><text:span text:style-name="T330">16.5</text:span><text:span text:style-name="T331">. vadovaudamasis Valstybės tarnybos įstatymu ir kitais teisės aktais, priima į pareigas ir atleidžia iš jų valstybės tarnautojus ir darbuotojus, dirbančius pagal darbo sutartis, juos skatina, skiria jiems pašalpas, skiria valstybės tarnautojams tarnybines nuobaudas ar priima sprendimus dėl darbo pareigų pažeidimo;</text:span></text:p>
      <text:p text:style-name="P332"><text:span text:style-name="T333">16.6</text:span><text:span text:style-name="T334">. atsako už Agentūros efektyvios vidaus kontrolės, įskaitant finansų kontrolę, sukūrimą, veikimą ir tobulinimą.</text:span></text:p>
      <text:p text:style-name="P335"><text:span text:style-name="T336">17</text:span><text:span text:style-name="T337">.<text:s/></text:span><text:span text:style-name="T338">Agentūros</text:span><text:span text:style-name="T339"><text:s/></text:span><text:span text:style-name="T340">direktorius turi pavaduotoją (pavaduotojus), kurį (kuriuos) Valstybės tarnybos įstatymo nustatyta tvarka priima į pareigas ir atleidžia iš jų Agentūros</text:span><text:span text:style-name="T341"><text:s/></text:span><text:span text:style-name="T342">direktorius. Agentūros</text:span><text:span text:style-name="T343"><text:s/></text:span><text:span text:style-name="T344">direktoriaus pavaduotojas (pavaduotojai) kuruoja Agentūros</text:span><text:span text:style-name="T345"><text:s/></text:span><text:span text:style-name="T346">direktoriaus priskirtų Agentūros</text:span><text:span text:style-name="T347"><text:s/></text:span><text:span text:style-name="T348">administracijos padalinių veiklą ir yra tiesiogiai pavaldus (pavaldūs) ir atskaitingas (atskaitingi) Agentūros</text:span><text:span text:style-name="T349"><text:s/></text:span><text:span text:style-name="T350">direktoriui.</text:span></text:p>
      <text:p text:style-name="P351"><text:span text:style-name="T352">18</text:span><text:span text:style-name="T353">. Agentūros</text:span><text:span text:style-name="T354"><text:s/></text:span><text:span text:style-name="T355">vidaus auditą atlieka</text:span><text:span text:style-name="T356"><text:s/>Lietuvos Respublikos Vyriausybės kanceliarijos Vidaus</text:span><text:span text:style-name="T357"><text:s/></text:span><text:span text:style-name="T358">audito tarnyba</text:span><text:span text:style-name="T359">.</text:span></text:p>
      <text:p text:style-name="P360"/>
      <text:p text:style-name="P361"><text:span text:style-name="T362">V</text:span><text:span text:style-name="T363"><text:s/>SKYRIUS</text:span><text:span text:style-name="T364"> </text:span></text:p>
      <text:p text:style-name="P365"><text:span text:style-name="T366">BAIGIAMOSIOS NUOSTATOS</text:span><text:span text:style-name="T367"> </text:span></text:p>
      <text:p text:style-name="P368"/>
      <text:p text:style-name="P369"><text:span text:style-name="T370">19</text:span><text:span text:style-name="T371">. Agentūra pertvarkoma, reorganizuojama ar likviduojama</text:span><text:span text:style-name="T372"><text:s/>Lietuvos Respublikos civilinio kodekso, Lietuvos Respublikos Vyriausybės įstatymo ir Biudžetinių įstaigų įstatymo nustatyta tvarka</text:span><text:span text:style-name="T373">. </text:span></text:p>
      <text:p text:style-name="P374"/>
      <text:p text:style-name="P375"><text:span text:style-name="T376">___________________________</text:span></text:p>
      <text:p text:style-name="P377"><text:span text:style-name="T385">PATVIRTINTA</text:span></text:p>
      <text:p text:style-name="P386">Lietuvos Respublikos Vyriausybės</text:p>
      <text:p text:style-name="P387"><text:span text:style-name="T388">2023 m. rugpjūčio 30 d.<text:s/></text:span><text:span text:style-name="T389">nutarimu Nr.<text:s/></text:span><text:span text:style-name="T390">693</text:span></text:p>
      <text:p text:style-name="P391"/>
      <text:p text:style-name="P392"><text:span text:style-name="T393">VIEŠOJO VALDYMO AGENTŪROS ADMINISTRACIJOS STRUKTŪRA</text:span></text:p>
      <text:p text:style-name="P394"/>
      <text:p text:style-name="P395"/>
      <text:p text:style-name="P396"><text:span text:style-name="T397">1</text:span><text:span text:style-name="T398">. Direktorius.</text:span></text:p>
      <text:p text:style-name="P399"><text:span text:style-name="T400">2</text:span><text:span text:style-name="T401">. Direktoriaus pavaduotojas.</text:span></text:p>
      <text:p text:style-name="P402"><text:span text:style-name="T403">3</text:span><text:span text:style-name="T404">. Vyriausiasis patarėjas.</text:span></text:p>
      <text:p text:style-name="P405"><text:span text:style-name="T406">4</text:span><text:span text:style-name="T407">. Administravimo skyrius.</text:span></text:p>
      <text:p text:style-name="P408"><text:span text:style-name="T409">5</text:span><text:span text:style-name="T410">. Atrankų skyrius.</text:span></text:p>
      <text:p text:style-name="P411"><text:span text:style-name="T412">6</text:span><text:span text:style-name="T413">. Tarnybos sąlygų skyrius.</text:span></text:p>
      <text:p text:style-name="P414"><text:span text:style-name="T415">7</text:span><text:span text:style-name="T416">. Vadovų atrankos ir planavimo skyrius.</text:span></text:p>
      <text:p text:style-name="P417"><text:span text:style-name="T418">8</text:span><text:span text:style-name="T419">. Pažangios valdysenos skyrius.</text:span></text:p>
      <text:p text:style-name="P420"/>
      <text:p text:style-name="P421"/>
      <text:p text:style-name="P422"/>
      <text:p text:style-name="P423"><text:span text:style-name="T424">___________________________</text:span></text:p>
      <text:p text:style-name="P425"><text:span text:style-name="T433">PATVIRTINTA</text:span></text:p>
      <text:p text:style-name="P434">Lietuvos Respublikos Vyriausybės</text:p>
      <text:p text:style-name="P435"><text:span text:style-name="T436">2023 m. rugpjūčio 30 d.<text:s/></text:span><text:span text:style-name="T437">nutarimu Nr.<text:s/></text:span><text:span text:style-name="T438">693</text:span></text:p>
      <text:p text:style-name="P439"><text:span text:style-name="T440">(</text:span><text:span text:style-name="T441">2023 m. rugpjūčio 30 d.<text:s/></text:span><text:span text:style-name="T442">nutarimo Nr.<text:s/></text:span><text:span text:style-name="T443">693</text:span></text:p>
      <text:p text:style-name="P444">redakcija)</text:p>
      <text:p text:style-name="P445"/>
      <text:p text:style-name="P446"><text:span text:style-name="T447">VIEŠOJO VALDYMO AGENTŪROS NUOSTATAI</text:span></text:p>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Viešojo valdymo agentūra (toliau – Agentūra)</text:span><text:span text:style-name="T458"><text:s/></text:span><text:span text:style-name="T459">yra Lietuvos Respublikos Vyriausybės įstaiga.</text:span></text:p>
      <text:p text:style-name="P460"><text:span text:style-name="T461">2</text:span><text:span text:style-name="T462">. Agentūra yra biudžetinė įstaiga (juridinio asmens kodas 188784211), turinti sąskaitą banke ir antspaudą su Lietuvos valstybės herbu ir savo pavadinimu. Agentūros buveinės adresas: Šventaragio g. 2, Vilnius, Lietuvos Respublika.</text:span></text:p>
      <text:p text:style-name="P463"><text:span text:style-name="T464">3</text:span><text:span text:style-name="T465">.<text:s/></text:span><text:span text:style-name="T466">Agentūra finansuojama iš valstybės biudžeto asignavimų ir kitų teisės aktuose nustatytų finansavimo šaltinių.</text:span></text:p>
      <text:p text:style-name="P467"><text:span text:style-name="T468">4</text:span><text:span text:style-name="T469">. Agentūros</text:span><text:span text:style-name="T470"><text:s/></text:span><text:span text:style-name="T471">savininkė yra valstybė.</text:span><text:span text:style-name="T472"><text:s/>Agentūros savininko teises ir pareigas įgyvendina Lietuvos Respublikos Vyriausybė, kuri atlieka Lietuvos Respublikos biudžetinių įstaigų įstatyme nurodytas funkcijas.</text:span></text:p>
      <text:p text:style-name="P473"><text:span text:style-name="T474">5</text:span><text:span text:style-name="T475">. Agentūros</text:span><text:span text:style-name="T476"><text:s/></text:span><text:span text:style-name="T477">vieši pranešimai skelbiami Agentūros</text:span><text:span text:style-name="T478"><text:s/></text:span><text:span text:style-name="T479">interneto svetainėje (http://vva.lrv.lt), kitose visuomenės informavimo priemonėse ir teisės aktų nustatytais atvejais<text:s/></text:span>kitose visuomenės informavimo priemonėse<text:span text:style-name="T480">.</text:span></text:p>
      <text:p text:style-name="P481"><text:span text:style-name="T482">6</text:span><text:span text:style-name="T483">. Agentūra veikia vidaus reikalų ministrui pavestose viešojo administravimo, valstybės tarnybos ir viešųjų įstaigų srityse bei socialinės apsaugos ir darbo ministrui pavestoje darbo santykių ir darbo apmokėjimo srityje (tiek, kiek tai susiję su šių nuostatų 8 punkte nustatytais Agentūros veiklos tikslais).</text:span></text:p>
      <text:p text:style-name="P484"><text:span text:style-name="T485">7</text:span><text:span text:style-name="T486">. Agentūros nuostatai keičiami<text:s/></text:span><text:span text:style-name="T487">Vyriausybės nutarimu</text:span><text:span text:style-name="T488">.</text:span></text:p>
      <text:p text:style-name="P489"/>
      <text:p text:style-name="P490"><text:span text:style-name="T491">II</text:span><text:span text:style-name="T492"><text:s/>SKYRIUS</text:span><text:span text:style-name="T493"><text:s/></text:span></text:p>
      <text:p text:style-name="P494"><text:span text:style-name="T495">AGENTŪROS VEIKLOS TIKSLAI IR FUNKCIJOS</text:span><text:span text:style-name="T496"><text:s/></text:span></text:p>
      <text:p text:style-name="P497"/>
      <text:p text:style-name="P498"><text:span text:style-name="T499">8</text:span><text:span text:style-name="T500">. Agentūros</text:span><text:span text:style-name="T501"><text:s/></text:span><text:span text:style-name="T502">veiklos tikslai:</text:span></text:p>
      <text:p text:style-name="P503"><text:span text:style-name="T504">8.1</text:span><text:span text:style-name="T505">.<text:s/></text:span><text:span text:style-name="T506">dalyvauti formuojant žmogiškųjų išteklių valdymo politiką valstybės ir savivaldybių institucijose ir įstaigose: atstovaujamosiose, valstybės vadovo, vykdomosiose, teisminės valdžios institucijose, teisėsaugos institucijose ir įstaigose, auditą, kontrolę (priežiūrą) atliekančiose institucijose ir įstaigose, kitose valstybės ir savivaldybių institucijose ir įstaigose, kurios finansuojamos iš valstybės ar savivaldybių biudžetų bei valstybės pinigų fondų ir kurioms Lietuvos Respublikos viešojo administravimo įstatymo nustatyta tvarka yra suteikti viešojo administravimo įgaliojimai)<text:s/></text:span><text:span text:style-name="T507">(toliau – įstaigos)<text:s/></text:span><text:span text:style-name="T508">ir ją įgyvendinti;</text:span></text:p>
      <text:p text:style-name="P509"><text:span text:style-name="T510">8.2</text:span><text:span text:style-name="T511">. organizuoti ir įgyvendinti centralizuotą aukštesniųjų vadovų karjeros valdymą;<text:s/></text:span></text:p>
      <text:p text:style-name="P512"><text:span text:style-name="T513">8.3</text:span><text:span text:style-name="T514">.<text:s/></text:span><text:span text:style-name="T515">plėtoti pažangią valdyseną biudžetinėse įstaigose ir viešosiose įstaigose, kurių savininkė ar dalininkė yra valstybė ir (ar) savivaldybė (toliau – biudžetinės įstaigos ir viešosios įstaigos);</text:span></text:p>
      <text:p text:style-name="P516">8.4.<text:s/><text:span text:style-name="T517">kaupti informaciją apie Lietuvos Respublikos viešojo sektoriaus įstaigų teikiamas administracines ir viešąsias paslaugas ir jų rodiklius;</text:span></text:p>
      <text:p text:style-name="P518">8.5. užtikrinti pozityvios darbo viešajame sektoriuje reputacijos vystymą ir sklaidą.</text:p>
      <text:p text:style-name="P519"><text:span text:style-name="T520">9</text:span><text:span text:style-name="T521">.<text:s/></text:span><text:span text:style-name="T522">Agentūra, siekdama šių nuostatų 8.1 papunktyje nurodyto veiklos tikslo, atlieka šias funkcijas:</text:span></text:p>
      <text:p text:style-name="P523"><text:span text:style-name="T524">9.1</text:span><text:span text:style-name="T525">. teikia pasiūlymus vidaus reikalų ministrui dėl valstybės tarnybos teisinio reguliavimo tobulinimo ir<text:s/></text:span>dalyvauja kuriant žmogiškųjų išteklių valdymo standartus<text:span text:style-name="T526">;</text:span></text:p>
      <text:p text:style-name="P527"><text:span text:style-name="T528">9.2</text:span><text:span text:style-name="T529">.<text:s/></text:span>teikia pasiūlymus įstaigoms žmogiškųjų išteklių valdymo tobulinimo klausimais;</text:p>
      <text:p text:style-name="P530"><text:span text:style-name="T531">9.3</text:span><text:span text:style-name="T532">.<text:s/></text:span><text:span text:style-name="T533">analizuoja žmogiškųjų išteklių pokyčius ir jų poveikį viešajam valdymui, Lietuvos ir tarptautinę viešojo ir privataus sektorių gerąją patirtį žmogiškųjų išteklių valdymo srityje ir teikia vidaus reikalų ministrui ir (arba) socialinės apsaugos ir darbo ministrui siūlymus dėl žmogiškųjų išteklių valdymo modernizavimo;</text:span></text:p>
      <text:p text:style-name="P534"><text:span text:style-name="T535">9.4</text:span><text:span text:style-name="T536">.<text:s/></text:span><text:span text:style-name="T537">vykdo žmogiškųjų išteklių valdymo gerosios patirties sklaidą;</text:span></text:p>
      <text:p text:style-name="P538"><text:span text:style-name="T539">9.5</text:span><text:span text:style-name="T540">.<text:s/></text:span><text:span text:style-name="T541">teikia metodinę pagalbą įstaigoms dėl pažangaus žmogiškųjų išteklių valdymo, Lietuvos Respublikos valstybės tarnybos įstatymo ir jį įgyvendinančių teisės aktų taikymo;</text:span></text:p>
      <text:p text:style-name="P542"><text:span text:style-name="T543">9.6</text:span><text:span text:style-name="T544">.<text:s/></text:span><text:span text:style-name="T545">įstaigos prašymu atrenka valstybės tarnautojus į karjeros valstybės tarnautojo pareigas (Valstybės tarnybos įstatymo 11 straipsnio 2 dalyje nurodytu atveju) ir praneša į pareigas priimančiam asmeniui apie konkursus laimėjusius pretendentus, kad būtų atlikti jų priėmimo į pareigas veiksmai;</text:span></text:p>
      <text:p text:style-name="P546"><text:span text:style-name="T547">9.7</text:span><text:span text:style-name="T548">.<text:s/></text:span><text:span text:style-name="T549">analizuoja ir vertina ugdymo metodų efektyvumą ir diegia pažangius žmogiškųjų išteklių ugdymo metodus;</text:span></text:p>
      <text:p text:style-name="P550"><text:span text:style-name="T551">9.8</text:span><text:span text:style-name="T552">.<text:s/></text:span><text:span text:style-name="T553">vertina ir teikia siūlymus įstaigų vadovams dėl ateities poreikius atitinkančios žmogiškųjų išteklių kvalifikacijos;</text:span></text:p>
      <text:p text:style-name="P554"><text:span text:style-name="T555">9.9</text:span><text:span text:style-name="T556">.<text:s/></text:span><text:span text:style-name="T557">skleidžia informaciją apie valstybės tarnautojų kvalifikacijos tobulinimo tarptautinėse ar užsienio valstybių institucijose galimybes, o prireikus vykdo valstybės tarnautojų, siunčiamų tobulinti kvalifikaciją tarptautinėse ar užsienio valstybių institucijose, atrankas;</text:span></text:p>
      <text:p text:style-name="P558"><text:span text:style-name="T559">9.10</text:span><text:span text:style-name="T560">.<text:s/></text:span><text:span text:style-name="T561">Vyriausybės arba jos įgaliotos institucijos nustatyta tvarka vykdo pretendentų atranką į tarptautines ir Europos Sąjungos institucijas ar užsienio valstybių institucijas ir teikia Lietuvos Respublikos užsienio reikalų ministerijai atrinktų pretendentų dokumentus;</text:span></text:p>
      <text:p text:style-name="P562"><text:span text:style-name="T563">9.11</text:span><text:span text:style-name="T564">.<text:s/></text:span><text:span text:style-name="T565">rengia ir teikia pavedimus įstaigoms dėl pretendentų atrankų Lietuvos Respublikos asmenų delegavimo į tarptautines ir Europos Sąjungos institucijas ar užsienio valstybių institucijas įstatymo 9 straipsnio 2 dalyje nurodytu atveju vykdymo;</text:span></text:p>
      <text:p text:style-name="P566"><text:span text:style-name="T567">9.12</text:span><text:span text:style-name="T568">.<text:s/></text:span><text:span text:style-name="T569">atlieka funkcijas, nustatytas Asmenų delegavimo į tarptautines ir Europos Sąjungos institucijas ar užsienio valstybių institucijas įstatymo 6 straipsnio 1 dalyje ir 13 straipsnio 2 dalyje;</text:span></text:p>
      <text:p text:style-name="P570"><text:span text:style-name="T571">9.13</text:span><text:span text:style-name="T572">. Vyriausybės nustatyta tvarka vertina iš įstaigų gautuose darbuotojų, dirbančių pagal darbo sutartis, pareigybių, dėl kurių rengiamas konkursas, aprašymuose nustatytų funkcijų atitiktį Viešojo administravimo įstatymo nuostatoms;</text:span></text:p>
      <text:p text:style-name="P573"><text:span text:style-name="T574">9.14</text:span><text:span text:style-name="T575">.<text:s/></text:span><text:span text:style-name="T576">koordinuoja darbo apmokėjimo sistemų įstaigose taikymą ir teikia pasiūlymus įstaigų vadovams bei vidaus reikalų ministrui ir (arba) socialinės apsaugos ir darbo ministrui dėl darbo apmokėjimo reglamentavimo tobulinimo.</text:span></text:p>
      <text:p text:style-name="P577"><text:span text:style-name="T578">10</text:span><text:span text:style-name="T579">. Agentūra, siekdama šių nuostatų 8.2 papunktyje nurodyto veiklos tikslo, atlieka šias funkcijas:</text:span></text:p>
      <text:p text:style-name="P580"><text:span text:style-name="T581">10.1</text:span><text:span text:style-name="T582">. atlieka Valstybės tarnybos įstatymo 13 straipsnio 2 dalyje, 36 straipsnio 2 dalies 1, 2 ir 3 punktuose nustatytas funkcijas;</text:span></text:p>
      <text:p text:style-name="P583"><text:span text:style-name="T584">10.2</text:span><text:span text:style-name="T585">.<text:s/></text:span><text:span text:style-name="T586">konsultuoja įstaigas dėl Valstybės tarnybos įstatymo 13 straipsnio 4 dalyje numatytų susitarimų dėl pagrindinių įstaigos vadovo kadencijos laikotarpio ir (ar) tam tikrų jo etapų veiklos tikslų ir rezultatų turinio sudarymo ir keitimo, atitikties pasiektiems tikslams ir rezultatams vertinimo, stebi šių tikslų ir rezultatų įgyvendinimo pažangą, teikia įstaigoms siūlymus dėl veiklos<text:s/></text:span><text:span text:style-name="T587">tikslų tobulinimo ir veiklos rezultatų pasiekiamumo rizikų valdymo;</text:span></text:p>
      <text:p text:style-name="P588"><text:span text:style-name="T589">10.3</text:span><text:span text:style-name="T590">. vertina aukštesniųjų vadovų ugdymo kokybę ir poveikį įstaigų vadovų ir jų vadovaujamų įstaigų veiklos rezultatams;</text:span></text:p>
      <text:p text:style-name="P591"><text:span text:style-name="T592">10.4</text:span><text:span text:style-name="T593">. sudaro, tvarko ir administruoja aukštesniųjų vadovų rezervą.</text:span></text:p>
      <text:p text:style-name="P594"><text:span text:style-name="T595">11</text:span><text:span text:style-name="T596">. Agentūra, siekdama šių nuostatų 8.3 papunktyje nurodyto veiklos tikslo, atlieka šias funkcijas:</text:span></text:p>
      <text:p text:style-name="P597"><text:span text:style-name="T598">11.1</text:span><text:span text:style-name="T599">.<text:s/></text:span><text:span text:style-name="T600">vidaus reikalų ministro nustatyta tvarka rengia periodines Lietuvos Respublikos viešojo sektoriaus ataskaitas;</text:span></text:p>
      <text:p text:style-name="P601"><text:span text:style-name="T602">11.2</text:span><text:span text:style-name="T603">. atlieka biudžetinių įstaigų ir viešųjų įstaigų valdysenos ir šiose įstaigose taikomų valdysenos metodų (modelių), įskaitant ir kokybės vadybos metodus, taikymo stebėseną, teikia vidaus reikalų ministrui informaciją apie šios stebėsenos rezultatus;</text:span></text:p>
      <text:p text:style-name="P604"><text:span text:style-name="T605">11.3</text:span><text:span text:style-name="T606">. vykdo biudžetinių įstaigų ir viešųjų įstaigų valdysenos ir kokybės vadybos metodų taikymo gerosios praktikos sklaidą;</text:span></text:p>
      <text:p text:style-name="P607"><text:span text:style-name="T608">11.4</text:span><text:span text:style-name="T609">. teikia metodinę</text:span><text:span text:style-name="T610"><text:s/>pagalbą biudžetinėms įstaigoms ir viešosioms įstaigoms dėl šių įstaigų valdysenos ir kokybės vadybos metodų taikymo;</text:span></text:p>
      <text:p text:style-name="P611"><text:span text:style-name="T612">12</text:span><text:span text:style-name="T613">. Agentūra, siekdama šių nuostatų 8.4 papunktyje nurodyto veiklos tikslo, atlieka šias funkcijas:</text:span></text:p>
      <text:p text:style-name="P614"><text:span text:style-name="T615">12.1</text:span><text:span text:style-name="T616">. renka ir sistemina duomenis apie viešojo administravimo subjektų teikiamas administracines ir administruojamas viešąsias paslaugas;</text:span></text:p>
      <text:p text:style-name="P617"><text:span text:style-name="T618">12.2</text:span><text:span text:style-name="T619">. atlieka administracinių ir viešųjų paslaugų kokybės ir prieinamumo<text:s/></text:span><text:span text:style-name="T620">rodiklių<text:s/></text:span><text:span text:style-name="T621">stebėseną;</text:span></text:p>
      <text:p text:style-name="P622"><text:span text:style-name="T623">12.3</text:span><text:span text:style-name="T624">. vykdo administracinių paslaugų teikimo ir viešųjų paslaugų teikimo administravimo gerosios praktikos sklaidą.</text:span></text:p>
      <text:p text:style-name="P625"><text:span text:style-name="T626">13</text:span><text:span text:style-name="T627">. Agentūra, siekdama šių nuostatų 8.5 papunktyje nurodyto veiklos tikslo, atlieka šias funkcijas:</text:span></text:p>
      <text:p text:style-name="P628"><text:span text:style-name="T629">13.1</text:span><text:span text:style-name="T630">. vykdo viešojo sektoriaus įstaigų ir institucijų, kaip darbdavių, įvaizdžio tyrimus ir žmogiškųjų išteklių lūkesčių viešajam sektoriui tyrimus bei siūlymus dėl viešojo sektoriaus įstaigų ir institucijų, kaip darbdavių, reputacijos tobulinimo;</text:span></text:p>
      <text:p text:style-name="P631"><text:span text:style-name="T632">13.2</text:span><text:span text:style-name="T633">. rengia pozityvios ir pritraukiančios darbo viešajame sektoriuje reputacijos formavimo strategiją ir koordinuoja jos vykdymą;</text:span></text:p>
      <text:p text:style-name="P634"><text:span text:style-name="T635">13.3</text:span><text:span text:style-name="T636">. renka duomenis dėl potencialių viešojo sektoriaus žmogiškųjų išteklių lūkesčius ir atlieka jų vertinimą;</text:span></text:p>
      <text:p text:style-name="P637"><text:span text:style-name="T638">13.4</text:span><text:span text:style-name="T639">.<text:s/></text:span><text:span text:style-name="T640">teikia vidaus reikalų ministrui siūlymus dėl talentingų asmenų pritraukimo į viešąjį sektorių.</text:span></text:p>
      <text:p text:style-name="P641"/>
      <text:p text:style-name="P642"><text:span text:style-name="T643">III</text:span><text:span text:style-name="T644"><text:s/>SKYRIUS</text:span></text:p>
      <text:p text:style-name="P645"><text:span text:style-name="T646">AGENTŪROS TEISĖS</text:span></text:p>
      <text:p text:style-name="P647"/>
      <text:p text:style-name="P648"><text:span text:style-name="T649">14</text:span><text:span text:style-name="T650">.<text:s/></text:span><text:span text:style-name="T651">Agentūra, siekdama jai nustatytų veiklos tikslų ir atlikdama pavestas funkcijas, turi teisę:</text:span></text:p>
      <text:p text:style-name="P652"><text:span text:style-name="T653">14.1</text:span><text:span text:style-name="T654">.<text:s/></text:span><text:span text:style-name="T655">teisės aktų nustatyta tvarka gauti iš įstaigų informaciją Agentūros kompetencijai priskirtais klausimais;</text:span></text:p>
      <text:p text:style-name="P656"><text:span text:style-name="T657">14.2</text:span><text:span text:style-name="T658">.<text:s/></text:span><text:span text:style-name="T659">teisės aktų nustatyta tvarka gauti informaciją iš valstybės registrų ir valstybės informacinių sistemų;</text:span></text:p>
      <text:p text:style-name="P660"><text:span text:style-name="T661">14.3</text:span><text:span text:style-name="T662">.<text:s/></text:span><text:span text:style-name="T663">teikti savininko teises ir pareigas įgyvendinančiai institucijai pasiūlymus dėl Agentūros veiklos tobulinimo;</text:span></text:p>
      <text:p text:style-name="P664"><text:span text:style-name="T665">14.4</text:span><text:span text:style-name="T666">.<text:s/></text:span><text:span text:style-name="T667">bendradarbiauti su valstybės ir savivaldybių institucijomis ir įstaigomis, užsienio valstybių institucijomis, tarptautinėmis organizacijomis, pagal kompetenciją sudaryti sutartis ir susitarimus su Lietuvos Respublikos ir užsienio valstybių juridiniais asmenimis;</text:span></text:p>
      <text:p text:style-name="P668"><text:span text:style-name="T669">14.5</text:span><text:span text:style-name="T670">. pasitelkti kitų įstaigų, nevyriausybinių organizacijų atstovus ir specialistus Agentūros sprendžiamoms problemoms nagrinėti bei sudaryti komisijas ir darbo grupes;</text:span></text:p>
      <text:p text:style-name="P671">14.6. nurodyti įstaigai pašalinti teisės aktų pažeidimus, nustatyti terminą nurodymams įvykdyti, įpareigoti pateikti informaciją apie nurodymų vykdymą (jeigu įstaigos pažeidimų nepašalina, Agentūra turi teisę pranešti apie tai įstaigos savininko teises ir pareigas įgyvendinančios institucijos vadovui);</text:p>
      <text:p text:style-name="P672">14.7. rengti bei teikti įstaigoms rekomendacijas, kuriose išdėstoma Agentūros nuomonė apie Valstybės tarnybos įstatymo ir kitų su juo susijusių teisės aktų įgyvendinimą arba apibendrinama valstybės tarnybos valdymo ir žmogiškųjų išteklių valdymo geroji patirtis.<text:s/></text:p>
      <text:p text:style-name="P673"/>
      <text:p text:style-name="P674"><text:span text:style-name="T675">IV</text:span><text:span text:style-name="T676"><text:s/>SKYRIUS</text:span></text:p>
      <text:p text:style-name="P677"><text:span text:style-name="T678">AGENTŪROS VEIKLOS ORGANIZAVIMAS</text:span></text:p>
      <text:p text:style-name="P679"/>
      <text:p text:style-name="P680"><text:span text:style-name="T681">15</text:span><text:span text:style-name="T682">.<text:s/></text:span><text:span text:style-name="T683">Agentūros veikla organizuojama vadovaujantis strateginiu veiklos planu (kurį tvirtina vidaus reikalų ministras ir socialinės apsaugos ir darbo ministras bendru įsakymu) ir metiniu veiklos planu (kurį tvirtina Agentūros direktorius, suderinęs su vidaus reikalų ministru ir socialinės apsaugos ir darbo ministru). Strateginis ir metinis veiklos planai įgyvendinami ir jų įgyvendinimo stebėsena, rezultatų vertinimas ir atsiskaitymas už pasiektus rezultatus atliekami Lietuvos Respublikos strateginio valdymo įstatymo nustatyta tvarka.</text:span></text:p>
      <text:p text:style-name="P684"><text:span text:style-name="T685">16</text:span><text:span text:style-name="T686">.<text:s/></text:span><text:span text:style-name="T687">Agentūros administracijos struktūra tvirtinama Vyriausybės nutarimu.<text:s/></text:span></text:p>
      <text:p text:style-name="P688"><text:span text:style-name="T689">17</text:span><text:span text:style-name="T690">.<text:s/></text:span><text:span text:style-name="T691">Agentūrai vadovauja direktorius, kuris į pareigas priimamas ir iš pareigų atleidžiamas Valstybės tarnybos įstatymo nustatyta tvarka.</text:span><text:span text:style-name="T692"><text:s/>Jeigu Agentūros direktoriaus laikinai nėra arba jis negali atlikti savo funkcijų, jo funkcijas atlieka Agentūros direktoriaus pavaduotojas (vienas iš pavaduotojų), o jo (jų) nesant – Agentūros direktoriaus paskirtas valstybės tarnautojas.</text:span></text:p>
      <text:p text:style-name="P693"><text:span text:style-name="T694">18</text:span><text:span text:style-name="T695">.<text:s/></text:span><text:span text:style-name="T696">Agentūros</text:span><text:span text:style-name="T697"><text:s/></text:span><text:span text:style-name="T698">direktorius:</text:span></text:p>
      <text:p text:style-name="P699"><text:span text:style-name="T700">18.1</text:span><text:span text:style-name="T701">.<text:s/></text:span><text:span text:style-name="T702">organizuoja Agentūros veiklą, kad būtų pasiekti Agentūros veiklos tikslai ir atliekamos Agentūros funkcijos;</text:span></text:p>
      <text:p text:style-name="P703"><text:span text:style-name="T704">18.2</text:span><text:span text:style-name="T705">.<text:s/></text:span><text:span text:style-name="T706">atstovauja Agentūrai</text:span><text:span text:style-name="T707"><text:s/></text:span><text:span text:style-name="T708">kitose įstaigose;</text:span></text:p>
      <text:p text:style-name="P709"><text:span text:style-name="T710">18.3</text:span><text:span text:style-name="T711">.<text:s/></text:span><text:span text:style-name="T712">organizuoja</text:span><text:span text:style-name="T713"><text:s/></text:span><text:span text:style-name="T714">įstatymų, tarptautinių sutarčių, Lietuvos</text:span><text:span text:style-name="T715"><text:s/></text:span><text:span text:style-name="T716">Respublikos Prezidento dekretų, Lietuvos Respublikos Seimo ir Vyriausybės nutarimų, Ministro Pirmininko potvarkių, vidaus reikalų ministro įsakymų ir kitų teisės aktų įgyvendinimą;</text:span></text:p>
      <text:p text:style-name="P717"><text:span text:style-name="T718">18.4</text:span><text:span text:style-name="T719">.<text:s/></text:span><text:span text:style-name="T720">tvirtina valstybės tarnautojų ir darbuotojų, dirbančių pagal darbo sutartis, pareigybių sąrašą, neviršydamas darbo užmokesčiui nustatytų lėšų, ir valstybės tarnautojų ir darbuotojų, dirbančių pagal darbo sutartis, pareigybių aprašymus;</text:span></text:p>
      <text:p text:style-name="P721"><text:span text:style-name="T722">18.5</text:span><text:span text:style-name="T723">.<text:s/></text:span><text:span text:style-name="T724">vadovaudamasis Valstybės tarnybos įstatymu ir kitais teisės aktais, priima į pareigas ir atleidžia iš jų valstybės tarnautojus ir darbuotojus, dirbančius pagal darbo sutartis, juos skatina, skiria jiems pašalpas, skiria valstybės tarnautojams tarnybines nuobaudas ar priima sprendimus dėl darbo pareigų pažeidimo;</text:span></text:p>
      <text:p text:style-name="P725"><text:span text:style-name="T726">18.6</text:span><text:span text:style-name="T727">. atsako už Agentūros efektyvios vidaus kontrolės, įskaitant finansų kontrolę, sukūrimą, veikimą ir tobulinimą.</text:span></text:p>
      <text:p text:style-name="P728"><text:span text:style-name="T729">19</text:span><text:span text:style-name="T730">. Agentūros direktorius sudaro tarpinstitucinę kolegialią patariamąją tarybą (toliau – Patariamoji taryba), tvirtina jos sudėtį ir darbo reglamentą. Patariamoji taryba teikia Agentūros direktoriui ekspertinę pagalbą dėl Agentūros veiklos tikslų ir funkcijų įgyvendinimo.</text:span></text:p>
      <text:p text:style-name="P731"><text:span text:style-name="T732">20</text:span><text:span text:style-name="T733">.<text:s/></text:span><text:span text:style-name="T734">Agentūros</text:span><text:span text:style-name="T735"><text:s/></text:span><text:span text:style-name="T736">vidaus auditą atlieka Lietuvos Respublikos Vyriausybės kanceliarijos Vidaus</text:span><text:span text:style-name="T737"><text:s/></text:span><text:span text:style-name="T738">audito tarnyba.</text:span></text:p>
      <text:p text:style-name="P739"/>
      <text:p text:style-name="P740"><text:span text:style-name="T741">V</text:span><text:span text:style-name="T742"><text:s/>SKYRIUS</text:span><text:span text:style-name="T743"><text:s/></text:span></text:p>
      <text:p text:style-name="P744"><text:span text:style-name="T745">BAIGIAMOSIOS NUOSTATOS</text:span><text:span text:style-name="T746"><text:s/></text:span></text:p>
      <text:p text:style-name="P747"/>
      <text:p text:style-name="P748"><text:span text:style-name="T749">21</text:span><text:span text:style-name="T750">. Agentūra reorganizuojama, likviduojama ar pertvarkoma Lietuvos Respublikos civilinio kodekso, Lietuvos Respublikos Vyriausybės įstatymo ir Biudžetinių įstaigų įstatymo nustatyta tvarka.<text:s/></text:span></text:p>
      <text:p text:style-name="P751"/>
      <text:p text:style-name="P752"><text:span text:style-name="T753">___________________________</text:span></text:p>
      <text:p text:style-name="P754">PATVIRTINTA</text:p>
      <text:p text:style-name="P762">Lietuvos Respublikos Vyriausybės</text:p>
      <text:p text:style-name="P763"><text:span text:style-name="T764">2023 m. rugpjūčio 30 d.<text:s/></text:span><text:span text:style-name="T765">nutarimu Nr.<text:s/></text:span><text:span text:style-name="T766">693</text:span></text:p>
      <text:p text:style-name="P767"><text:span text:style-name="T768">(</text:span><text:span text:style-name="T769">2023 m. rugpjūčio 30 d.<text:s/></text:span><text:span text:style-name="T770">nutarimo Nr.<text:s/></text:span><text:span text:style-name="T771">693</text:span></text:p>
      <text:p text:style-name="P772">redakcija)</text:p>
      <text:p text:style-name="P773"/>
      <text:p text:style-name="P774"><text:span text:style-name="T775">VIEŠOJO VALDYMO AGENTŪROS ADMINISTRACIJOS STRUKTŪRA</text:span></text:p>
      <text:p text:style-name="P776"/>
      <text:p text:style-name="P777"/>
      <text:p text:style-name="P778"><text:span text:style-name="T779">1</text:span><text:span text:style-name="T780">. Direktorius.</text:span></text:p>
      <text:p text:style-name="P781"><text:span text:style-name="T782">2</text:span><text:span text:style-name="T783">. Direktoriaus pavaduotojas.</text:span></text:p>
      <text:p text:style-name="P784"><text:span text:style-name="T785">3</text:span><text:span text:style-name="T786">. Veiklos valdymo ir teisės skyrius.</text:span></text:p>
      <text:p text:style-name="P787"><text:span text:style-name="T788">4</text:span><text:span text:style-name="T789">. Vadovų karjeros valdymo skyrius.</text:span></text:p>
      <text:p text:style-name="P790"><text:span text:style-name="T791">5</text:span><text:span text:style-name="T792">. Žmogiškųjų išteklių valdymo skyrius.</text:span></text:p>
      <text:p text:style-name="P793"><text:span text:style-name="T794">6</text:span><text:span text:style-name="T795">. Žmogiškųjų išteklių ugdymo skyrius.</text:span></text:p>
      <text:p text:style-name="P796"><text:span text:style-name="T797">7</text:span><text:span text:style-name="T798">. Pažangios valdysenos skyrius.</text:span></text:p>
      <text:p text:style-name="P799"/>
      <text:p text:style-name="P800"/>
      <text:p text:style-name="P801"><text:span text:style-name="T80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4</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4</text:page-number></text:span></text:p></draw:text-box></draw:frame></text:p>
      </style:header>
      <style:footer>
        <text:p text:style-name="P382"/>
      </style:footer>
    </style:master-page>
    <style:master-page style:next-style-name="MP2" style:name="MPF2" style:page-layout-name="PL2">
      <style:header>
        <text:p text:style-name="P383"/>
      </style:header>
      <style:footer>
        <text:p text:style-name="P384"/>
      </style:footer>
    </style:master-page>
    <style:master-page style:name="MP3" style:page-layout-name="PL3">
      <style:header>
        <text:p text:style-name="P427"><draw:frame draw:style-name="F428" text:anchor-type="paragraph" svg:y="0.0006in" draw:z-index="0"><draw:text-box fo:min-height="0in" fo:min-width="0in"><text:p text:style-name="P426"><text:span text:style-name="T429"><text:page-number text:fixed="false">4</text:page-number></text:span></text:p></draw:text-box></draw:frame></text:p>
      </style:header>
      <style:footer>
        <text:p text:style-name="P430"/>
      </style:footer>
    </style:master-page>
    <style:master-page style:next-style-name="MP3" style:name="MPF3" style:page-layout-name="PL3">
      <style:header>
        <text:p text:style-name="P431"/>
      </style:header>
      <style:footer>
        <text:p text:style-name="P432"/>
      </style:footer>
    </style:master-page>
    <style:master-page style:name="MP4" style:page-layout-name="PL4">
      <style:header>
        <text:p text:style-name="P756"><draw:frame draw:style-name="F757" text:anchor-type="paragraph" svg:y="0.0006in" draw:z-index="0"><draw:text-box fo:min-height="0in" fo:min-width="0in"><text:p text:style-name="P755"><text:span text:style-name="T758"><text:page-number text:fixed="false">4</text:page-number></text:span></text:p></draw:text-box></draw:frame></text:p>
      </style:header>
      <style:footer>
        <text:p text:style-name="P759"/>
      </style:footer>
    </style:master-page>
    <style:master-page style:next-style-name="MP4" style:name="MPF4" style:page-layout-name="PL4">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7-02T10:07:00Z</meta:creation-date>
    <dc:date>2024-07-02T10:07:00Z</dc:date>
    <meta:template xlink:href="Normal.dotm" xlink:type="simple"/>
    <meta:editing-cycles>2</meta:editing-cycles>
    <meta:editing-duration>PT0S</meta:editing-duration>
    <meta:user-defined meta:name="ContentTypeId">0x0101008526B075AB5AA449B1D78D01A85DB915</meta:user-defined>
    <meta:document-statistic meta:page-count="3" meta:paragraph-count="612" meta:word-count="2963" meta:character-count="24516" meta:row-count="2216" meta:non-whitespace-character-count="22165"/>
  </office:meta>
</office:document-meta>
</file>