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line-height="115%" fo:text-indent="0.7875in"/>
    </style:style>
    <style:style style:name="T22" style:parent-style-name="DefaultParagraphFont" style:family="text">
      <style:text-properties fo:color="#000000"/>
    </style:style>
    <style:style style:name="P23" style:parent-style-name="Normal" style:family="paragraph">
      <style:paragraph-properties fo:line-height="115%">
        <style:tab-stops>
          <style:tab-stop style:type="left" style:position="1.6354in"/>
        </style:tab-stops>
      </style:paragraph-properties>
    </style:style>
    <style:style style:name="P24" style:parent-style-name="Normal" style:family="paragraph">
      <style:paragraph-properties fo:line-height="115%">
        <style:tab-stops>
          <style:tab-stop style:type="left" style:position="1.6354in"/>
        </style:tab-stops>
      </style:paragraph-properties>
    </style:style>
    <style:style style:name="P25" style:parent-style-name="Normal" style:family="paragraph">
      <style:paragraph-properties fo:line-height="115%">
        <style:tab-stops>
          <style:tab-stop style:type="left" style:position="1.6354in"/>
        </style:tab-stops>
      </style:paragraph-properties>
    </style:style>
    <style:style style:name="P26" style:parent-style-name="Normal" style:family="paragraph">
      <style:paragraph-properties fo:line-height="115%">
        <style:tab-stops>
          <style:tab-stop style:type="left" style:position="1.6354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master-page-name="MPF1" style:family="paragraph">
      <style:paragraph-properties fo:break-before="page" fo:margin-left="3.3472in" fo:margin-right="1.4756in">
        <style:tab-stops>
          <style:tab-stop style:type="left" style:position="-1.7118in"/>
          <style:tab-stop style:type="left" style:position="1.7715in"/>
        </style:tab-stops>
      </style:paragraph-properties>
      <style:text-properties fo:color="#000000"/>
    </style:style>
    <style:style style:name="P38" style:parent-style-name="Normal" style:family="paragraph">
      <style:paragraph-properties fo:margin-left="3.3472in" fo:margin-right="0.0972in">
        <style:tab-stops>
          <style:tab-stop style:type="left" style:position="-1.7118in"/>
        </style:tab-stops>
      </style:paragraph-properties>
      <style:text-properties fo:color="#000000"/>
    </style:style>
    <style:style style:name="P39" style:parent-style-name="Normal" style:family="paragraph">
      <style:paragraph-properties fo:margin-left="3.3472in" fo:margin-right="0.0972in">
        <style:tab-stops>
          <style:tab-stop style:type="left" style:position="-1.7118in"/>
        </style:tab-stops>
      </style:paragraph-properties>
      <style:text-properties fo:color="#000000"/>
    </style:style>
    <style:style style:name="P40" style:parent-style-name="Normal" style:family="paragraph">
      <style:paragraph-properties>
        <style:tab-stops>
          <style:tab-stop style:type="left" style:position="1.6354in"/>
        </style:tab-stops>
      </style:paragraph-properties>
      <style:text-properties fo:color="#000000"/>
    </style:style>
    <style:style style:name="P41" style:parent-style-name="Normal" style:family="paragraph">
      <style:paragraph-properties fo:text-align="end">
        <style:tab-stops>
          <style:tab-stop style:type="left" style:position="1.6354in"/>
        </style:tab-stops>
      </style:paragraph-properties>
      <style:text-properties fo:color="#000000"/>
    </style:style>
    <style:style style:name="P42" style:parent-style-name="Normal" style:family="paragraph">
      <style:paragraph-properties fo:text-align="center">
        <style:tab-stops>
          <style:tab-stop style:type="left" style:position="1.6354in"/>
        </style:tab-stops>
      </style:paragraph-properties>
    </style:style>
    <style:style style:name="T43" style:parent-style-name="DefaultParagraphFont" style:family="text">
      <style:text-properties fo:font-weight="bold" style:font-weight-asian="bold" fo:color="#000000"/>
    </style:style>
    <style:style style:name="P44" style:parent-style-name="Normal" style:family="paragraph">
      <style:paragraph-properties>
        <style:tab-stops>
          <style:tab-stop style:type="left" style:position="1.6354in"/>
        </style:tab-stops>
      </style:paragraph-properties>
      <style:text-properties fo:font-weight="bold" style:font-weight-asian="bold" fo:color="#000000"/>
    </style:style>
    <style:style style:name="P45" style:parent-style-name="Normal" style:family="paragraph">
      <style:paragraph-properties>
        <style:tab-stops>
          <style:tab-stop style:type="left" style:position="1.6354in"/>
        </style:tab-stops>
      </style:paragraph-properties>
      <style:text-properties fo:font-weight="bold" style:font-weight-asian="bold" fo:color="#000000"/>
    </style:style>
    <style:style style:name="P46" style:parent-style-name="Normal" style:family="paragraph">
      <style:paragraph-properties fo:text-align="justify" fo:text-indent="0.7875in">
        <style:tab-stops>
          <style:tab-stop style:type="left" style:position="1.6354in"/>
        </style:tab-stops>
      </style:paragraph-properties>
      <style:text-properties fo:color="#000000" style:font-size-complex="12pt"/>
    </style:style>
    <style:style style:name="P47" style:parent-style-name="Normal" style:family="paragraph">
      <style:paragraph-properties fo:text-align="justify" fo:text-indent="0.7875in">
        <style:tab-stops>
          <style:tab-stop style:type="left" style:position="1.6354in"/>
        </style:tab-stops>
      </style:paragraph-properties>
      <style:text-properties fo:color="#000000" style:font-size-complex="12pt"/>
    </style:style>
    <style:style style:name="P48" style:parent-style-name="Normal" style:family="paragraph">
      <style:paragraph-properties fo:text-align="center">
        <style:tab-stops>
          <style:tab-stop style:type="left" style:position="1.6354in"/>
        </style:tab-stops>
      </style:paragraph-properties>
    </style:style>
    <style:style style:name="T49" style:parent-style-name="DefaultParagraphFont" style:family="text">
      <style:text-properties fo:font-weight="bold" style:font-weight-asian="bold" fo:font-style="italic" style:font-style-asian="italic" fo:color="#000000" style:font-size-complex="12pt"/>
    </style:style>
    <style:style style:name="P50" style:parent-style-name="Normal" style:family="paragraph">
      <style:paragraph-properties fo:text-align="center">
        <style:tab-stops>
          <style:tab-stop style:type="left" style:position="1.6354in"/>
        </style:tab-stops>
      </style:paragraph-properties>
      <style:text-properties fo:font-weight="bold" style:font-weight-asian="bold" fo:font-style="italic" style:font-style-asian="italic" fo:color="#000000" style:font-size-complex="12pt"/>
    </style:style>
    <style:style style:name="P51" style:parent-style-name="Normal" style:family="paragraph">
      <style:paragraph-properties fo:text-align="justify" fo:text-indent="0.7875in">
        <style:tab-stops>
          <style:tab-stop style:type="left" style:position="1.6354in"/>
        </style:tab-stops>
      </style:paragraph-properties>
      <style:text-properties fo:color="#000000" style:font-size-complex="12pt"/>
    </style:style>
    <style:style style:name="P52" style:parent-style-name="Normal" style:family="paragraph">
      <style:paragraph-properties fo:text-align="justify" fo:text-indent="0.7875in">
        <style:tab-stops>
          <style:tab-stop style:type="left" style:position="1.6354in"/>
        </style:tab-stops>
      </style:paragraph-properties>
    </style:style>
    <style:style style:name="P53" style:parent-style-name="Normal" style:family="paragraph">
      <style:paragraph-properties fo:text-align="center">
        <style:tab-stops>
          <style:tab-stop style:type="left" style:position="1.6354in"/>
        </style:tab-stops>
      </style:paragraph-properties>
    </style:style>
    <style:style style:name="T54" style:parent-style-name="DefaultParagraphFont" style:family="text">
      <style:text-properties fo:font-weight="bold" style:font-weight-asian="bold" fo:font-style="italic" style:font-style-asian="italic" fo:color="#000000" style:font-size-complex="12pt"/>
    </style:style>
    <style:style style:name="P55" style:parent-style-name="Normal" style:family="paragraph">
      <style:paragraph-properties fo:text-align="center">
        <style:tab-stops>
          <style:tab-stop style:type="left" style:position="1.6354in"/>
        </style:tab-stops>
      </style:paragraph-properties>
      <style:text-properties fo:font-weight="bold" style:font-weight-asian="bold" fo:font-style="italic" style:font-style-asian="italic" fo:color="#000000" style:font-size-complex="12pt"/>
    </style:style>
    <style:style style:name="P56" style:parent-style-name="Normal" style:family="paragraph">
      <style:paragraph-properties fo:text-align="justify" fo:text-indent="0.7875in">
        <style:tab-stops>
          <style:tab-stop style:type="left" style:position="1.635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1.6354in"/>
        </style:tab-stops>
      </style:paragraph-properties>
    </style:style>
    <style:style style:name="P62" style:parent-style-name="Normal" style:family="paragraph">
      <style:paragraph-properties fo:text-align="center">
        <style:tab-stops>
          <style:tab-stop style:type="left" style:position="1.6354in"/>
        </style:tab-stops>
      </style:paragraph-properties>
    </style:style>
    <style:style style:name="T63" style:parent-style-name="DefaultParagraphFont" style:family="text">
      <style:text-properties fo:font-weight="bold" style:font-weight-asian="bold" fo:font-style="italic" style:font-style-asian="italic" fo:color="#000000" style:font-size-complex="12pt"/>
    </style:style>
    <style:style style:name="P64" style:parent-style-name="Normal" style:family="paragraph">
      <style:paragraph-properties fo:text-align="center">
        <style:tab-stops>
          <style:tab-stop style:type="left" style:position="1.6354in"/>
        </style:tab-stops>
      </style:paragraph-properties>
      <style:text-properties fo:color="#000000" style:font-size-complex="12pt"/>
    </style:style>
    <style:style style:name="P65" style:parent-style-name="Normal" style:family="paragraph">
      <style:paragraph-properties fo:text-align="justify" fo:text-indent="0.787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6895in"/>
        </style:tab-stops>
      </style:paragraph-properties>
      <style:text-properties style:font-size-complex="12pt"/>
    </style:style>
    <style:style style:name="P70" style:parent-style-name="Normal" style:family="paragraph">
      <style:paragraph-properties fo:text-align="justify" fo:text-indent="0.7875in">
        <style:tab-stops>
          <style:tab-stop style:type="left" style:position="0.6895in"/>
        </style:tab-stops>
      </style:paragraph-properties>
      <style:text-properties style:font-size-complex="12pt"/>
    </style:style>
    <style:style style:name="P71" style:parent-style-name="Normal" style:family="paragraph">
      <style:paragraph-properties fo:text-align="justify" fo:text-indent="0.7875in">
        <style:tab-stops>
          <style:tab-stop style:type="left" style:position="0.6895in"/>
        </style:tab-stops>
      </style:paragraph-properties>
      <style:text-properties style:font-size-complex="12pt"/>
    </style:style>
    <style:style style:name="P72" style:parent-style-name="Normal" style:family="paragraph">
      <style:paragraph-properties fo:text-align="justify" fo:margin-left="0.7875in">
        <style:tab-stops>
          <style:tab-stop style:type="left" style:position="-0.0979in"/>
          <style:tab-stop style:type="left" style:position="0.2958in"/>
          <style:tab-stop style:type="left" style:position="0.6895in"/>
        </style:tab-stops>
      </style:paragraph-properties>
    </style:style>
    <style:style style:name="P73" style:parent-style-name="Normal" style:family="paragraph">
      <style:paragraph-properties fo:text-align="center">
        <style:tab-stops>
          <style:tab-stop style:type="left" style:position="0.8861in"/>
          <style:tab-stop style:type="left" style:position="1.0833in"/>
          <style:tab-stop style:type="left" style:position="1.477in"/>
        </style:tab-stops>
      </style:paragraph-properties>
    </style:style>
    <style:style style:name="T74" style:parent-style-name="DefaultParagraphFont" style:family="text">
      <style:text-properties fo:font-weight="bold" style:font-weight-asian="bold" fo:font-style="italic" style:font-style-asian="italic" style:font-size-complex="12pt"/>
    </style:style>
    <style:style style:name="P75" style:parent-style-name="Normal" style:family="paragraph">
      <style:paragraph-properties fo:text-align="justify" fo:margin-left="0.7875in">
        <style:tab-stops>
          <style:tab-stop style:type="left" style:position="-0.0979in"/>
          <style:tab-stop style:type="left" style:position="0.2958in"/>
          <style:tab-stop style:type="left" style:position="0.6895in"/>
        </style:tab-stops>
      </style:paragraph-properties>
      <style:text-properties fo:font-weight="bold" style:font-weight-asian="bold" fo:font-style="italic" style:font-style-asian="italic" style:font-size-complex="12pt"/>
    </style:style>
    <style:style style:name="P76"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77" style:parent-style-name="DefaultParagraphFont" style:family="text">
      <style:text-properties style:font-name="Symbol" style:font-size-complex="12pt"/>
    </style:style>
    <style:style style:name="T78" style:parent-style-name="DefaultParagraphFont" style:family="text">
      <style:text-properties style:font-name="Symbol"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82" style:parent-style-name="DefaultParagraphFont" style:family="text">
      <style:text-properties style:font-name="Symbol" style:font-size-complex="12pt"/>
    </style:style>
    <style:style style:name="T83" style:parent-style-name="DefaultParagraphFont" style:family="text">
      <style:text-properties style:font-name="Symbol"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87" style:parent-style-name="DefaultParagraphFont" style:family="text">
      <style:text-properties style:font-name="Symbol" style:font-size-complex="12pt"/>
    </style:style>
    <style:style style:name="T88" style:parent-style-name="DefaultParagraphFont" style:family="text">
      <style:text-properties style:font-name="Symbol"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94" style:parent-style-name="DefaultParagraphFont" style:family="text">
      <style:text-properties style:font-name="Symbol" style:font-size-complex="12pt"/>
    </style:style>
    <style:style style:name="T95" style:parent-style-name="DefaultParagraphFont" style:family="text">
      <style:text-properties style:font-name="Symbol"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P97"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style:font-style-complex="italic" fo:color="#000000" style:font-size-complex="12pt"/>
    </style:style>
    <style:style style:name="P109"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style>
    <style:style style:name="P122" style:parent-style-name="Normal" style:family="paragraph">
      <style:paragraph-properties fo:text-align="center">
        <style:tab-stops>
          <style:tab-stop style:type="left" style:position="0.6895in"/>
          <style:tab-stop style:type="left" style:position="1.0833in"/>
          <style:tab-stop style:type="left" style:position="1.477in"/>
        </style:tab-stops>
      </style:paragraph-properties>
    </style:style>
    <style:style style:name="T123" style:parent-style-name="DefaultParagraphFont" style:family="text">
      <style:text-properties fo:font-weight="bold" style:font-weight-asian="bold" fo:font-style="italic" style:font-style-asian="italic" style:font-size-complex="12pt"/>
    </style:style>
    <style:style style:name="P124" style:parent-style-name="Normal" style:family="paragraph">
      <style:paragraph-properties fo:text-align="center">
        <style:tab-stops>
          <style:tab-stop style:type="left" style:position="0.6895in"/>
          <style:tab-stop style:type="left" style:position="1.0833in"/>
          <style:tab-stop style:type="left" style:position="1.477in"/>
        </style:tab-stops>
      </style:paragraph-properties>
      <style:text-properties fo:font-weight="bold" style:font-weight-asian="bold" fo:font-style="italic" style:font-style-asian="italic" style:font-size-complex="12pt"/>
    </style:style>
    <style:style style:name="P125"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text-properties style:font-size-complex="12pt"/>
    </style:style>
    <style:style style:name="P126"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text-properties style:font-size-complex="12pt"/>
    </style:style>
    <style:style style:name="P127"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P133" style:parent-style-name="Normal" style:family="paragraph">
      <style:paragraph-properties fo:text-align="center">
        <style:tab-stops>
          <style:tab-stop style:type="left" style:position="0.6895in"/>
          <style:tab-stop style:type="left" style:position="1.0833in"/>
          <style:tab-stop style:type="left" style:position="1.477in"/>
        </style:tab-stops>
      </style:paragraph-properties>
    </style:style>
    <style:style style:name="T134" style:parent-style-name="DefaultParagraphFont" style:family="text">
      <style:text-properties fo:font-weight="bold" style:font-weight-asian="bold" fo:font-style="italic" style:font-style-asian="italic" style:font-size-complex="12pt"/>
    </style:style>
    <style:style style:name="P135" style:parent-style-name="Normal" style:family="paragraph">
      <style:paragraph-properties fo:text-align="center">
        <style:tab-stops>
          <style:tab-stop style:type="left" style:position="0.6895in"/>
          <style:tab-stop style:type="left" style:position="1.0833in"/>
          <style:tab-stop style:type="left" style:position="1.477in"/>
        </style:tab-stops>
      </style:paragraph-properties>
      <style:text-properties fo:font-weight="bold" style:font-weight-asian="bold" fo:font-style="italic" style:font-style-asian="italic" style:font-size-complex="12pt"/>
    </style:style>
    <style:style style:name="P136"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text-properties style:font-size-complex="12pt"/>
    </style:style>
    <style:style style:name="P137"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text-properties style:font-size-complex="12pt"/>
    </style:style>
    <style:style style:name="P138"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text-properties style:font-size-complex="12pt"/>
    </style:style>
    <style:style style:name="P139"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P140" style:parent-style-name="Normal" style:family="paragraph">
      <style:paragraph-properties fo:text-align="center">
        <style:tab-stops>
          <style:tab-stop style:type="left" style:position="0.6895in"/>
          <style:tab-stop style:type="left" style:position="1.0833in"/>
          <style:tab-stop style:type="left" style:position="1.477in"/>
        </style:tab-stops>
      </style:paragraph-properties>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style:font-size-complex="12pt"/>
    </style:style>
    <style:style style:name="P143"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text-properties style:font-size-complex="12pt"/>
    </style:style>
    <style:style style:name="P144"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text-properties style:font-size-complex="12pt"/>
    </style:style>
    <style:style style:name="P145"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P146" style:parent-style-name="Normal" style:family="paragraph">
      <style:paragraph-properties fo:text-align="center">
        <style:tab-stops>
          <style:tab-stop style:type="left" style:position="0.6895in"/>
          <style:tab-stop style:type="left" style:position="1.0833in"/>
          <style:tab-stop style:type="left" style:position="1.477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P148"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text-properties fo:font-weight="bold" style:font-weight-asian="bold" fo:font-style="italic" style:font-style-asian="italic" style:font-size-complex="12pt"/>
    </style:style>
    <style:style style:name="P149" style:parent-style-name="Normal" style:family="paragraph">
      <style:paragraph-properties fo:text-align="justify" fo:text-indent="0.7875in">
        <style:tab-stops>
          <style:tab-stop style:type="left" style:position="1.0833in"/>
          <style:tab-stop style:type="left" style:position="1.4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text-properties style:font-size-complex="12pt"/>
    </style:style>
    <style:style style:name="P154" style:parent-style-name="Normal" style:family="paragraph">
      <style:paragraph-properties fo:text-align="justify" fo:margin-left="0.7875in">
        <style:tab-stops>
          <style:tab-stop style:type="left" style:position="-0.0979in"/>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895in"/>
          <style:tab-stop style:type="left" style:position="1.0833in"/>
          <style:tab-stop style:type="left" style:position="1.477in"/>
        </style:tab-stops>
      </style:paragraph-properties>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tab-stops>
          <style:tab-stop style:type="left" style:position="0.6895in"/>
          <style:tab-stop style:type="left" style:position="1.0833in"/>
          <style:tab-stop style:type="left" style:position="1.477in"/>
        </style:tab-stops>
      </style:paragraph-properties>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style:tab-stops>
          <style:tab-stop style:type="left" style:position="0.6895in"/>
          <style:tab-stop style:type="left" style:position="1.0833in"/>
          <style:tab-stop style:type="left" style:position="1.4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ANTIKORUPCIJOS KOMISIJOS<text:s/></text:p>
      <text:p text:style-name="P15">2017 METŲ VEIKLOS ATASKAITOS PATVIRTINIMO</text:p>
      <text:p text:style-name="P16"/>
      <text:p text:style-name="P17">2018 m. balandžio 25 d. Nr. T-112</text:p>
      <text:p text:style-name="P18">Naujoji Akmenė</text:p>
      <text:p text:style-name="P19"/>
      <text:p text:style-name="P20"/>
      <text:p text:style-name="P21"><text:span text:style-name="T22">Vadovaudamasi Lietuvos Respublikos vietos savivaldos įstatymo 16 straipsnio 4 dalimi, Akmenės rajono savivaldybės antikorupcijos komisijos nuostatų, patvirtintų Akmenės rajono savivaldybės tarybos 2015 m. birželio 25 d. sprendimu Nr. T-156(E) „Dėl Akmenės rajono savivaldybės antikorupcijos komisijos sudarymo ir veiklos nuostatų patvirtinimo“, 30 punktu, Akmenės rajono savivaldybės taryba n u s p r e n d ž i a patvirtinti Akmenės rajono savivaldybės antikorupcijos komisijos 2017 metų veiklos ataskaitą (pridedama).</text:span></text:p>
      <text:p text:style-name="P23"/>
      <text:p text:style-name="P24"/>
      <text:p text:style-name="P25"/>
      <text:p text:style-name="P26"><text:span text:style-name="T27">Savivaldybės meras <text:s text:c="22"/></text:span><text:span text:style-name="T28"><text:tab/></text:span><text:span text:style-name="T29"><text:tab/><text:s text:c="33"/>Vitalijus Mitrofanovas<text:s/></text:span></text:p>
      <text:soft-page-break/>
      <text:p text:style-name="P30">PATVIRTINTA</text:p>
      <text:p text:style-name="P38">Akmenės rajono savivaldybės tarybos<text:s/></text:p>
      <text:p text:style-name="P39">2018 m. balandžio 25 d. sprendimu Nr. T-112<text:s/></text:p>
      <text:p text:style-name="P40"/>
      <text:p text:style-name="P41"/>
      <text:p text:style-name="P42"><text:span text:style-name="T43">AKMENĖS RAJONO SAVIVALDYBĖS ANTIKORUPCIJOS KOMISIJOS 2017 METŲ VEIKLOS ATASKAITA</text:span></text:p>
      <text:p text:style-name="P44"/>
      <text:p text:style-name="P45"/>
      <text:p text:style-name="P46">Akmenės rajono savivaldybės antikorupcijos komisija (toliau – Antikorupcijos komisija) sudaryta 2015 m. birželio 25 d. sprendimu Nr. T-156(E) „Dėl Akmenės rajono savivaldybės antikorupcijos komisijos sudarymo ir veiklos nuostatų patvirtinimo“ (pakeitimas 2017-11-02 sprendimu Nr. T-206(E), 2017-11-30 sprendimu Nr. T-234(E) Akmenės rajono savivaldybės tarybos 2015–2019 metų kadencijos įgaliojimų laikui.</text:p>
      <text:p text:style-name="P47"/>
      <text:p text:style-name="P48"><text:span text:style-name="T49">Antikorupcijos komisijos paskirtis</text:span></text:p>
      <text:p text:style-name="P50"/>
      <text:p text:style-name="P51">Pagal kompetenciją koordinuoti Savivaldybės politikos įgyvendinimą korupcijos prevencijos srityje, išskirti prioritetines prevencijos ir kontrolės kryptis, nuosekliai įgyvendinti priemones, didinančias korupcijos prevencijos veiksmingumą, skatinti Savivaldybės bendradarbiavimą su visuomene, žiniasklaida, nevyriausybinėmis organizacijomis ir kitais asmenimis korupcijos prevencijos srityje, skatinti švietimo įstaigų dalyvavimą korupcijos prevencijos srityje.</text:p>
      <text:p text:style-name="P52"/>
      <text:p text:style-name="P53"><text:span text:style-name="T54">Antikorupcijos komisijos struktūra</text:span></text:p>
      <text:p text:style-name="P55"/>
      <text:p text:style-name="P56"><text:span text:style-name="T57">2017 metais pasikeitė 2 komisijos nariai. Šiuo metu Antikorupcijos komisija sudaryta iš<text:s/></text:span><text:span text:style-name="T58">6 narių: 4 Savivaldybės tarybos narių ir 2</text:span><text:span text:style-name="T59"><text:s/>Akmenės rajono bendruomenių atstovų. Antikorupcijos komisijos pirmininkas – Savivaldybės tarybos narys Jonas Isajevas, Aplinkosaugos ir kaimo plėtros komiteto narys; pirmininko pavaduotojas – Zigmantas Stankus, Aplinkosaugos ir kaimo plėtros komiteto narys; nariai: Jadvyga Dunauskaitė, Aplinkosaugos ir kaimo plėtros komiteto pirmininkė, Pranciškus Zaramba, Sveikatos ir socialinės apsaugos komiteto narys, Regina Juozapavičienė, Naujosios Akmenės kaimiškosios seniūnijos Alkiškių bendruomenės atstovė,<text:s/></text:span><text:span text:style-name="T60">Ramūnas Znutas, Naujosios Akmenės miesto seniūnijos Naujamiesčio seniūnaitijos seniūnaitis.</text:span></text:p>
      <text:p text:style-name="P61"/>
      <text:p text:style-name="P62"><text:span text:style-name="T63">Vykdyta veikla ir rezultatai</text:span></text:p>
      <text:p text:style-name="P64"/>
      <text:p text:style-name="P65"><text:span text:style-name="T66">Antikorupcijos komisija pagal kompetenciją įgyvendino Savivaldybės politiką korupcijos prevencijos srityje, dirbo vadovaudamasi Lietuvos Respublikos Konstitucija, Lietuvos Respublikos korupcijos prevencijos įstatymu,<text:s/></text:span><text:span text:style-name="T67">Lietuvos Respublikos nacionaline kovos su korupcija 2015–2025 metų programa, kitais teisės aktais, reglamentuojančiais korupcijos prevencijos veiklą, Akmenės rajono savivaldybės antikorupcijos komisijos veiklos nuostatais,<text:s/></text:span><text:span text:style-name="T68">Akmenės rajono savivaldybės 2015–2019 metų korupcijos prevencijos programa (toliau – Programa), patvirtinta Akmenės rajono savivaldybės tarybos 2015 m. gegužės 28 d. sprendimu Nr. T-129 „Dėl Akmenės rajono savivaldybės korupcijos prevencijos 2015–2019 metų programos ir jos įgyvendinimo priemonių plano patvirtinimo“.</text:span></text:p>
      <text:p text:style-name="P69">Pagrindinės Programos strateginės korupcijos prevencijos kryptys yra: užtikrinti korupcijos atsiradimo sąlygų šalinimą; didinti savivaldybės veiklos viešumą; tobulinti administracinių ir viešųjų paslaugų teikimo ir administravimo procedūras didinant jų skaidrumą ir efektyvumą; antikorupcinio švietimo sklaida.</text:p>
      <text:p text:style-name="P70">Atsižvelgiant į Programos strateginės korupcijos prevencijos kryptis Komisija siekė sukurti tinkamą ir veiksmingą korupcijos prevencijos organizavimo, įgyvendinimo, priežiūros ir kontrolės mechanizmą.</text:p>
      <text:soft-page-break/>
      <text:p text:style-name="P71">Pagrindinė Antikorupcijos komisijos veiklos forma – posėdžiai. Ataskaitiniu laikotarpiu Antikorupcijos komisijos posėdžiai vyko pagal poreikį, Antikorupcijos komisija posėdžiavo tris kartus (2017 m. rugpjūčio 8 d. protokolas Nr. K-21, 2017 m. spalio 23 d. protokolas Nr. K-31, 2017 m. gruodžio 13 d. protokolas Nr. K-34).</text:p>
      <text:p text:style-name="P72"/>
      <text:p text:style-name="P73"><text:span text:style-name="T74">Antikorupcijos komisijos posėdžiuose:</text:span></text:p>
      <text:p text:style-name="P75"/>
      <text:p text:style-name="P76"><text:span text:style-name="T77"></text:span><text:span text:style-name="T78"><text:tab/></text:span><text:span text:style-name="T79">Svarstytas<text:s/></text:span><text:span text:style-name="T80">korupcijos pasireiškimo tikimybės nustatymo 2017 metais atlikimas. Aptartos sritys, kuriose būtų tikslinga atlikti korupcijos pasireiškimo tikimybės nustatymą</text:span></text:p>
      <text:p text:style-name="P81"><text:span text:style-name="T82"></text:span><text:span text:style-name="T83"><text:tab/></text:span><text:span text:style-name="T84">Nutarta<text:s/></text:span><text:span text:style-name="T85">teikti pasiūlymus Savivaldybės administracijos direktoriui, Savivaldybės įstaigoms ir įmonėms dėl veiklos sričių, kuriose tikslinga būtų nustatyti korupcijos pasireiškimo tikimybę.</text:span></text:p>
      <text:p text:style-name="P86"><text:span text:style-name="T87"></text:span><text:span text:style-name="T88"><text:tab/></text:span><text:span text:style-name="T89">Nagrinėtas<text:s/></text:span><text:span text:style-name="T90">Antikorupcijos komisijai pateiktas</text:span><text:span text:style-name="T91"><text:s/></text:span><text:span text:style-name="T92">Akmenės rajono savivaldybės tarybos nario R. Sudario 2017 m. lapkričio 8 d. pranešimas „Dėl galimai egzistuojančių korupcijos apraiškų Akmenės rajono savivaldybėje“</text:span></text:p>
      <text:p text:style-name="P93"><text:span text:style-name="T94"></text:span><text:span text:style-name="T95"><text:tab/></text:span><text:span text:style-name="T96">Aptarta:</text:span></text:p>
      <text:p text:style-name="P97"><text:span text:style-name="T98">1</text:span><text:span text:style-name="T99">.</text:span><text:span text:style-name="T100"><text:tab/></text:span><text:span text:style-name="T101">Akmenės rajono savivaldybės antikorupcijos komisijos 2016 metų veiklos ataskaita.</text:span></text:p>
      <text:p text:style-name="P102"><text:span text:style-name="T103">2</text:span><text:span text:style-name="T104">.</text:span><text:span text:style-name="T105"><text:tab/></text:span><text:span text:style-name="T106">Akmenės rajono savivaldybės</text:span><text:span text:style-name="T107"><text:s/></text:span><text:span text:style-name="T108">korupcijos prevencijos programos priemonių plano 2016 metų įgyvendinimo ataskaita.</text:span></text:p>
      <text:p text:style-name="P109"><text:span text:style-name="T110">3</text:span><text:span text:style-name="T111">.</text:span><text:span text:style-name="T112"><text:tab/>Akmenės rajono savivaldybės korupcijos prevencijos 2015–2019 metų programos priemonių plano naujos redakcijos patvirtinimas.</text:span></text:p>
      <text:p text:style-name="P113"><text:span text:style-name="T114">4</text:span><text:span text:style-name="T115">.</text:span><text:span text:style-name="T116"><text:tab/>Lietuvos Respublikos specialiųjų tyrimų tarnybos sprendimas atlikti korupcijos rizikos analizę Akmenės rajono savivaldybės administracijos viešųjų pirkimų ir sporto rėmimo veiklos srityse.</text:span></text:p>
      <text:p text:style-name="P117"><text:span text:style-name="T118">5</text:span><text:span text:style-name="T119">.</text:span><text:span text:style-name="T120"><text:tab/>Korupcijos pasireiškimo tikimybės nustatymo 2017 metais išvada.</text:span></text:p>
      <text:p text:style-name="P121"/>
      <text:p text:style-name="P122"><text:span text:style-name="T123">Antikorupcinės aplinkos kūrimas Savivaldybės institucijose ir įstaigose</text:span></text:p>
      <text:p text:style-name="P124"/>
      <text:p text:style-name="P125">2017 metų rugsėjo 28 d. vyko Lietuvos Respublikos specialiųjų tyrimų tarnybos organizuota diskusija „Kodėl verta kurti korupcijai atsparią aplinką viešajame sektoriuje“ Į renginį buvo kviečiami rajono sveikatos priežiūros įstaigų ir Savivaldybės administracijos Švietimo, kultūros ir sporto skyriaus atstovai. Renginio metu buvo pristatytas „Antikorupcinės aplinkos viešajame sektoriuje kūrimo ir įgyvendinimo vadovas“, akcentuotos pagrindinės rekomendacijos ir gairės kokiu būdu ir priemonėmis sukurti įstaigoje korupcijai atsparią aplinką ir ją palaikyti.</text:p>
      <text:p text:style-name="P126">Siekiant veiksmingos antikorupcinės aplinkos Savivaldybės institucijose ir įstaigose kūrimo ir įgyvendinimo, Antikorupcijos komisijos iniciatyva visoms Savivaldybės įstaigoms 2017 m. spalio 2 d. administracijos direktoriaus raštu Nr. S-2489(6.10) „Dėl antikorupcinės aplinkos kūrimo Akmenės rajono savivaldybės įstaigose“ pateiktos rekomendacijos vykdant įstatymų pavestą pareigą – užtikrinti veiksmingą korupcijos prevenciją, vadovautis Antikorupcinės aplinkos viešajame sektoriuje kūrimo ir įgyvendinimo vadovu. Įstaigos taip pat paskatintos vykdant veiklą orientuotis į korupcijai atsparios aplinkos kūrimą ir palaikymą.<text:s/></text:p>
      <text:p text:style-name="P127"><text:span text:style-name="T128">Siekiant užtikrinti veiksmingą antikorupcinės aplinkos savivaldybės institucijose ir įstaigose kūrimą ir įgyvendinimą, pirmasis Antikorupcinės aplinkos viešajame sektoriuje kūrimo ir įgyvendinimo vadovo rekomenduojamas žingsnis – nustatyti Savivaldybės institucijų ir įstaigų darbuotojų (ne)toleranciją korupcijai, įrašytas į Akmenės rajono savivaldybės 2018–2020 metų strateginį veiklos planą kaip vienas iš kriterijų uždaviniui,<text:s/></text:span><text:span text:style-name="T129">u</text:span><text:span text:style-name="T130">žtikrinti tinkamą Savivaldybės ir jos institucijų darbo organizavimą ir priskirtų funkcijų vykdymą“<text:s/></text:span><text:span text:style-name="T131">įgyvendinti.</text:span></text:p>
      <text:p text:style-name="P132"/>
      <text:p text:style-name="P133"><text:span text:style-name="T134">Akmenės rajono savivaldybės korupcijos prevencijos 2015–2019 metų programos įgyvendinimo priežiūra</text:span></text:p>
      <text:p text:style-name="P135"/>
      <text:soft-page-break/>
      <text:p text:style-name="P136">Antikorupcijos komisijos iniciatyva Savivaldybės įstaigoms 2017 m. lapkričio 27 d. administracijos direktoriaus raštu Nr. S-3016(5.10) „Dėl Akmenės rajono savivaldybės korupcijos prevencijos 2015–2019 metų programos priemonių plano įgyvendinimo“ pateiktos rekomendacijos dėl Programos priemonių plane (nauja redakcija 2017-08-31 sprendimu Nr. T-161(E) numatytų korupcijos prevencijos priemonių įgyvendinimo.</text:p>
      <text:p text:style-name="P137">2017 m. spalio 2 d. Administracijos direktoriaus raštu Nr. S-2489(6.10) „Dėl antikorupcinės aplinkos kūrimo Akmenės rajono savivaldybės įstaigose“ priminta apie įstatymų pavestos pareigos – užtikrinti veiksmingą korupcijos prevenciją įgyvendinimo, įgyvendinimo būtinybę ir priemones tam pasiekti.</text:p>
      <text:p text:style-name="P138">Programos priemonių plano įgyvendinimas 2017 metais kontroliuotas ir stebėtas priemonių vykdytojams siunčiant priminimus el. paštu apie Programos priemonių įgyvendinimo terminus ir laukiamus rezultatus.</text:p>
      <text:p text:style-name="P139"/>
      <text:p text:style-name="P140"><text:span text:style-name="T141">Asmenų pranešimai korupcijos prevencijos klausimais</text:span></text:p>
      <text:p text:style-name="P142"/>
      <text:p text:style-name="P143">2017 m. gruodžio 13 d. Antikorupcijos komisijos posėdyje svarstytas 2017 m. lapkričio 8 d. Akmenės rajono savivaldybės tarybos nario R. Sudario pranešimas (toliau – Pranešimas) „Dėl galimai egzistuojančių korupcijos apraiškų Akmenės rajono savivaldybėje“</text:p>
      <text:p text:style-name="P144">Antikorupcijos komisija atsižvelgdama į visas aplinkybes, Antikorupcijos komisijos posėdyje kviestų dalyvauti žmonių paaiškinimus ir pateiktus dokumentus, korupcijos apraiškų pranešime aprašytoje situacijoje nenustatė.</text:p>
      <text:p text:style-name="P145"/>
      <text:p text:style-name="P146"><text:span text:style-name="T147">Visuomenės švietimas ir informavimas korupcijos prevencijos klausimais</text:span></text:p>
      <text:p text:style-name="P148"/>
      <text:p text:style-name="P149"><text:span text:style-name="T150">Akmenės rajono savivaldybės antikorupcijos komisijos iniciatyva tarptautinės antikorupcijos dienos proga<text:s/></text:span><text:span text:style-name="T151">gruodžio 13 d.<text:s/></text:span><text:span text:style-name="T152">Akmenės rajono savivaldybėje vyko seminaras Savivaldybės įmonių ir įstaigų vadovams korupcijos prevencijos tema, kurį vedė Lietuvos Respublikos specialiųjų tyrimų tarnybos Šiaulių valdybos Korupcijos prevencijos poskyrio specialistės.</text:span></text:p>
      <text:p text:style-name="P153">Seminaro metu Akmenės rajono savivaldybės įstaigoms ir įmonėms buvo pristatyta kaip atpažinti korupciją ir kaip jos išvengti, kaip ugdyti nepakantumą korupcijai bei kaip kurti įstaigoje/įmonėje antikorupcinę aplinką.</text:p>
      <text:p text:style-name="P154"><text:span text:style-name="T155">Akmenės rajono savivaldybės interneto svetainėje<text:s/></text:span><text:span text:style-name="T156">www.akmene.lt</text:span><text:span text:style-name="T157"><text:s/>skelbiami:</text:span></text:p>
      <text:p text:style-name="P158"><text:span text:style-name="T159"></text:span><text:span text:style-name="T160"><text:tab/></text:span><text:span text:style-name="T161">Antikorupcijos komisijos posėdžių protokolai. 2017 metais paskelbti 3.</text:span></text:p>
      <text:p text:style-name="P162"><text:span text:style-name="T163"></text:span><text:span text:style-name="T164"><text:tab/></text:span><text:span text:style-name="T165">Akmenės rajono savivaldybės korupcijos prevencijos 2015–2019 metų programos priemonių planas (nauja redakcija 2017-08-31 sprendimu Nr. T-161(E).</text:span></text:p>
      <text:p text:style-name="P166"><text:span text:style-name="T167"></text:span><text:span text:style-name="T168"><text:tab/></text:span><text:span text:style-name="T169">Akmenės rajono savivaldybės korupcijos prevencijos 2015–2019 metų programos priemonių plano įgyvendinimo ataskaitos.</text:span></text:p>
      <text:p text:style-name="P170"><text:span text:style-name="T171"></text:span><text:span text:style-name="T172"><text:tab/></text:span><text:span text:style-name="T173">Korupcijos pasireiškimo tikimybės nustatymo išvados.</text:span></text:p>
      <text:p text:style-name="P174"><text:span text:style-name="T175"></text:span><text:span text:style-name="T176"><text:tab/></text:span><text:span text:style-name="T177">5 informaciniai pranešimai skirti korupcijos prevencijos priemonėms įgyvendinti.</text:span></text:p>
      <text:p text:style-name="P178"><text:span text:style-name="T179">____________________</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color="#000000"/>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4-26T07:48:00Z</meta:creation-date>
    <dc:date>2018-04-26T07:48:00Z</dc:date>
    <meta:print-date>2018-04-20T06:29:00Z</meta:print-date>
    <meta:template xlink:href="Normal.dotm" xlink:type="simple"/>
    <meta:editing-cycles>2</meta:editing-cycles>
    <meta:editing-duration>PT0S</meta:editing-duration>
    <meta:document-statistic meta:page-count="4" meta:paragraph-count="81" meta:word-count="1332" meta:character-count="10047" meta:row-count="283" meta:non-whitespace-character-count="8796"/>
  </office:meta>
</office:document-meta>
</file>