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2458in" fo:text-indent="0.375in">
        <style:tab-stops>
          <style:tab-stop style:type="center" style:position="3.4111in"/>
          <style:tab-stop style:type="right" style:position="6.4472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margin-right="0.2458in" fo:text-indent="0.375in"/>
      <style:text-properties fo:font-weight="bold" style:font-weight-asian="bold" style:font-weight-complex="bold" style:font-size-complex="12pt"/>
    </style:style>
    <style:style style:name="P8" style:parent-style-name="Normal" style:family="paragraph">
      <style:paragraph-properties fo:text-align="center" fo:margin-right="0.2458in" fo:text-indent="0.375in"/>
      <style:text-properties fo:font-weight="bold" style:font-weight-asian="bold" style:font-weight-complex="bold" style:font-size-complex="12pt"/>
    </style:style>
    <style:style style:name="P9" style:parent-style-name="Normal" style:family="paragraph">
      <style:paragraph-properties fo:text-align="center" fo:margin-right="0.2458in" fo:text-indent="0.375in"/>
      <style:text-properties fo:font-weight="bold" style:font-weight-asian="bold" style:font-weight-complex="bold" style:font-size-complex="12pt"/>
    </style:style>
    <style:style style:name="P10" style:parent-style-name="Normal" style:family="paragraph">
      <style:paragraph-properties fo:text-align="center" fo:margin-right="0.2458in" fo:text-indent="0.375in"/>
      <style:text-properties fo:font-weight="bold" style:font-weight-asian="bold" style:font-weight-complex="bold" style:font-size-complex="12pt"/>
    </style:style>
    <style:style style:name="P11" style:parent-style-name="Normal" style:family="paragraph">
      <style:paragraph-properties fo:text-align="center" fo:margin-right="0.2458in" fo:text-indent="0.375in"/>
      <style:text-properties fo:font-weight="bold" style:font-weight-asian="bold" style:font-weight-complex="bold" style:font-size-complex="12pt"/>
    </style:style>
    <style:style style:name="P12" style:parent-style-name="Normal" style:family="paragraph">
      <style:paragraph-properties fo:text-align="center" fo:margin-right="0.2458in" fo:text-indent="0.375in"/>
      <style:text-properties fo:font-weight="bold" style:font-weight-asian="bold" style:font-weight-complex="bold" style:font-size-complex="12pt"/>
    </style:style>
    <style:style style:name="P13" style:parent-style-name="Normal" style:family="paragraph">
      <style:paragraph-properties fo:text-align="center" fo:margin-right="0.2458in" fo:text-indent="0.375in"/>
      <style:text-properties style:font-weight-complex="bold" style:font-size-complex="12pt"/>
    </style:style>
    <style:style style:name="P14" style:parent-style-name="Normal" style:family="paragraph">
      <style:paragraph-properties fo:text-align="center" fo:margin-right="0.2458in" fo:text-indent="0.375in"/>
      <style:text-properties style:font-weight-complex="bold" style:font-size-complex="12pt"/>
    </style:style>
    <style:style style:name="P15" style:parent-style-name="Normal" style:family="paragraph">
      <style:paragraph-properties style:punctuation-wrap="simple" style:vertical-align="baseline" fo:margin-right="0.2458in"/>
      <style:text-properties style:font-size-complex="12pt"/>
    </style:style>
    <style:style style:name="P16" style:parent-style-name="Normal" style:family="paragraph">
      <style:paragraph-properties style:punctuation-wrap="simple" fo:text-align="justify" style:vertical-align="baseline" fo:margin-right="0.2458in"/>
      <style:text-properties style:font-size-complex="12pt" fo:language="en" fo:country="GB"/>
    </style:style>
    <style:style style:name="P17" style:parent-style-name="Normal" style:family="paragraph">
      <style:paragraph-properties style:punctuation-wrap="simple" fo:text-align="justify" style:vertical-align="baseline" fo:line-height="115%" fo:margin-right="-0.0041in" fo:text-indent="0.5416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15%" fo:margin-right="-0.0041in"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15%" fo:margin-right="-0.0041in"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margin-right="-0.0041in"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5%" fo:margin-right="-0.0041in"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margin-right="-0.0041in"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tab-stops>
          <style:tab-stop style:type="left" style:position="0.6895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style:punctuation-wrap="simple" fo:text-align="justify" style:vertical-align="baseline" fo:line-height="115%" fo:margin-right="-0.0041in"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15%" fo:margin-right="-0.0041in"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style>
    <style:style style:name="P61"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text-properties style:font-size-complex="12pt"/>
    </style:style>
    <style:style style:name="P62"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text-properties style:font-size-complex="12pt"/>
    </style:style>
    <style:style style:name="P63"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text-properties style:font-size-complex="12pt"/>
    </style:style>
    <style:style style:name="P64" style:parent-style-name="Normal" style:family="paragraph">
      <style:paragraph-properties style:punctuation-wrap="simple" fo:text-align="justify" style:vertical-align="baseline" fo:line-height="115%" fo:margin-right="-0.0041in" fo:text-indent="0.5in">
        <style:tab-stops>
          <style:tab-stop style:type="left" style:position="0.6895in"/>
        </style:tab-stops>
      </style:paragraph-properties>
      <style:text-properties style:font-size-complex="12pt"/>
    </style:style>
    <style:style style:name="P65" style:parent-style-name="Normal" style:family="paragraph">
      <style:paragraph-properties style:punctuation-wrap="simple" fo:text-align="justify" style:vertical-align="baseline" fo:line-height="115%" fo:margin-right="-0.0041in" fo:text-indent="0.5in">
        <style:tab-stops>
          <style:tab-stop style:type="left" style:position="0.6895in"/>
        </style:tab-stops>
      </style:paragraph-properties>
      <style:text-properties style:font-size-complex="12pt"/>
    </style:style>
    <style:style style:name="P66" style:parent-style-name="Normal" style:family="paragraph">
      <style:paragraph-properties style:punctuation-wrap="simple" fo:text-align="justify" style:vertical-align="baseline" fo:line-height="115%" fo:margin-right="-0.0041in" fo:text-indent="0.5in">
        <style:tab-stops>
          <style:tab-stop style:type="left" style:position="0.6895in"/>
        </style:tab-stops>
      </style:paragraph-properties>
      <style:text-properties style:font-size-complex="12pt"/>
    </style:style>
    <style:style style:name="P67"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office:automatic-styles>
  <office:body>
    <office:text text:use-soft-page-breaks="true">
      <text:p text:style-name="P1"/>
      <text:p text:style-name="P6">LIETUVOS RESPUBLIKOS ŠVIETIMO IR MOKSLO MINISTRAS</text:p>
      <text:p text:style-name="P7"/>
      <text:p text:style-name="P8">LIETUVOS RESPUBLIKOS ŪKIO MINISTRAS</text:p>
      <text:p text:style-name="P9"/>
      <text:p text:style-name="P10">ĮSAKYMAS</text:p>
      <text:p text:style-name="P11">DĖL LIETUVOS RESPUBLIKOS ŠVIETIMO IR MOKSLO MINISTRO IR LIETUVOS RESPUBLIKOS ŪKIO MINISTRO 2015 M. VASARIO 6 D. <text:s/>ĮSAKYMO NR. V-92/4-59 „DĖL JUNGTINIŲ STUDIJŲ, MOKSLINIŲ TYRIMŲ IR EKSPERIMENTINĖS (SOCIALINĖS, KULTŪRINĖS) PLĖTROS IR INOVACIJŲ INICIATYVŲ ĮGYVENDINIMO APRAŠO PATVIRTINIMO“ PAKEITIMO</text:p>
      <text:p text:style-name="P12"/>
      <text:p text:style-name="P13">2015 m. rugpjūčio 13 d. <text:s/>Nr. V-896/4-515</text:p>
      <text:p text:style-name="P14">Vilnius</text:p>
      <text:p text:style-name="P15"/>
      <text:p text:style-name="P16"/>
      <text:p text:style-name="P17"><text:span text:style-name="T18">P a k e i č i a m e</text:span><text:span text:style-name="T19"><text:s/></text:span><text:span text:style-name="T20">Jungtinių studijų</text:span><text:span text:style-name="T21">,</text:span><text:span text:style-name="T22"><text:s/>mokslinių tyrimų ir eksperimentinės (socialinės, kultūrinės) plėtros ir inovacijų iniciatyvų įgyvendinimo aprašą, patvirtintą</text:span><text:span text:style-name="T23"><text:s/></text:span><text:span text:style-name="T24">Lietuvos Respublikos švietimo ir mokslo ministro ir Lietuvos Respublikos ūkio ministro 2015 m. vasario 6 d. įsakymu Nr. V-92/4-59 „Dėl<text:s/></text:span><text:span text:style-name="T25">Jungtinių studijų, mokslinių tyrimų ir eksperimentinės (socialinės, kultūrinės) plėtros ir inovacijų iniciatyvų įgyvendinimo aprašo patvirtinimo“:</text:span></text:p>
      <text:p text:style-name="P26"><text:span text:style-name="T27">1</text:span><text:span text:style-name="T28">.</text:span><text:span text:style-name="T29"><text:tab/>Pakeičiame 5.1.1 papunktį ir jį išdėstome taip:</text:span></text:p>
      <text:p text:style-name="P30"><text:span text:style-name="T31">„</text:span><text:span text:style-name="T32">5.1.1</text:span><text:span text:style-name="T33">. Švietimo ir mokslo ministerijos administruojamų priemonių pagrindu finansuojant mokslo ir studijų institucijų arba universitetų ligoninių, vykdomus projektus, apimančius MTEP veiklas, kurias vykdant siekiama sukurti MTEPI prioritetų veiksmų planuose nustatytas MTEP veiklų tematikas atitinkantį, viešai skelbiamą MTEP veiklos rezultatą nuo naujų žinių ir gebėjimų naujiems produktams kurti iki laboratorijos aplinkoje arba realiai aplinkai artimoje aplinkoje veikiančio produkto arba technologijos prototipo (toliau – MTEP projektas). MTEP projekto rezultatas, kiek tai nepažeidžia intelektinės nuosavybės teisių, yra viešas;“.</text:span></text:p>
      <text:p text:style-name="P34"><text:span text:style-name="T35">2</text:span><text:span text:style-name="T36">.</text:span><text:span text:style-name="T37"><text:tab/>Pakeičiame 5.2 papunktį ir jį išdėstome taip:</text:span></text:p>
      <text:p text:style-name="P38"><text:span text:style-name="T39">„</text:span><text:span text:style-name="T40">5.2</text:span><text:span text:style-name="T41">. mokslo ir studijų institucijos (kartu su privalomu partneriu privačiu juridiniu asmeniu ir galimu partneriu universiteto ligonine) arba universitetų ligoninės (kartu su privalomais partneriais mokslo ir studijų institucija ir privačiu juridiniu asmeniu), vykdomas projektas, apimantis MTEP veiklas, kurias vykdant siekiama sukurti MTEPI prioritetų veiksmų planuose nustatytas MTEP veiklų tematikas atitinkantį, viešai skelbiamą MTEP veiklos rezultatą nuo naujų žinių ir gebėjimų naujiems produktams kurti iki tinkamo komerciškai naudoti produkto arba technologijos prototipo;“.</text:span></text:p>
      <text:p text:style-name="P42"><text:span text:style-name="T43">3</text:span><text:span text:style-name="T44">.</text:span><text:span text:style-name="T45"><text:tab/>Pakeičiame 5.3 papunktį ir jį išdėstome taip:</text:span></text:p>
      <text:p text:style-name="P46"><text:span text:style-name="T47">„</text:span><text:span text:style-name="T48">5.3</text:span><text:span text:style-name="T49">. privataus juridinio asmens arba viešosios įstaigos, vykdančios ekonomines MTEP veiklas (išskyrus mokslo ir studijų institucijas) (su partneriu privačiu juridiniu asmeniu arba mokslo ir studijų institucija), vykdomas projektas, apimantis MTEP veiklas,<text:s/></text:span><text:span text:style-name="T50">kurias vykdant siekiama sukurti MTEP veiklos rezultatą –<text:s/></text:span><text:span text:style-name="T51">tinkamą komerciškai naudoti produkto arba technologijos prototipą;“.</text:span></text:p>
      <text:p text:style-name="P52"><text:span text:style-name="T53">4</text:span><text:span text:style-name="T54">. Pakeičiame 5.4 papunktį ir jį išdėstome taip:</text:span></text:p>
      <text:p text:style-name="P55"><text:span text:style-name="T56">„</text:span><text:span text:style-name="T57">5.4</text:span><text:span text:style-name="T58">. Švietimo ir mokslo ministerija ir Ūkio ministerija gali suplanuoti priemones, kurios bus įgyvendinamos kaip jungtinė priemonė, kurios pagrindu būtų remiami mokslo ir studijų institucijų arba universitetų ligoninių (su partneriu privačiu juridiniu asmeniu arba viešąja įstaiga, vykdančia MTEP veiklas (išskyrus mokslo ir studijų institucijas)), arba privačių juridinių asmenų<text:s/></text:span><text:soft-page-break/><text:span text:style-name="T59">(su partneriu privačiu juridiniu asmeniu arba mokslo ir studijų institucija), arba viešųjų įstaigų, vykdančių MTEP veiklas (išskyrus mokslo ir studijų institucijas) (su partneriu privačiu juridiniu asmeniu arba mokslo ir studijų institucija), vykdomi projektai, apimantys MTEP veiklas, kurias vykdant siekiama sukurti MTEPI prioritetų veiksmų planuose nustatytas MTEP veiklų tematikas atitinkančius MTEP veiklos rezultatus – tinkamus komerciškai naudoti technologijų ir produktų prototipus, siekiant juos įdiegti į rinką.“</text:span></text:p>
      <text:p text:style-name="P60"/>
      <text:p text:style-name="P61"/>
      <text:p text:style-name="P62"/>
      <text:p text:style-name="P63">Švietimo ir mokslo ministrė<text:s/><text:tab/><text:tab/><text:tab/><text:tab/><text:tab/><text:tab/><text:tab/><text:s text:c="7"/>Audronė Pitrėnienė</text:p>
      <text:p text:style-name="P64"/>
      <text:p text:style-name="P65"/>
      <text:p text:style-name="P66"/>
      <text:p text:style-name="P67"><text:span text:style-name="T68">Ūkio ministras</text:span><text:span text:style-name="T69"><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15"/></text:span><text:span text:style-name="T78">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alysis</meta:initial-creator>
    <dc:creator>Adlib User</dc:creator>
    <meta:creation-date>2015-08-18T11:33:00Z</meta:creation-date>
    <dc:date>2015-08-18T11:33:00Z</dc:date>
    <meta:print-date>2015-08-13T07:44:00Z</meta:print-date>
    <meta:template xlink:href="Normal" xlink:type="simple"/>
    <meta:editing-cycles>2</meta:editing-cycles>
    <meta:editing-duration>PT0S</meta:editing-duration>
    <meta:document-statistic meta:page-count="2" meta:paragraph-count="19" meta:word-count="472" meta:character-count="3745" meta:row-count="96" meta:non-whitespace-character-count="3292"/>
  </office:meta>
</office:document-meta>
</file>