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LIETUVOS STATISTIKOS DEPARTAMENTO GENERALINIO DIREKTORIAUS 2013 M. GRUODŽIO 30 D. ĮSAKYMO NR. DĮ-258 „DĖL DRAUDIMO ĮMONĖS VEIKLOS STATISTINĖS ATASKAITOS F-02 (METINĖS), FINANSŲ MAKLERIO ĮMONĖS IR VALDYMO ĮMONĖS VEIKLOS STATISTINĖS ATASKAITOS F-03 (SUTRUMPINTOS METINĖS), BANKŲ IR KREDITO UNIJŲ VEIKLOS STATISTINĖS ATASKAITOS B-01 (METINĖS) FORMŲ PATVIRTINIMO IR LIETUVOS STATISTIKOS DEPARTAMENTO GENERALINIO DIREKTORIAUS 2011 M. LAPKRIČIO 8 D. ĮSAKYMO NR. DĮ-220 „DĖL KAI KURIŲ LIETUVOS STATISTIKOS DEPARTAMENTO GENERALINIO DIREKTORIAUS ĮSAKYMŲ PAKEITIMO“ PAKEITIMO “PAKEITIMO</text:p>
      <text:p text:style-name="P10"/>
      <text:p text:style-name="P11">2014 m. gruodžio 1 d. Nr. DĮ-319</text:p>
      <text:p text:style-name="P12">Vilnius</text:p>
      <text:p text:style-name="P13"/>
      <text:p text:style-name="P14"/>
      <text:p text:style-name="P15"><text:span text:style-name="T16">Pakeičiu</text:span><text:span text:style-name="T17"><text:s/>Draudimo įmonės veiklos statistinės ataskaitos F-02 (metinės) (toliau – ataskaita) formą, patvirtintą Lietuvos statistikos departamento generalinio direktoriaus 2013 m. gruodžio 30 d. įsakymu Nr. DĮ-258 „</text:span><text:span text:style-name="T18">Dėl Draudimo įmonės veiklos statistinės ataskaitos F-02 (metinės), Finansų maklerio įmonės ir valdymo įmonės veiklos statistinės ataskaitos F-03 (sutrumpintos metinės), Bankų ir kredito unijų veiklos statistinės ataskaitos B-01 (metinės) formų patvirtinimo ir Lietuvos statistikos departamento generalinio direktoriaus 2011 m. lapkričio 8 d. įsakymo Nr. DĮ-220 „Dėl kai kurių Lietuvos statistikos departamento generalinio direktoriaus įsakymų pakeitimo“ pakeitimo“ 1.1 punktu<text:s/></text:span><text:span text:style-name="T19">ir:</text:span></text:p>
      <text:p text:style-name="P20"><text:span text:style-name="T21">1</text:span><text:span text:style-name="T22">. Pakeičiu ataskaitos adreso dalį ir ją išdėstau taip:</text:span></text:p>
      <text:p text:style-name="P23"><text:span text:style-name="T24">„Lietuvos statistikos departamentas garantuoja gautų statistinių duomenų konfidencialumą“.</text:span></text:p>
      <text:p text:style-name="P25"><text:span text:style-name="T26">2</text:span><text:span text:style-name="T27">. Papildau ataskaitą 1 išnaša ir ją išdėstau taip:</text:span></text:p>
      <text:p text:style-name="P28"><text:span text:style-name="T29">„</text:span><text:span text:style-name="T30">1</text:span><text:span text:style-name="T31"><text:s/>Lietuvoje įregistruotų draudimo įmonių ir kitų Europos Sąjungos valstybių narių draudimo įmonių filialai, nerenkantys informacijos apie draudimo įmokas ir išmokas pagal institucinius sektorius ir kurių pasirašytų draudimo įmokų dalis neviršija 2 % bendros visų Lietuvoje įregistruotų draudimo įmonių ir kitų Europos Sąjungos valstybių narių draudimo įmonių filialų pasirašytų įmokų sumos, gali ataskaitoje pateikti įvertintus statistinius rodiklius.“</text:span></text:p>
      <text:p text:style-name="P32"><text:span text:style-name="T33">3</text:span><text:span text:style-name="T34">. Papildau ataskaitą 2 išnaša ir ją išdėstau taip:</text:span></text:p>
      <text:p text:style-name="P35"><text:span text:style-name="T36">„</text:span><text:span text:style-name="T37">2</text:span><text:span text:style-name="T38"><text:s/>Lietuvoje įregistruotų draudimo įmonių ir kitų Europos Sąjungos valstybių narių draudimo įmonių filialai, nerenkantys informacijos apie finansinę ir investicinę veiklą pagal institucinius sektorius ir kurių pasirašytų draudimo įmokų dalis neviršija 2 % bendros visų Lietuvoje įregistruotų draudimo įmonių ir kitų Europos Sąjungos valstybių narių draudimo įmonių filialų pasirašytų įmokų sumos, gali ataskaitoje pateikti įvertintus statistinius rodiklius.“</text:span></text:p>
      <text:p text:style-name="P39"><text:span text:style-name="T40">4</text:span><text:span text:style-name="T41">. Pakeičiu ataskaitos 1 priedą „Informacija dėl metinio draudimo įmonės veiklos statistinio tyrimo (statistinė ataskaita F-02 (metinė)“ ir išdėstau jį nauja redakcija (pridedama).</text:span></text:p>
      <text:p text:style-name="P42"><text:span text:style-name="T43">5</text:span><text:span text:style-name="T44">. Pakeičiu ataskaitos 2 priedą „Paaiškinimai draudimo įmonės veiklos statistinei ataskaitai F-02 (metinei) pildyti“ ir 3 punktą išdėstau taip:</text:span></text:p>
      <text:p text:style-name="P45"><text:span text:style-name="T46">„</text:span><text:span text:style-name="T47">Pinigų finansų institucijos</text:span><text:span text:style-name="T48"><text:s/>– bankai, kredito unijos ir pinigų rinkos fondai. Pinigų finansų institucijų sąrašas skelbiamas Lietuvos banko interneto svetainėje www.lb.lt.“</text:span></text:p>
      <text:p text:style-name="P49"/>
      <text:p text:style-name="P50"/>
      <text:p text:style-name="P51"/>
      <text:p text:style-name="P52"><text:span text:style-name="T53">Generalinė direktorė</text:span><text:span text:style-name="T54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01-27T09:56:00Z</meta:creation-date>
    <dc:date>2017-01-27T09:56:00Z</dc:date>
    <meta:print-date>2014-11-28T06:5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9" meta:word-count="442" meta:character-count="3121" meta:row-count="129" meta:non-whitespace-character-count="2718"/>
  </office:meta>
</office:document-meta>
</file>