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text-position="super 66.6%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text-position="super 66.6%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text-position="super 66.6%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6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7.0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7.0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O</text:p>
      <text:p text:style-name="P5">PRIE SUSISIEKIMO MINISTERIJOS</text:p>
      <text:p text:style-name="P6">DIREKTORIUS</text:p>
      <text:p text:style-name="P7"/>
      <text:p text:style-name="P8">ĮSAKYMAS</text:p>
      <text:p text:style-name="P9">DĖL INFORMACINĖS VISUOMENĖS PLĖTROS KOMITETO PRIE LIETUVOS RESPUBLIKOS VYRIAUSYBĖS DIREKTORIAUS 2009 M. BIRŽELIO 23 D. ĮSAKYMO NR. T-55 „DĖL PROJEKTŲ, VYKDOMŲ PAGAL EKONOMIKOS AUGIMO VEIKSMŲ PROGRAMOS 3 PRIORITETO „INFORMACINĖ VISUOMENĖ VISIEMS“ ĮGYVENDINIMO PRIEMONĘ NR. VP2-3.1-IVPK-01-V „ELEKTRONINĖS VALDŽIOS PASLAUGOS“, FINANSAVIMO SĄLYGŲ APRAŠO PATVIRTINIMO“ PAKEITIMO</text:p>
      <text:p text:style-name="P10"/>
      <text:p text:style-name="P11"/>
      <text:p text:style-name="P12">2014 m. balandžio 10<text:s text:c="2"/>d. <text:s/>Nr. T-49</text:p>
      <text:p text:style-name="P13"/>
      <text:p text:style-name="P14"/>
      <text:p text:style-name="P15">P a k e i č i u Projektų, vykdomų pagal Ekonomikos augimo veiksmų programos 3 prioriteto „Informacinė visuomenė visiems“ įgyvendinimo priemonę Nr. VP2-3.1-IVPK-01-V „Elektroninės sveikatos paslaugos“, finansavimo sąlygų aprašą, patvirtintą Informacinės visuomenės plėtros komiteto prie Lietuvos Respublikos Vyriausybės direktoriaus 2009 m. birželio 23 d. įsakymu Nr. T-55 „Dėl Projektų, vykdomų pagal Ekonomikos augimo veiksmų programos 3 prioriteto „Informacinė visuomenė visiems“ įgyvendinimo priemonę Nr. VP2-3.1-IVPK-01-V „Elektroninės valdžios paslaugos“, finansavimo sąlygų aprašo, patvirtinimo“:</text:p>
      <text:p text:style-name="P16">1. Papildau šiuo 3<text:span text:style-name="T17">1</text:span><text:s/>punktu: <text:s text:c="9"/></text:p>
      <text:p text:style-name="P18">„3<text:span text:style-name="T19">1</text:span>. Pagal Priemonę gali būti taikomas 3 procentų Ekonomikos veiksmų programos priede Priemonės finansavimo plane numatytos projektams galimos skirti finansavimo lėšų sumos virškontraktavimas.“</text:p>
      <text:p text:style-name="P20">2. Papildau šiuo 39<text:span text:style-name="T21">1</text:span><text:span text:style-name="T22"><text:s/></text:span>punktu:</text:p>
      <text:p text:style-name="P23">„39<text:span text:style-name="T24">1</text:span>. Projektui skyrus papildomą finansavimą, pagal Priemonę vykdomo projekto maksimalus galimas finansavimo dydis numatytas 39 punkte yra netaikomas.“<text:s/></text:p>
      <text:p text:style-name="P25"/>
      <text:p text:style-name="P26"/>
      <text:p text:style-name="P27"/>
      <text:p text:style-name="P28">Direktorius<text:s/><text:tab/><text:tab/><text:s text:c="2"/>Ramūnas Čepaiti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nemaniene</meta:initial-creator>
    <dc:creator>SYSTEM</dc:creator>
    <meta:creation-date>2014-04-14T14:24:00Z</meta:creation-date>
    <dc:date>2014-04-14T14:24:00Z</dc:date>
    <meta:print-date>2013-02-28T06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594" meta:row-count="58" meta:non-whitespace-character-count="1415"/>
  </office:meta>
</office:document-meta>
</file>