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ŠIMTMEČIO TILTO PAVADINIMO SUTEIKIMO TILTUI PER NEMUNĄ VALSTYBINĖS REIKŠMĖS AUTOMOBILIŲ KELYJE NR. 137 PILVIŠKIAI–ŠAKIAI–JURBARKAS</text:p>
      <text:p text:style-name="P15"/>
      <text:p text:style-name="P16">2018 m. balandžio 25 d. Nr. 393</text:p>
      <text:p text:style-name="P17">Vilnius</text:p>
      <text:p text:style-name="P18"/>
      <text:p text:style-name="P19"/>
      <text:p text:style-name="P20"><text:span text:style-name="T21">Vadovaudamasi Lietuvos Respublikos teritorijos administracinių vienetų ir jų ribų įstatymo 9 straipsnio 3 dalimi ir atsižvelgdama į Lietuvos valstybės atkūrimo šimtmečio svarbą, Lietuvos Respublikos Vyriausybė <text:s/>n u t a r i a:</text:span></text:p>
      <text:p text:style-name="P22"><text:span text:style-name="T23">Suteikti tiltui per Nemuną valstybinės reikšmės automobilių kelyje Nr. 137 Pilviškiai</text:span><text:span text:style-name="T24">–Šakiai–Jurbarkas<text:s/></text:span><text:span text:style-name="T25">Šimtmečio tilto pavadinimą</text:span><text:span text:style-name="T26">.</text:span></text:p>
      <text:p text:style-name="P27"/>
      <text:p text:style-name="P28"/>
      <text:p text:style-name="P29"/>
      <text:p text:style-name="P30">Ministras Pirmininkas<text:tab/>Saulius Skvernelis</text:p>
      <text:p text:style-name="P31"/>
      <text:p text:style-name="P32"/>
      <text:p text:style-name="P33"/>
      <text:p text:style-name="P34"><text:span text:style-name="T35">Susisiekimo ministras</text:span><text:span text:style-name="T36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Romanavicius</meta:initial-creator>
    <dc:creator>adlibuser</dc:creator>
    <meta:creation-date>2018-04-27T12:57:00Z</meta:creation-date>
    <dc:date>2018-04-27T12:5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5" meta:character-count="664" meta:row-count="21" meta:non-whitespace-character-count="588"/>
  </office:meta>
</office:document-meta>
</file>