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letter-spacing="0.0027in"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6888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family="paragraph">
      <style:paragraph-properties fo:text-align="justify">
        <style:tab-stops>
          <style:tab-stop style:type="left" style:position="5.3159in"/>
        </style:tab-stops>
      </style:paragraph-properties>
    </style:style>
    <style:style style:name="P35"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text:span text:style-name="T7">SPRENDIMAS</text:span></text:p>
      <text:p text:style-name="P8"><text:span text:style-name="T9">DĖL</text:span><text:span text:style-name="T10"><text:s/>NEKILNOJAMOJO TURTO NUOMOS VIEŠO KONKURSO BŪDU</text:span></text:p>
      <text:p text:style-name="P11"/>
      <text:p text:style-name="P12">2018 m. spalio 26 Nr. B-TS-1241</text:p>
      <text:p text:style-name="P13">Vilkaviškis</text:p>
      <text:p text:style-name="P14"/>
      <text:p text:style-name="P15"/>
      <text:p text:style-name="P16"><text:span text:style-name="T17">Vadovaudamasi Lietuvos Respublikos vietos savivaldos įstatymo 16 straipsnio 2 dalies 26 punktu, 48 straipsnio 2 dalimi, Lietuvos Respublikos valstybės ir savivaldybių turto valdymo, naudojimo ir disponavimo juo įstatymo 15 straipsnio 8 dalimi, Vilkaviškio rajono savivaldybės ilgalaikio materialiojo turto viešojo nuomos konkurso ir nuomos ne konkurso būdu organizavimo tvarkos aprašu, patvirtintu Vilkaviškio rajono savivaldybės tarybos 2017 m. spalio 27 d. sprendimu Nr. B-TS-869 „Dėl Vilkaviškio rajono savivaldybės ilgalaikio materialiojo turto viešo nuomos konkurso ir nuomos ne konkurso būdu organizavimo tvarkos aprašo pakeitimo“, ir Nuompinigių už Savivaldybės ilgalaikio ir trumpalaikio materialiojo turto nuomą skaičiavimo taisyklėmis, patvirtintomis Vilkaviškio rajono savivaldybės tarybos 2014 m. gruodžio 19 d. sprendimu Nr. B-TS-1207 „Dėl Vilkaviškio rajono savivaldybės ilgalaikio materialiojo turto nuomos“, atsižvelgdama į viešosios įstaigos Vilkaviškio ligoninės <text:s/>2018 m. spalio 2 d. prašymą Nr. (1.15)-2-1491, Vilkaviškio rajono savivaldybės taryba n u s p r e n d ž i a:</text:span></text:p>
      <text:p text:style-name="P18"><text:span text:style-name="T19">1</text:span><text:span text:style-name="T20">.</text:span><text:span text:style-name="T21"><text:tab/><text:s/>Išnuomoti viešo konkurso būdu 5 metų laikotarpiui Vilkaviškio rajono savivaldybei nuosavybės teise priklausantį nekilnojamąjį turtą – dalį negyvenamųjų patalpų – 3 kvadratinius metrus patalpų (2,0 kv. m. patalpoje, indeksas – 1-39 ir 1,0 kv. m patalpos, indeksas 3-1), esančių pastate – ligoninėje Vilkaviškio r. sav., Vilkaviškio m., Maironio g. 25 (nekilnojamojo turto objekto kadastrinių matavimų byloje Nr. 39/2152 pastato, kuriame yra patalpos, pažymėtos plane – 1D5/p, registro Nr. 70/42935, unikalus Nr. 3998-3000-7013) mažmeninei prekybai iš automatų smulkioms prekėms pardavinėti (pagal ekonominės veiklos rūšių klasifikatorių kodas – 47.99.20).</text:span></text:p>
      <text:p text:style-name="P22"><text:span text:style-name="T23">2</text:span><text:span text:style-name="T24">.</text:span><text:span text:style-name="T25"><text:tab/><text:s/>Nustatyti pradinį turto nuompinigių dydį – 5 eurus (su PVM) už kvadratinį metrą per mėn.</text:span></text:p>
      <text:p text:style-name="P26"><text:span text:style-name="T27">3</text:span><text:span text:style-name="T28">.</text:span><text:span text:style-name="T29"><text:tab/><text:s/>Įgalioti Vilkaviškio rajono savivaldybės administracijos direktorių organizuoti šio sprendimo 1 punkte nurodyto turto viešąjį nuomos konkursą ir pasirašyti su konkurso nugalėtoju turto nuomos sutartį ir turto perdavimo–priėmimo aktą.</text:span></text:p>
      <text:p text:style-name="P30"><text:span text:style-name="T3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2"/>
      <text:p text:style-name="P33"/>
      <text:p text:style-name="P34"/>
      <text:p text:style-name="P35">Savivaldybės meras<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0-30T08:44:00Z</meta:creation-date>
    <dc:date>2018-10-30T08:44:00Z</dc:date>
    <meta:print-date>2017-11-21T08:58:00Z</meta:print-date>
    <meta:template xlink:href="Normal.dotm" xlink:type="simple"/>
    <meta:editing-cycles>2</meta:editing-cycles>
    <meta:editing-duration>PT0S</meta:editing-duration>
    <meta:document-statistic meta:page-count="1" meta:paragraph-count="16" meta:word-count="306" meta:character-count="2527" meta:row-count="62" meta:non-whitespace-character-count="2237"/>
  </office:meta>
</office:document-meta>
</file>