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RUGPJŪČIO 17 D. NUTARIMO NR. 915 „DĖL LIETUVOS RESPUBLIKOS VYRIAUSYBĖS 1998 M. BALANDŽIO 1 D. NUTARIMO NR. 385 „DĖL ŽEMĖS REFORMOS VYKDYMO KAIMO GYVENAMOJOJE VIETOVĖJE“ PAKEITIMO“ PAKEITIMO</text:span></text:p>
      <text:p text:style-name="P17"/>
      <text:p text:style-name="P18"><text:span text:style-name="T19">2014 m. birželio 11 d.</text:span><text:span text:style-name="T20"><text:s/>Nr.<text:s/></text:span><text:span text:style-name="T21">514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11 m. rugpjūčio 17 d. nutarimą Nr. 915 „Dėl Lietuvos Respublikos Vyriausybės 1998 m. balandžio 1 d. nutarimo Nr. 385 „Dėl žemės reformos vykdymo kaimo gyvenamojoje vietovėje“ pakeitimo“ ir pripažinti netekusiu galios 3 punkt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Žemės ūkio ministras<text:tab/>Vigilijus Jukn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3T13:34:00Z</meta:creation-date>
    <dc:date>2014-06-13T13:34:00Z</dc:date>
    <meta:print-date>2014-06-11T07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716" meta:row-count="45" meta:non-whitespace-character-count="639"/>
  </office:meta>
</office:document-meta>
</file>